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4.262cm" style:rel-column-width="10461*"/>
    </style:style>
    <style:style style:name="Tableau1.B" style:family="table-column">
      <style:table-column-properties style:column-width="2.805cm" style:rel-column-width="6884*"/>
    </style:style>
    <style:style style:name="Tableau1.I" style:family="table-column">
      <style:table-column-properties style:column-width="2.806cm" style:rel-column-width="68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2" style:family="table-row">
      <style:table-row-properties style:min-row-height="2.73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699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884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3.81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262cm" style:rel-column-width="10461*"/>
    </style:style>
    <style:style style:name="Tableau2.B" style:family="table-column">
      <style:table-column-properties style:column-width="2.805cm" style:rel-column-width="6884*"/>
    </style:style>
    <style:style style:name="Tableau2.I" style:family="table-column">
      <style:table-column-properties style:column-width="2.806cm" style:rel-column-width="68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2" style:family="table-row">
      <style:table-row-properties style:min-row-height="2.736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699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884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3.81cm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b0e4e" officeooo:paragraph-rsid="001b0e4e"/>
    </style:style>
    <style:style style:name="P2" style:family="paragraph" style:parent-style-name="Standard">
      <style:text-properties style:font-name="Times New Roman" officeooo:rsid="001b0e4e" officeooo:paragraph-rsid="001c9927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1b0e4e" officeooo:paragraph-rsid="001b0e4e" style:font-weight-asian="bold" style:font-weight-complex="bold"/>
    </style:style>
    <style:style style:name="P4" style:family="paragraph" style:parent-style-name="Standard">
      <style:text-properties officeooo:paragraph-rsid="001c9927"/>
    </style:style>
    <style:style style:name="P5" style:family="paragraph" style:parent-style-name="Standard">
      <style:text-properties officeooo:rsid="001c9927" officeooo:paragraph-rsid="001d8c20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1b0e4e" officeooo:paragraph-rsid="001b0e4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b0e4e" officeooo:paragraph-rsid="001b0e4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b0e4e" officeooo:paragraph-rsid="001c9927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1b0e4e" officeooo:paragraph-rsid="001c992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text-properties style:font-name="Times New Roman" officeooo:paragraph-rsid="001c9927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weight="bold" officeooo:rsid="001c9927" officeooo:paragraph-rsid="001b0e4e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weight="bold" officeooo:rsid="001c9927" officeooo:paragraph-rsid="001c992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b0e4e" officeooo:paragraph-rsid="001b0e4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1b0e4e" officeooo:paragraph-rsid="001c992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b0e4e" officeooo:paragraph-rsid="001e71b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paragraph-rsid="001e71b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1e71b4" officeooo:paragraph-rsid="001e71b4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officeooo:rsid="001b0e4e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e71b4"/>
    </style:style>
    <style:style style:name="T4" style:family="text">
      <style:text-properties officeooo:rsid="001e71b4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S</text:span>peed-booking <text:span text:style-name="T4">3</text:span><text:span text:style-name="T3">èmes</text:span><text:span text:style-name="T4"> vs 2</text:span><text:span text:style-name="T3">ndes</text:span></text:p>
      <text:p text:style-name="P1"/>
      <text:p text:style-name="P1">Vous allez écouter vos camarades défendre le livre qu’ils ont lu. Soyez attentifs et prenez des notes.</text:p>
      <text:p text:style-name="P1">A la fin de la séance, vous voterez pour le livre qui vous a le plus attiré.</text:p>
      <text:p text:style-name="P1"><draw:line text:anchor-type="paragraph" draw:z-index="0" draw:name="Forme1" draw:style-name="gr1" draw:text-style-name="P20" svg:x1="0.044cm" svg:y1="0.526cm" svg:x2="4.039cm" svg:y2="2.087cm"><text:p/></draw:line></text:p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>
          <table:table-cell table:style-name="Tableau1.A1" office:value-type="string">
            <text:p text:style-name="P13">Titre et auteur</text:p>
            <text:p text:style-name="P13">+ élève</text:p>
            <text:p text:style-name="P7">Critè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I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Maîtrise de l’histoire, résumé clair et percutant</text:p>
          </table:table-cell>
          <table:table-cell table:style-name="Tableau1.B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8">Pertinence de l’extrait et justification du choix <text:span text:style-name="T4">(si nécessaire)</text:span></text:p>
          </table:table-cell>
          <table:table-cell table:style-name="Tableau1.B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I3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18">L<text:span text:style-name="T1">e marque-page :</text:span></text:p>
            <text:p text:style-name="P17">- les informations demandées sont-elles présentes ?</text:p>
            <text:p text:style-name="P17">- suscite-t-il l’intérêt et la curiosité ?</text:p>
          </table:table-cell>
          <table:table-cell table:style-name="Tableau1.B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I4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19">L’activité supplémentaire : </text:p>
            <text:p text:style-name="P19">- présentation</text:p>
            <text:p text:style-name="P19">- pertinence / intérêt</text:p>
          </table:table-cell>
          <table:table-cell table:style-name="Tableau1.B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I5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C<text:span text:style-name="T1">lassez les livres par ordre de préférence</text:span></text:p>
          </table:table-cell>
          <table:table-cell table:style-name="Tableau1.B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H6" office:value-type="string">
            <text:p text:style-name="P6"/>
          </table:table-cell>
          <table:table-cell table:style-name="Tableau1.I6" office:value-type="string">
            <text:p text:style-name="P6"/>
          </table:table-cell>
        </table:table-row>
      </table:table>
      <text:p text:style-name="P2"><draw:line text:anchor-type="paragraph" draw:z-index="1" draw:name="Forme1" draw:style-name="gr1" draw:text-style-name="P20" svg:x1="0.143cm" svg:y1="0.529cm" svg:x2="4.138cm" svg:y2="2.09cm"><text:p/></draw:line><text:soft-page-break/></text:p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>
          <table:table-cell table:style-name="Tableau2.A1" office:value-type="string">
            <text:p text:style-name="P14">Titre et auteur</text:p>
            <text:p text:style-name="P14">+ élève</text:p>
            <text:p text:style-name="P10">Critères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I1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9">Maîtrise de l’histoire, résumé clair et percutant</text:p>
          </table:table-cell>
          <table:table-cell table:style-name="Tableau2.B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2" office:value-type="string">
            <text:p text:style-name="P8">Pertinence de l’extrait et justification du choix <text:span text:style-name="T4">(si nécessaire)</text:span></text:p>
          </table:table-cell>
          <table:table-cell table:style-name="Tableau2.B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I3" office:value-type="string">
            <text:p text:style-name="P12"/>
          </table:table-cell>
        </table:table-row>
        <table:table-row table:style-name="Tableau2.4">
          <table:table-cell table:style-name="Tableau2.A2" office:value-type="string">
            <text:p text:style-name="P18">L<text:span text:style-name="T1">e marque-page :</text:span></text:p>
            <text:p text:style-name="P17">- les informations demandées sont-elles présentes ?</text:p>
            <text:p text:style-name="P17">- suscite-t-il l’intérêt et la curiosité ?</text:p>
          </table:table-cell>
          <table:table-cell table:style-name="Tableau2.B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I4" office:value-type="string">
            <text:p text:style-name="P12"/>
          </table:table-cell>
        </table:table-row>
        <table:table-row table:style-name="Tableau2.5">
          <table:table-cell table:style-name="Tableau2.A2" office:value-type="string">
            <text:p text:style-name="P19">L’activité supplémentaire : </text:p>
            <text:p text:style-name="P19">- présentation</text:p>
            <text:p text:style-name="P19">- pertinence / intérêt</text:p>
          </table:table-cell>
          <table:table-cell table:style-name="Tableau2.B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I5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8">C<text:span text:style-name="T1">lassez les livres par ordre de préférence</text:span></text:p>
          </table:table-cell>
          <table:table-cell table:style-name="Tableau2.B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H6" office:value-type="string">
            <text:p text:style-name="P12"/>
          </table:table-cell>
          <table:table-cell table:style-name="Tableau2.I6" office:value-type="string">
            <text:p text:style-name="P12"/>
          </table:table-cell>
        </table:table-row>
      </table:table>
      <text:p text:style-name="P4"/>
      <text:p text:style-name="P4"/>
      <text:p text:style-name="P5">Votre livre préféré : _ _ _ _ _ _ _ _ _ _ _ _ _ _ _ _ _ _ _ _ _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21:30.504000000</meta:creation-date>
    <dc:date>2018-11-27T09:49:38.898000000</dc:date>
    <meta:editing-duration>PT21M57S</meta:editing-duration>
    <meta:editing-cycles>3</meta:editing-cycles>
    <meta:generator>LibreOffice/5.3.0.3$Windows_x86 LibreOffice_project/7074905676c47b82bbcfbea1aeefc84afe1c50e1</meta:generator>
    <meta:document-statistic meta:table-count="2" meta:image-count="0" meta:object-count="0" meta:page-count="2" meta:paragraph-count="28" meta:word-count="194" meta:character-count="1030" meta:non-whitespace-character-count="861"/>
  </office:meta>
</office:document-meta>
</file>