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style:font-name="Garamond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x littéraire Marguerite de Valois</text:p>
      <text:p text:style-name="P1">Concours d'écriture de nouvelles, 5ème. édition </text:p>
      <text:p text:style-name="P5">30 novembre 2015 - 29 avril 2016</text:p>
      <text:p text:style-name="P2"/>
      <text:p text:style-name="P2"/>
      <text:p text:style-name="P4">Nouvelles sélectionnées</text:p>
      <text:p text:style-name="P4">catégorie Collège</text:p>
      <text:p text:style-name="P2"/>
      <text:list xml:id="list8260454551871144310" text:style-name="L1">
        <text:list-item>
          <text:p text:style-name="P6"><text:span text:style-name="T4">Le journal d'une exilée</text:span>, <text:span text:style-name="T1">Marie Tillet, </text:span>Collège Henri IV, Poitiers</text:p>
        </text:list-item>
        <text:list-item>
          <text:p text:style-name="P6"><text:span text:style-name="T4">La quête de l'âme</text:span>, <text:span text:style-name="T2">Emma Prévateau, </text:span><text:span text:style-name="T3">Collège de Jarnac</text:span></text:p>
        </text:list-item>
        <text:list-item>
          <text:p text:style-name="P6"><text:span text:style-name="T4">Peste</text:span>, <text:span text:style-name="T1">Léandre Mathurin, </text:span>Collège Pierre Loti, Rochefort</text:p>
        </text:list-item>
        <text:list-item>
          <text:p text:style-name="P6"><text:span text:style-name="T4">Une voix sous la cendre,</text:span> <text:span text:style-name="T1">Laurine Williot, </text:span>Collège de Dangé Saint Romain</text:p>
        </text:list-item>
        <text:list-item>
          <text:p text:style-name="P6"><text:span text:style-name="T4">Le rêve d'une enfant désirée</text:span>, <text:span text:style-name="T1">Louise Bonnin</text:span>, Collège privé, Royan</text:p>
        </text:list-item>
        <text:list-item>
          <text:p text:style-name="P6"><text:span text:style-name="T4">Quête lointaine pour futur proche</text:span>, <text:span text:style-name="T1">Lilia Seyrafian</text:span>, Collège privé, Royan</text:p>
        </text:list-item>
        <text:list-item>
          <text:p text:style-name="P6"><text:span text:style-name="T4">Ca va aller</text:span>,<text:span text:style-name="T1"> Eva Nieres,</text:span> Collège de Saint Amand de Boixe</text:p>
        </text:list-item>
        <text:list-item>
          <text:p text:style-name="P6"><text:span text:style-name="T4">J'aurais voulu lui dire,</text:span><text:span text:style-name="T1"> Roxane Garelli</text:span>, Collège Pierre Mendes-France, Soyaux</text:p>
        </text:list-item>
        <text:list-item>
          <text:p text:style-name="P6"><text:span text:style-name="T4">Un triste bonheur,</text:span><text:span text:style-name="T1"> Julianne Flament,</text:span> Collège de Saint Jean d'Angély</text:p>
        </text:list-item>
        <text:list-item>
          <text:p text:style-name="P6"><text:span text:style-name="T4">Affront d'opinions</text:span>, <text:span text:style-name="T2">Zoë Galéa, </text:span>Collège de Tonnay/Charente</text:p>
        </text:list-item>
      </text:list>
      <text:p text:style-name="P3"/>
      <text:p text:style-name="P3"/>
      <text:p text:style-name="P3"/>
      <text:p text:style-name="P4">Nouvelles sélectionnées</text:p>
      <text:p text:style-name="P4">catégorie Lycée</text:p>
      <text:p text:style-name="P4"/>
      <text:list xml:id="list5073585916347040917" text:style-name="L2">
        <text:list-item>
          <text:p text:style-name="P7">Anuva, <text:span text:style-name="T2">Hugo Eberhardt, </text:span><text:span text:style-name="T3">Lycée Marguerite de Valois, Angoulême</text:span></text:p>
        </text:list-item>
        <text:list-item>
          <text:p text:style-name="P7">Un rêve aux valeurs humanistes, <text:span text:style-name="T2">Julien du Pindray d'Ambelle, </text:span><text:span text:style-name="T3">Lycée Marguerite de Valois </text:span></text:p>
        </text:list-item>
        <text:list-item>
          <text:p text:style-name="P7">La tartine, <text:span text:style-name="T2">Nina Leban,</text:span><text:span text:style-name="T3"> Lycée Jean Rostand, Angoulême</text:span></text:p>
        </text:list-item>
        <text:list-item>
          <text:p text:style-name="P7">Le héros de la rose bleue, <text:span text:style-name="T2">Mélody Pizon,</text:span> <text:span text:style-name="T3">Lycée Guez de Balzac, Angoulême</text:span></text:p>
        </text:list-item>
        <text:list-item>
          <text:p text:style-name="P7">Ce combat, <text:span text:style-name="T2">Mélanie Lopez, </text:span><text:span text:style-name="T3">Lycée Marguerite de Valois</text:span></text:p>
        </text:list-item>
        <text:list-item>
          <text:p text:style-name="P7">Voie dans la montagne, <text:span text:style-name="T2">Paula Salomé,</text:span><text:span text:style-name="T1"> </text:span><text:span text:style-name="T3">Lycée Jean Monnet,</text:span> <text:span text:style-name="T3">Cognac</text:span></text:p>
        </text:list-item>
        <text:list-item>
          <text:p text:style-name="P7">De l'autre côté du miroir, <text:span text:style-name="T2">Lucie Riand, </text:span><text:span text:style-name="T3">Lycée Berthelot, Châtellerault</text:span></text:p>
        </text:list-item>
        <text:list-item>
          <text:p text:style-name="P7">Le violon sous la lune, <text:span text:style-name="T2">Cassie Dogneton, </text:span><text:span text:style-name="T3">Lycée Marguerite de Valois</text:span></text:p>
        </text:list-item>
        <text:list-item>
          <text:p text:style-name="P7">C'est drôle comme le son d'un rire,<text:span text:style-name="T2"> Nolwenn Le Moigne, </text:span><text:span text:style-name="T3">Lycée Jean Dautet, La Rochelle</text:span></text:p>
        </text:list-item>
        <text:list-item>
          <text:p text:style-name="P7">A l'abri des regards, il y a l'enfer, <text:span text:style-name="T2">Antoine Mesnard, </text:span><text:span text:style-name="T3">Lycée Marguerite de Valoi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8:02:16.66</meta:creation-date>
    <dc:date>2016-06-09T18:43:32.54</dc:date>
    <meta:editing-duration>PT32M</meta:editing-duration>
    <meta:editing-cycles>4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7" meta:word-count="252" meta:character-count="1541" meta:non-whitespace-character-count="1334"/>
  </office:meta>
</office:document-meta>
</file>