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ackground-color="#ffffff" fo:padding="0cm" fo:border="none">
        <style:background-image/>
      </style:paragraph-properties>
    </style:style>
    <style:style style:name="P3" style:family="paragraph" style:parent-style-name="Standard" style:master-page-name="Standard">
      <style:paragraph-properties fo:text-align="center" style:justify-single-word="false" style:page-number="auto" fo:background-color="#ffffff" fo:padding="0cm" fo:border="none">
        <style:background-image/>
      </style:paragraph-properties>
      <style:text-properties fo:font-size="18pt" fo:font-weight="bold" style:font-size-asian="18pt" style:font-weight-asian="bold" style:font-size-complex="18pt"/>
    </style:style>
    <style:style style:name="P4" style:family="paragraph" style:parent-style-name="Standard">
      <style:paragraph-properties fo:text-align="justify" style:justify-single-word="false" fo:background-color="#ffffff" fo:padding="0cm" fo:border="none">
        <style:background-image/>
      </style:paragraph-properties>
      <style:text-properties fo:font-size="14pt" style:font-size-asian="14pt" style:font-size-complex="14pt"/>
    </style:style>
    <style:style style:name="P5" style:family="paragraph" style:parent-style-name="Standard">
      <style:paragraph-properties fo:text-align="justify" style:justify-single-word="false" fo:background-color="#ffffff" fo:padding="0cm" fo:border="none">
        <style:background-image/>
      </style:paragraph-properties>
      <style:text-properties style:font-name="Arial Unicode MS" style:font-name-asian="Arial Unicode MS1" style:font-name-complex="Arial Unicode MS1"/>
    </style:style>
    <style:style style:name="P6" style:family="paragraph" style:parent-style-name="Standard">
      <style:paragraph-properties fo:text-align="justify" style:justify-single-word="false"/>
      <style:text-properties style:font-name="Arial Unicode MS" style:font-name-asian="Arial Unicode MS1" style:font-name-complex="Arial Unicode MS1"/>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list-style-name="WWNum1">
      <style:paragraph-properties fo:margin-left="1.27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style:font-name="Arial Unicode MS" style:font-name-asian="Arial Unicode MS1" style:font-name-complex="Arial Unicode MS1"/>
    </style:style>
    <style:style style:name="T3" style:family="text">
      <style:text-properties fo:color="#1155cc"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équence Troisième</text:p>
      <text:p text:style-name="P2"/>
      <text:p text:style-name="P4">Référence institutionnelle</text:p>
      <text:p text:style-name="P2">Programme de cycle 4 - Les spécificités du cycle des approfondissements</text:p>
      <text:p text:style-name="P2"><text:span text:style-name="T2">→ “Dans une société marquée par l'abondance des informations, les élèves apprennent à devenir des usagers des médias et d'Internet conscients de leurs droits et devoirs et </text:span><text:span text:style-name="T1">maîtrisant leur identité numérique</text:span>, à identifier et évaluer, en faisant preuve d'esprit critique, les sources d'information à travers la connaissance plus approfondie d'un univers médiatique et documentaire en constante évolution.”</text:p>
      <text:p text:style-name="P1"/>
      <text:p text:style-name="P1">Programme de cycle 4 - Les spécificités du cycle des approfondissements</text:p>
      <text:p text:style-name="P5">→ “Utiliser les médias de manière responsable</text:p>
      <text:list xml:id="list976611215108879023" text:style-name="WWNum1">
        <text:list-item>
          <text:p text:style-name="P9"><text:span text:style-name="T1">Comprendre ce que sont l'identité et la trace numériques</text:span>.”</text:p>
        </text:list-item>
      </text:list>
      <text:p text:style-name="P2"/>
      <text:p text:style-name="P2"/>
      <text:p text:style-name="P4">Problématique</text:p>
      <text:p text:style-name="P2">Les élèves naviguent et publient sur le Web sans nécessairement avoir conscience qu’ils laissent des traces qui vont établir leur identité numérique. Comment faire en sorte qu’ils prennent la mesure de ces phénomènes et qu’ils comprennent la nature des processus documentaires à l’oeuvre pour y parvenir ?</text:p>
      <text:p text:style-name="P2"/>
      <text:p text:style-name="P4">Niveau et prérequis</text:p>
      <text:p text:style-name="P6">→ Trosième</text:p>
      <text:p text:style-name="P6">→ Il est pertinent que les élèves aient déjà suivis une séquence sur l’identité numérique, soit lors d’une année antérieure, soit sous la forme d’une séquence, cette séance étant dans ce cas la seconde de la séquence.</text:p>
      <text:p text:style-name="P2"/>
      <text:p text:style-name="P4">Objectifs</text:p>
      <text:p text:style-name="P6">→ Savoir ce qu’est l’hypermnésie du Web</text:p>
      <text:p text:style-name="P6">→ Faire le lien entre “traces” et “indexation”.</text:p>
      <text:p text:style-name="P6">→ Comprendre que l’on peut influer sur son identité numérique</text:p>
      <text:p text:style-name="P1"/>
      <text:p text:style-name="P4">Modalités d’intervention (co-intervention, lieu, matériel…)</text:p>
      <text:p text:style-name="P6">→ Cette séance d’une heure ne nécessite pas de conditions particulière, si ce n’est un accès au web pour les élèves. Selon les contextes, elle peut être menée seule par le professeur documentaliste ou en co-animation. Dans ce second cas il peut être pertinent de travailler avec l’enseignant de Lettres lors de sa séquence sur le portrait et l’autoportrait (programme cycle 4 “Se raconter, se représenter”).</text:p>
      <text:p text:style-name="P1"/>
      <text:p text:style-name="P4">Outils didactiques (fiches,...)</text:p>
      <text:p text:style-name="P6"><text:soft-page-break/>→ Prévoir pour chaque groupe un personnage célèbre sur lequel l’enseignant prévoit deux textes qui seront “moulinés” par un outil (logiciel, application,...) de création de nuage de mots clés (Tagul, Wordle,...).</text:p>
      <text:p text:style-name="P6">→ Au sujet des deux textes, l’enseignant en prévoit un neutre (article d’encyclopédie par exemple) alors que le second est davantage “engagé” selon le domaine de la célébrité.</text:p>
      <text:p text:style-name="P1"/>
      <text:p text:style-name="P4">Déroulement</text:p>
      <text:p text:style-name="P1"><text:span text:style-name="T2">→ Dans un premier temps, l’enseignant montre aux élèves un ou des portraits de mots clés de personnages célèbres. Cela peut être fait à partir d’exemple de discours d’homme politique par exemple [voir par exemple : </text:span><text:a xlink:type="simple" xlink:href="http://www.ledevoir.com/international/etats-unis/476679/clinton-emprunte-des-themes-chers-au-camp-trump" text:style-name="Internet_20_link" text:visited-style-name="Visited_20_Internet_20_Link"><text:span text:style-name="T3">http://www.ledevoir.com/international/etats-unis/476679/clinton-emprunte-des-themes-chers-au-camp-trump</text:span></text:a>] . Ils recueille leur avis sur la signification qu’ils donnent à ces portraits.</text:p>
      <text:p text:style-name="P1"/>
      <text:p text:style-name="P6">→ Dans un deuxième temps les élèves sont répartis par groupe de deux à qui l’on demande de produire un nuage de mots clés à partir du texte neutre sur une célébrité. Les élèves doivent ensuite extraire les mots clés qui ressortent le plus dans le nuage de mots clés et en déduire le profil du personnage célèbre. L’enseignant leur demande de faire le lien entre le texte et le nuage de mot clé.</text:p>
      <text:p text:style-name="P7">Lien avec l’indexation en appuyant son propos sur un rappel au sujet du fonctionnement des moteurs de recherche.</text:p>
      <text:p text:style-name="P1"/>
      <text:p text:style-name="P6">→ Les élèves font ensuite le même travail sur le second texte. L’enseignant leur demande de comparer les deux portraits à partir des nuages de mots clés. Quelles déductions tirent-ils des différences ?</text:p>
      <text:p text:style-name="P7">Influence du choix des mots dans l’image que l’on peut donner de soi. Importance d’avoir cela à l’esprit lorsque l’on publie sur le Web, dans la mesure où cela participe de la construction de sa présence numérique.</text:p>
      <text:p text:style-name="P1"/>
      <text:p text:style-name="P6">→ En conclusion, l’enseignant précise que tout ne peut pas être contrôlé, dans la mesure où l’on ne maîtrise pas les publications des autres et que l’on peut difficilement être systématiquement attentif à ces traces sans vue d’ensemble à court, moyen et long terme sur son identité numérique.</text:p>
      <text:p text:style-name="P1"/>
      <text:p text:style-name="P6">→ Pour terminer, le professeur documentaliste (ou de français selon le contexte) demande aux élèves, à la maison, de rédiger un texte tapuscrit de présentation d’eux-mêmes. Ces textes donneront lieu à l’évaluation.</text:p>
      <text:p text:style-name="P1"/>
      <text:p text:style-name="P4">Evaluation</text:p>
      <text:p text:style-name="P6">→ Au retour des textes, le professeur documentaliste demande aux élèves quels aspects de leur personnalité ils ont voulu faire ressortir dans leur texte. Les élèves et l’enseignant passent les textes sous forme de nuage de mots clés afin de comparer. S’en suit un temps de remédiation pour rappeler les objectifs.</text:p>
      <text:p text:style-name="P1"/>
      <text:p text:style-name="P4"><text:soft-page-break/>Bilan</text:p>
      <text:p text:style-name="P6">→ Cette séance, inspirée d’une autre, jugée pertinente (voir “sources”), n’a pas pu être testée.</text:p>
      <text:p text:style-name="P1"/>
      <text:p text:style-name="P8">Sources</text:p>
      <text:p text:style-name="P6">→ Travaux de Louise Merzeau sur l’Identité numérique.</text:p>
      <text:p text:style-name="P1"><text:span text:style-name="T2">→ Présence numérique, la tête dans le nuage </text:span><text:a xlink:type="simple" xlink:href="http://www.culturedel.info/cactusacide/?p=5998" text:style-name="Internet_20_link" text:visited-style-name="Visited_20_Internet_20_Link"><text:span text:style-name="T3">http://www.culturedel.info/cactusacide/?p=5998</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fr" fo:country="FR"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Arial" fo:font-size="11pt" fo:language="fr" fo:country="FR"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class="chapter">
      <style:paragraph-properties fo:margin-top="0cm" fo:margin-bottom="0.106cm" fo:line-height="100%"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class="chapter">
      <style:paragraph-properties fo:margin-top="0cm" fo:margin-bottom="0.564cm" fo:line-height="100%" fo:text-align="center"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0" meta:image-count="0" meta:object-count="0" meta:page-count="3" meta:paragraph-count="36" meta:word-count="730" meta:character-count="4707"/>
  </office:meta>
</office:document-meta>
</file>