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/>
    </style:style>
    <style:style style:name="P2" style:family="paragraph" style:parent-style-name="List_20_Paragraph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padding-left="0.141cm" fo:padding-right="0.141cm" fo:padding-top="0.494cm" fo:padding-bottom="0.282cm" fo:border="0.018cm solid #00000a"/>
      <style:text-properties fo:font-size="14pt" fo:font-weight="bold" style:font-size-asian="14pt" style:font-weight-asian="bold"/>
    </style:style>
    <style:style style:name="P9" style:family="paragraph" style:parent-style-name="Standard" style:list-style-name="WWNum1"/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List_20_Paragraph" style:list-style-name="WWNum1"/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size-complex="12pt"/>
    </style:style>
    <style:style style:name="T8" style:family="text">
      <style:text-properties style:text-position="super 58%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ycée Beaulieu </text:span><text:span text:style-name="T2">CDI</text:span><text:span text:style-name="T1"><text:tab/><text:tab/><text:tab/><text:tab/><text:tab/><text:tab/></text:span><text:span text:style-name="T3">DATE : </text:span></text:p>
      <text:p text:style-name="P3"/>
      <text:p text:style-name="P3"/>
      <text:p text:style-name="P4"/>
      <text:p text:style-name="P8">INTITULE DE LA SEQUENCE : Traces et identité numérique</text:p>
      <text:p text:style-name="P4"/>
      <text:p text:style-name="P4"/>
      <text:p text:style-name="Standard"><text:span text:style-name="T6">Problématique </text:span><text:span text:style-name="T5">: Dans quelle mesure peut-on maîtriser son identité et ses traces numériques ?</text:span></text:p>
      <text:p text:style-name="P4"/>
      <text:list xml:id="list7808340155806657798" text:style-name="WWNum1">
        <text:list-item>
          <text:p text:style-name="P13"><text:span text:style-name="T6">Objectifs</text:span><text:span text:style-name="T5">: Maîtriser son identité numérique</text:span></text:p>
        </text:list-item>
      </text:list>
      <text:p text:style-name="P2"/>
      <text:list xml:id="list500463081" text:continue-numbering="true" text:style-name="WWNum1">
        <text:list-item>
          <text:p text:style-name="P9"><text:span text:style-name="T6">Production finale</text:span><text:span text:style-name="T5"> : Créer collectivement un profil fictif avec des traces maîtrisées (Facebook, gmail, linkedin, twitter, snapChat, blogs, Deezer, géolocalisation, …) en réfléchissant aux données personnelles et sensibles.</text:span></text:p>
        </text:list-item>
      </text:list>
      <text:p text:style-name="P1"/>
      <text:p text:style-name="P6"/>
      <text:list xml:id="list289372028" text:continue-numbering="true" text:style-name="WWNum1">
        <text:list-item>
          <text:p text:style-name="P13"><text:span text:style-name="T6">Dispositif</text:span><text:span text:style-name="T5">: </text:span></text:p>
        </text:list-item>
      </text:list>
      <text:p text:style-name="List_20_Paragraph"><text:span text:style-name="T4"><text:tab/><text:tab/></text:span><text:span text:style-name="T7">Intervenants : Documentaliste et professeur d’ECJS</text:span></text:p>
      <text:p text:style-name="Standard"><text:span text:style-name="T7"><text:tab/><text:tab/><text:tab/>Classe: 2</text:span><text:span text:style-name="T8">nde</text:span><text:span text:style-name="T7">. Répartition des élèves: demi-groupe, 1/2 de la classe.</text:span></text:p>
      <text:p text:style-name="P5"><text:tab/><text:tab/><text:tab/>Lieu : CDI</text:p>
      <text:p text:style-name="P5"/>
      <text:p text:style-name="P5">Nombre de séances: <text:s text:c="3"/>2 <text:s text:c="21"/>durée: 2 x 2h</text:p>
      <text:p text:style-name="P5">Matériel utilisé: PC, vidéoprojecteur, paperboard.</text:p>
      <text:p text:style-name="P5">Outils didactiques : fiche élève distribuée sur l’identité numérique et le dessin de presse.</text:p>
      <text:p text:style-name="P5"/>
      <text:p text:style-name="P5"/>
      <text:list xml:id="list125029201" text:continue-numbering="true" text:style-name="WWNum1">
        <text:list-item>
          <text:p text:style-name="P13"><text:span text:style-name="T6">Déroulement de la séquence 1</text:span><text:span text:style-name="T5">:</text:span></text:p>
        </text:list-item>
      </text:list>
      <text:p text:style-name="P2"/>
      <text:p text:style-name="P5">1 Introduction de la notion de traces et des problématiques liées grâce à des dessins de presse. Voir fiche élève.</text:p>
      <text:p text:style-name="P5"/>
      <text:p text:style-name="P5">2 Brainstorming pour définir la notion de traces et d’identité numérique. </text:p>
      <text:p text:style-name="P5">Prendre l’exemple d’une journée d’un élève (ordi, tablette, smartphone, console connectée,.), temps d’utilisation quotidien, nmb de comptes, quels réseaux sociaux (Facebk, Instagram, Youtube, Twitter, ..), quelle utilisation (commentaires, re-publication, like,...), achats, jeux,.. ? <text:s/> </text:p>
      <text:p text:style-name="P5"/>
      <text:p text:style-name="P5">3 Lister les droits et les devoirs de chaque internaute souhaitant maîtriser son identité numérique.</text:p>
      <text:p text:style-name="P5"/>
      <text:p text:style-name="P4">Consignes particulières: </text:p>
      <text:p text:style-name="P4"/>
      <text:p text:style-name="P12">5. Evaluation: </text:p>
      <text:p text:style-name="P12">6. Bilan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cm" fo:margin-bottom="2.501cm" fo:margin-left="2.501cm" fo:margin-right="2.501cm" style:writing-mode="lr-tb" style:layout-grid-color="#c0c0c0" style:layout-grid-lines="241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cée ST JO/BEAULIEU</meta:initial-creator>
    <dc:creator> </dc:creator>
    <meta:editing-cycles>7</meta:editing-cycles>
    <meta:print-date>2011-04-05T11:49:00</meta:print-date>
    <meta:creation-date>2017-06-09T09:35:00</meta:creation-date>
    <dc:date>2017-06-09T10:56:00</dc:date>
    <meta:editing-duration>PT1M23S</meta:editing-duration>
    <meta:generator>OpenOffice/4.1.3$Unix OpenOffice.org_project/413m1$Build-9783</meta:generator>
    <meta:document-statistic meta:table-count="0" meta:image-count="0" meta:object-count="0" meta:page-count="1" meta:paragraph-count="20" meta:word-count="203" meta:character-count="1453"/>
    <meta:user-defined meta:name="AppVersion">12.0000</meta:user-defined>
    <meta:user-defined meta:name="Company">COGN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