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2.635cm" fo:margin-left="3.54cm" fo:margin-top="0cm" fo:margin-bottom="0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9.9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5.111cm" fo:margin-left="1.062cm" fo:margin-top="0cm" fo:margin-bottom="0cm" table:align="left" style:writing-mode="lr-tb"/>
    </style:style>
    <style:style style:name="Tableau2.A" style:family="table-column">
      <style:table-column-properties style:column-width="7.588cm"/>
    </style:style>
    <style:style style:name="Tableau2.B" style:family="table-column">
      <style:table-column-properties style:column-width="7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.049cm" fo:margin-bottom="0.049cm" style:contextual-spacing="false"/>
    </style:style>
    <style:style style:name="P3" style:family="paragraph" style:parent-style-name="Standard" style:list-style-name="WWNum2">
      <style:paragraph-properties fo:margin-top="0.049cm" fo:margin-bottom="0.049cm" style:contextual-spacing="false"/>
    </style:style>
    <style:style style:name="P4" style:family="paragraph" style:parent-style-name="Standard">
      <style:paragraph-properties fo:margin-top="0.049cm" fo:margin-bottom="0.049cm" style:contextual-spacing="false" fo:text-align="center" style:justify-single-word="false"/>
    </style:style>
    <style:style style:name="P5" style:family="paragraph" style:parent-style-name="Standard">
      <style:paragraph-properties fo:margin-left="1.27cm" fo:margin-right="0cm" fo:margin-top="0.049cm" fo:margin-bottom="0.049cm" style:contextual-spacing="false" fo:text-indent="0cm" style:auto-text-indent="false"/>
    </style:style>
    <style:style style:name="P6" style:family="paragraph" style:parent-style-name="Heading_20_2" style:list-style-name="WWNum1"/>
    <style:style style:name="P7" style:family="paragraph" style:parent-style-name="Heading_20_3" style:list-style-name="WWNum1"/>
    <style:style style:name="P8" style:family="paragraph" style:parent-style-name="Normal_20__28_Web_29_">
      <style:paragraph-properties fo:margin-top="0.049cm" fo:margin-bottom="0cm" style:contextual-spacing="false"/>
    </style:style>
    <style:style style:name="P9" style:family="paragraph" style:parent-style-name="Normal_20__28_Web_29_">
      <style:paragraph-properties fo:margin-top="0.049cm" fo:margin-bottom="0cm" style:contextual-spacing="false" fo:text-align="center" style:justify-single-word="false"/>
    </style:style>
    <style:style style:name="P10" style:family="paragraph" style:parent-style-name="Normal_20__28_Web_29_" style:master-page-name="Standard">
      <style:paragraph-properties fo:margin-top="0.049cm" fo:margin-bottom="0cm" style:contextual-spacing="false" style:page-number="auto"/>
    </style:style>
    <style:style style:name="P11" style:family="paragraph" style:parent-style-name="Normal_20__28_Web_29_">
      <style:paragraph-properties fo:break-before="page"/>
    </style:style>
    <style:style style:name="P12" style:family="paragraph" style:parent-style-name="Normal_20__28_Web_29_">
      <style:paragraph-properties fo:margin-left="3.747cm" fo:margin-right="0cm" fo:margin-top="0.049cm" fo:margin-bottom="0cm" style:contextual-spacing="false" fo:text-indent="-3.747cm" style:auto-text-indent="false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tyle="normal" style:font-style-asian="normal" style:font-name-complex="Arial2"/>
    </style:style>
    <style:style style:name="T3" style:family="text">
      <style:text-properties style:font-name="Arial1" fo:font-style="italic" style:font-style-asian="italic" style:font-name-complex="Arial2" style:font-style-complex="italic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7" style:family="text">
      <style:text-properties fo:color="#00000a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Projet de réaménagement du CDI </text:span></text:p>
      <text:p text:style-name="P9"><text:span text:style-name="T1">du collège Pierre Mendès-France 79200 PARTHENAY</text:span></text:p>
      <text:p text:style-name="Normal_20__28_Web_29_"><text:span text:style-name="Emphasis"><text:span text:style-name="T2">Françoise MAINFROID, Professeur Documentaliste</text:span></text:span></text:p>
      <text:p text:style-name="Normal_20__28_Web_29_"><text:span text:style-name="Emphasis"><text:span text:style-name="T2">Le début du réaménagement a été commencé en 2015 au CDI du Collège Pierre Mendès France, à Parthenay, en Deux Sèvres. C’est un renouvellement progressif du mobilier du CDI qui a fait prendre conscience de l’intérêt d’une réflexion sur un réaménagement général. La visite d’un inspecteur Etablissements et Vie Scolaire a été ensuite le déclencheur.</text:span></text:span><text:span text:style-name="T3"><text:line-break/></text:span></text:p>
      <text:list xml:id="list7499652723616437627" text:style-name="WWNum1">
        <text:list-item>
          <text:list>
            <text:list-item>
              <text:h text:style-name="P6" text:outline-level="2"><text:bookmark text:name="c6371"/><text:span text:style-name="T7">Le collège </text:span></text:h>
            </text:list-item>
          </text:list>
        </text:list-item>
      </text:list>
      <text:p text:style-name="Normal_20__28_Web_29_"><text:span text:style-name="T4">Collège en centre ville qui accueille 377 élèves d’origine urbaine et rurale.</text:span></text:p>
      <text:p text:style-name="Normal_20__28_Web_29_"><text:span text:style-name="T4">Le CDI est composé d’une salle informatique de 16 postes et d’une salle de lecture-travail contigue avec un poste sur 97 m².</text:span></text:p>
      <text:p text:style-name="Normal_20__28_Web_29_"><text:span text:style-name="T4">Bâtiments anciens, avec le souhait de réaménager l’existant et une première salle <text:s/>(côté lecture) dans un premier temps.</text:span></text:p>
      <text:p text:style-name="Normal_20__28_Web_29_"><text:span text:style-name="T4">Capacité d’accueil du CDI : 30 places assises + 37 en salle informatique (après le réaménagement).</text:span></text:p>
      <text:p text:style-name="Normal_20__28_Web_29_"><text:span text:style-name="T4">Aucune fermeture du CDI pour travaux : début juillet puis fin août 2015 pour des peintures de menuiseries, l’installation des rayonnages et mise en place du nouvel aménagement.</text:span></text:p>
      <text:list xml:id="list121826350178867" text:continue-numbering="true" text:style-name="WWNum1">
        <text:list-item>
          <text:list>
            <text:list-item>
              <text:list>
                <text:list-item>
                  <text:h text:style-name="P7" text:outline-level="3"><text:bookmark text:name="c6373"/><text:span text:style-name="T4">Une expertise (CANOPE 79) en concertation avec l’équipe locale </text:span></text:h>
                </text:list-item>
              </text:list>
            </text:list-item>
          </text:list>
        </text:list-item>
      </text:list>
      <text:p text:style-name="Normal_20__28_Web_29_"><text:span text:style-name="T4">La documentaliste, l’équipe de l’administration, trois enseignants se sont impliqués pour la totalité du projet. </text:span></text:p>
      <text:p text:style-name="Normal_20__28_Web_29_"><text:span text:style-name="T4">Les membres du conseil pédagogique ont été sollicités pour le choix des plans d’évolution du CDI.</text:span></text:p>
      <text:p text:style-name="Normal_20__28_Web_29_"><text:span text:style-name="T4">L'équipe du CANOPE 79 <text:s/>(Madame Cardinal et Messieurs Ferron et Drochon) ainsi que Madame Cudennec (CANOPE 17) ont apporté un regard expert extérieur.</text:span></text:p>
      <text:p text:style-name="P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5">2008, 2011 et 2013</text:span></text:p>
          </table:table-cell>
          <table:table-cell table:style-name="Tableau1.A1" office:value-type="string">
            <text:p text:style-name="Normal_20__28_Web_29_"><text:span text:style-name="T5">Renouvellement du mobilier : tables, présentoirs, banque de prêt, rayonnages fiction et enfin banquettes et chauffeuses. Achats nouveaux mobiliers dans le cadre de la dotation d’équipement du Conseil Général.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Janvier 2013</text:span></text:p>
          </table:table-cell>
          <table:table-cell table:style-name="Tableau1.A1" office:value-type="string">
            <text:p text:style-name="P8"><text:span text:style-name="T5">1ere visite par un inspecteur « Etablissements et Vie Scolaire » du Rectorat de Poitiers : un réaménagement est nécessair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Fin 2013</text:span></text:p>
          </table:table-cell>
          <table:table-cell table:style-name="Tableau1.A1" office:value-type="string">
            <text:p text:style-name="P8"><text:span text:style-name="T5">Courrier du chef d’établissement à CANOPE 79 pour une demande d’accompagnement personnalisé pour le réaménagement du CDI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Janvier 2014</text:span></text:p>
          </table:table-cell>
          <table:table-cell table:style-name="Tableau1.A1" office:value-type="string">
            <text:p text:style-name="P8"><text:span text:style-name="T5">Signature du protocole entre les deux établissements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Avril 2014</text:span></text:p>
          </table:table-cell>
          <table:table-cell table:style-name="Tableau1.A1" office:value-type="string">
            <text:p text:style-name="P8"><text:span text:style-name="T5">Diagnostic local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Septembre 2014</text:span></text:p>
          </table:table-cell>
          <table:table-cell table:style-name="Tableau1.A1" office:value-type="string">
            <text:p text:style-name="P8"><text:span text:style-name="T5">Proposition d’un plan comprenant la salle de lecture et la salle informatiqu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Novembre 2014</text:span></text:p>
          </table:table-cell>
          <table:table-cell table:style-name="Tableau1.A1" office:value-type="string">
            <text:p text:style-name="P8"><text:span text:style-name="T5">Proposition de deux plans de la salle de lecture et d’un plan de la salle informatique<text:line-break/>Analyse de la base documentair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Janvier 2015</text:span></text:p>
          </table:table-cell>
          <table:table-cell table:style-name="Tableau1.A1" office:value-type="string">
            <text:p text:style-name="P8"><text:span text:style-name="T5">En interne : concertation au conseil pédagogique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Avril 2015<text:tab/></text:span></text:p>
          </table:table-cell>
          <table:table-cell table:style-name="Tableau1.A1" office:value-type="string">
            <text:p text:style-name="P8"><text:span text:style-name="T5">Conclusion + Propositions de plans d’aménagement et d’achat de mobilier. </text:span></text:p>
          </table:table-cell>
        </table:table-row>
      </table:table>
      <text:p text:style-name="P12"/>
      <text:list xml:id="list121826358178118" text:continue-numbering="true" text:style-name="WWNum1">
        <text:list-item>
          <text:list>
            <text:list-item>
              <text:list>
                <text:list-item>
                  <text:h text:style-name="P7" text:outline-level="3"><text:span text:style-name="T4">Financement</text:span></text:h>
                </text:list-item>
                <text:list-item>
                  <text:h text:style-name="P7" text:outline-level="3"><text:span text:style-name="T6">Sol, plafond et murs en bon état qui ne nécessitaient pas d’être changés.</text:span></text:h>
                </text:list-item>
              </text:list>
            </text:list-item>
          </text:list>
        </text:list-item>
      </text:list>
      <text:list xml:id="list1336727535193100129" text:style-name="WWNum2">
        <text:list-item>
          <text:p text:style-name="P3"><text:span text:style-name="T4">peintures : fonds propres du collège</text:span><text:span text:style-name="T5"> </text:span></text:p>
        </text:list-item>
        <text:list-item>
          <text:p text:style-name="P3"><text:span text:style-name="T4">mobilier : dotation d’équipement</text:span><text:span text:style-name="T5"> </text:span><text:span text:style-name="T4">Conseil Général </text:span></text:p>
        </text:list-item>
      </text:list>
      <text:list xml:id="list121826360178828" text:continue-list="list121826358178118" text:style-name="WWNum1">
        <text:list-item>
          <text:list>
            <text:list-item>
              <text:list>
                <text:list-item>
                  <text:h text:style-name="P7" text:outline-level="3"><text:span text:style-name="T4">Un projet qui n’est pas terminé</text:span></text:h>
                </text:list-item>
              </text:list>
            </text:list-item>
          </text:list>
        </text:list-item>
      </text:list>
      <text:p text:style-name="Normal_20__28_Web_29_"><text:span text:style-name="T4">Ces changements plaisent beaucoup aux utilisateurs mais il reste la salle informatique à modifier.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4">Points positifs</text:span></text:p>
          </table:table-cell>
          <table:table-cell table:style-name="Tableau2.A1" office:value-type="string">
            <text:p text:style-name="P4"><text:span text:style-name="T4">Points à améliorer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4">Le choix du coloris « vieux rose » qui dynamise la pièce</text:span></text:p>
          </table:table-cell>
          <table:table-cell table:style-name="Tableau2.A1" office:value-type="string">
            <text:p text:style-name="P2"><text:span text:style-name="T4">Manque de rayonnages (à roulettes ?) = Fonds d’archives dispersé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4">Une meilleure surveillance des élèves</text:span></text:p>
          </table:table-cell>
          <table:table-cell table:style-name="Tableau2.A1" office:value-type="string">
            <text:p text:style-name="P2"><text:span text:style-name="T4">Réaménager la partie informatique 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4">Une harmonisation et un abaissement au niveau des rayonnages (entreprise DPC Bressuire)</text:span></text:p>
          </table:table-cell>
          <table:table-cell table:style-name="Tableau2.A1" office:value-type="string">
            <text:p text:style-name="P2"><text:span text:style-name="T4">Création d’un espace exposition</text:span></text:p>
          </table:table-cell>
        </table:table-row>
      </table:table>
      <text:p text:style-name="P5"/>
      <text:p text:style-name="P8"/>
      <text:p text:style-name="sdfootnote"/>
      <text:p text:style-name="Standard"/>
      <text:p text:style-name="Standard"><text:span text:style-name="T4">AVANT x 2 Rayonnages en épi et banquettes de lecture dispersées. </text:span></text:p>
      <text:p text:style-name="Standard"/>
      <text:p text:style-name="Standard"><text:span text:style-name="T4">PROJET CANOPE x1</text:span></text:p>
      <text:p text:style-name="Standard"><text:span text:style-name="T4">APRES x 1Entrée des élèves et vue sur le coin lecture</text:span></text:p>
      <text:p text:style-name="Standard"/>
      <text:p text:style-name="Standard"><text:span text:style-name="T4">APRES x1 Vue d’ensemble sur la sall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WWNum1" style:class="text">
      <style:paragraph-properties fo:margin-top="0.353cm" fo:margin-bottom="0.353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049cm" fo:margin-bottom="0.049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</style:style>
    <style:style style:name="sdfootnote" style:family="paragraph" style:parent-style-name="Standard" style:default-outline-level="">
      <style:paragraph-properties fo:margin-left="0.501cm" fo:margin-right="0cm" fo:margin-top="0.049cm" fo:margin-bottom="0cm" style:contextual-spacing="false" fo:text-indent="-0.501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fr" style:country-asian="FR" style:font-weight-asian="bold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nfroid</meta:initial-creator>
    <dc:creator>mainfroid</dc:creator>
    <meta:editing-cycles>4</meta:editing-cycles>
    <meta:print-date>2015-10-01T12:09:00</meta:print-date>
    <meta:creation-date>2015-10-20T08:10:00</meta:creation-date>
    <dc:date>2015-10-20T08:12:00</dc:date>
    <meta:editing-duration>PT3S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50" meta:word-count="510" meta:character-count="3259" meta:non-whitespace-character-count="2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