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8.812cm" fo:margin-left="0.058cm" style:page-number="auto" table:align="left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313cm"/>
    </style:style>
    <style:style style:name="Tableau1.1" style:family="table-row">
      <style:table-row-properties style:row-height="8.999cm"/>
    </style:style>
    <style:style style:name="Tableau1.A1" style:family="table-cell">
      <style:table-cell-properties style:vertical-align="middle" fo:background-color="#ccccff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style:vertical-align="middle" fo:background-color="#99cc99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cccc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#99cc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break-before="page"/>
      <style:text-properties fo:color="#000000"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color="#000000"/>
    </style:style>
    <style:style style:name="P3" style:family="paragraph" style:parent-style-name="Normal">
      <style:paragraph-properties fo:text-align="center" style:justify-single-word="false"/>
      <style:text-properties fo:color="#000000" officeooo:paragraph-rsid="001f3064"/>
    </style:style>
    <style:style style:name="P4" style:family="paragraph" style:parent-style-name="Normal">
      <style:paragraph-properties fo:text-align="center" style:justify-single-word="false"/>
      <style:text-properties fo:color="#000000" officeooo:paragraph-rsid="00228cbe"/>
    </style:style>
    <style:style style:name="P5" style:family="paragraph" style:parent-style-name="Normal">
      <style:paragraph-properties fo:text-align="center" style:justify-single-word="false"/>
      <style:text-properties fo:color="#000000" officeooo:paragraph-rsid="002af365"/>
    </style:style>
    <style:style style:name="P6" style:family="paragraph" style:parent-style-name="Normal">
      <style:paragraph-properties fo:text-align="center" style:justify-single-word="false"/>
      <style:text-properties fo:color="#000000" officeooo:paragraph-rsid="002b0fef"/>
    </style:style>
    <style:style style:name="P7" style:family="paragraph" style:parent-style-name="Normal">
      <style:paragraph-properties fo:text-align="center" style:justify-single-word="false"/>
      <style:text-properties fo:color="#000000" officeooo:paragraph-rsid="002b8894"/>
    </style:style>
    <style:style style:name="P8" style:family="paragraph" style:parent-style-name="Normal">
      <style:paragraph-properties fo:text-align="center" style:justify-single-word="false"/>
      <style:text-properties fo:color="#000000" officeooo:paragraph-rsid="002c4c6b"/>
    </style:style>
    <style:style style:name="P9" style:family="paragraph" style:parent-style-name="Normal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Normal">
      <style:paragraph-properties fo:text-align="center" style:justify-single-word="false"/>
      <style:text-properties fo:color="#000000" fo:font-weight="bold" style:font-weight-asian="bold"/>
    </style:style>
    <style:style style:name="P11" style:family="paragraph" style:parent-style-name="Normal">
      <style:paragraph-properties fo:text-align="justify" style:justify-single-word="false"/>
      <style:text-properties fo:color="#000000" fo:font-weight="bold" style:font-weight-asian="bold"/>
    </style:style>
    <style:style style:name="P12" style:family="paragraph" style:parent-style-name="Normal">
      <style:paragraph-properties fo:text-align="justify" style:justify-single-word="false"/>
      <style:text-properties fo:color="#000000"/>
    </style:style>
    <style:style style:name="P13" style:family="paragraph" style:parent-style-name="Normal">
      <style:paragraph-properties fo:text-align="center" style:justify-single-word="false"/>
      <style:text-properties fo:color="#000000" style:text-underline-style="none" fo:font-weight="normal" officeooo:rsid="00408d43" officeooo:paragraph-rsid="00408d43" style:text-underline-mode="continuous" style:text-overline-mode="continuous" style:text-line-through-mode="continuous" style:font-weight-asian="normal" style:font-weight-complex="normal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text-align="center" style:justify-single-word="false"/>
      <style:text-properties officeooo:paragraph-rsid="001f3064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paragraph-properties fo:text-align="justify" style:justify-single-word="false"/>
      <style:text-properties officeooo:paragraph-rsid="001f3064"/>
    </style:style>
    <style:style style:name="P18" style:family="paragraph" style:parent-style-name="Normal">
      <style:paragraph-properties fo:text-align="justify" style:justify-single-word="false"/>
      <style:text-properties officeooo:paragraph-rsid="00228cbe"/>
    </style:style>
    <style:style style:name="P19" style:family="paragraph" style:parent-style-name="Normal">
      <style:paragraph-properties fo:text-align="justify" style:justify-single-word="false"/>
      <style:text-properties officeooo:paragraph-rsid="002b0fef"/>
    </style:style>
    <style:style style:name="P20" style:family="paragraph" style:parent-style-name="Normal">
      <style:paragraph-properties fo:text-align="justify" style:justify-single-word="false"/>
      <style:text-properties officeooo:paragraph-rsid="002b8894"/>
    </style:style>
    <style:style style:name="P21" style:family="paragraph" style:parent-style-name="Normal">
      <style:paragraph-properties fo:text-align="justify" style:justify-single-word="false"/>
      <style:text-properties officeooo:paragraph-rsid="002c4c6b"/>
    </style:style>
    <style:style style:name="P22" style:family="paragraph" style:parent-style-name="Normal">
      <style:paragraph-properties fo:text-align="justify" style:justify-single-word="false"/>
      <style:text-properties officeooo:paragraph-rsid="002f67ea"/>
    </style:style>
    <style:style style:name="P23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Normal">
      <style:paragraph-properties fo:text-align="justify" style:justify-single-word="false"/>
      <style:text-properties fo:font-weight="bold" officeooo:paragraph-rsid="001f3064" style:font-weight-asian="bold"/>
    </style:style>
    <style:style style:name="P25" style:family="paragraph" style:parent-style-name="Normal">
      <style:paragraph-properties fo:text-align="justify" style:justify-single-word="false"/>
      <style:text-properties fo:font-weight="bold" officeooo:paragraph-rsid="002b0fef" style:font-weight-asian="bold"/>
    </style:style>
    <style:style style:name="P26" style:family="paragraph" style:parent-style-name="Normal">
      <style:paragraph-properties fo:text-align="justify" style:justify-single-word="false"/>
      <style:text-properties fo:font-weight="bold" officeooo:paragraph-rsid="002b8894" style:font-weight-asian="bold"/>
    </style:style>
    <style:style style:name="P27" style:family="paragraph" style:parent-style-name="Normal">
      <style:paragraph-properties fo:text-align="center" style:justify-single-word="false"/>
      <style:text-properties fo:font-weight="bold" officeooo:paragraph-rsid="001f3064" style:font-weight-asian="bold"/>
    </style:style>
    <style:style style:name="P28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P29" style:family="paragraph" style:parent-style-name="Normal">
      <style:text-properties fo:font-size="1pt" style:font-size-asian="1pt" style:font-size-complex="1pt"/>
    </style:style>
    <style:style style:name="P30" style:family="paragraph" style:parent-style-name="Normal">
      <style:paragraph-properties fo:text-align="justify" style:justify-single-word="false"/>
      <style:text-properties officeooo:rsid="0038d7f6" officeooo:paragraph-rsid="0038d7f6"/>
    </style:style>
    <style:style style:name="P31" style:family="paragraph" style:parent-style-name="Normal">
      <style:text-properties fo:color="#000000"/>
    </style:style>
    <style:style style:name="P32" style:family="paragraph" style:parent-style-name="Normal">
      <style:text-properties fo:color="#000000" fo:font-weight="bold" style:font-weight-asian="bold"/>
    </style:style>
    <style:style style:name="P33" style:family="paragraph" style:parent-style-name="Normal">
      <style:paragraph-properties fo:text-align="center" style:justify-single-word="false"/>
      <style:text-properties fo:color="#000000" fo:font-weight="bold" style:font-weight-asian="bold"/>
    </style:style>
    <style:style style:name="P34" style:family="paragraph" style:parent-style-name="Normal">
      <style:paragraph-properties fo:text-align="center" style:justify-single-word="false"/>
      <style:text-properties fo:color="#000000" fo:font-weight="bold" officeooo:paragraph-rsid="006ea3ad" style:font-weight-asian="bold"/>
    </style:style>
    <style:style style:name="P35" style:family="paragraph" style:parent-style-name="Normal">
      <style:paragraph-properties fo:text-align="center" style:justify-single-word="false"/>
      <style:text-properties fo:color="#000000" fo:font-weight="bold" officeooo:paragraph-rsid="006f01b6" style:font-weight-asian="bold"/>
    </style:style>
    <style:style style:name="P36" style:family="paragraph" style:parent-style-name="Normal">
      <style:paragraph-properties fo:text-align="center" style:justify-single-word="false"/>
      <style:text-properties fo:color="#000000" fo:font-weight="bold" officeooo:paragraph-rsid="001ee504" style:font-weight-asian="bold"/>
    </style:style>
    <style:style style:name="P37" style:family="paragraph" style:parent-style-name="Normal">
      <style:paragraph-properties fo:text-align="center" style:justify-single-word="false"/>
      <style:text-properties fo:color="#000000" fo:font-weight="bold" officeooo:paragraph-rsid="00709e42" style:font-weight-asian="bold"/>
    </style:style>
    <style:style style:name="P38" style:family="paragraph" style:parent-style-name="Normal">
      <style:paragraph-properties fo:text-align="center" style:justify-single-word="false"/>
      <style:text-properties fo:color="#000000" fo:font-weight="bold" officeooo:paragraph-rsid="00211783" style:font-weight-asian="bold"/>
    </style:style>
    <style:style style:name="P39" style:family="paragraph" style:parent-style-name="Normal">
      <style:paragraph-properties fo:text-align="center" style:justify-single-word="false"/>
      <style:text-properties fo:color="#000000" fo:font-weight="bold" officeooo:paragraph-rsid="00717865" style:font-weight-asian="bold"/>
    </style:style>
    <style:style style:name="P40" style:family="paragraph" style:parent-style-name="Normal">
      <style:paragraph-properties fo:text-align="center" style:justify-single-word="false"/>
      <style:text-properties fo:color="#000000" fo:font-weight="bold" officeooo:paragraph-rsid="001f3064" style:font-weight-asian="bold"/>
    </style:style>
    <style:style style:name="P41" style:family="paragraph" style:parent-style-name="Normal">
      <style:paragraph-properties fo:text-align="center" style:justify-single-word="false"/>
      <style:text-properties fo:color="#000000" fo:font-weight="bold" officeooo:paragraph-rsid="0025145b" style:font-weight-asian="bold"/>
    </style:style>
    <style:style style:name="P42" style:family="paragraph" style:parent-style-name="Normal">
      <style:paragraph-properties fo:text-align="center" style:justify-single-word="false"/>
      <style:text-properties fo:color="#000000" fo:font-weight="bold" officeooo:paragraph-rsid="00265d77" style:font-weight-asian="bold"/>
    </style:style>
    <style:style style:name="P43" style:family="paragraph" style:parent-style-name="Normal">
      <style:paragraph-properties fo:text-align="center" style:justify-single-word="false"/>
      <style:text-properties fo:color="#000000" fo:font-weight="bold" officeooo:paragraph-rsid="00281594" style:font-weight-asian="bold"/>
    </style:style>
    <style:style style:name="P44" style:family="paragraph" style:parent-style-name="Normal">
      <style:paragraph-properties fo:text-align="center" style:justify-single-word="false"/>
      <style:text-properties fo:color="#000000" fo:font-weight="bold" officeooo:paragraph-rsid="006e1e67" style:font-weight-asian="bold"/>
    </style:style>
    <style:style style:name="P45" style:family="paragraph" style:parent-style-name="Normal">
      <style:paragraph-properties fo:text-align="center" style:justify-single-word="false"/>
      <style:text-properties fo:color="#000000" fo:font-weight="bold" officeooo:paragraph-rsid="00228cbe" style:font-weight-asian="bold"/>
    </style:style>
    <style:style style:name="P46" style:family="paragraph" style:parent-style-name="Normal">
      <style:paragraph-properties fo:text-align="center" style:justify-single-word="false"/>
      <style:text-properties fo:color="#000000" fo:font-weight="bold" officeooo:paragraph-rsid="002af365" style:font-weight-asian="bold"/>
    </style:style>
    <style:style style:name="P47" style:family="paragraph" style:parent-style-name="Normal">
      <style:paragraph-properties fo:text-align="center" style:justify-single-word="false"/>
      <style:text-properties fo:color="#000000" fo:font-weight="bold" officeooo:paragraph-rsid="002b0fef" style:font-weight-asian="bold"/>
    </style:style>
    <style:style style:name="P48" style:family="paragraph" style:parent-style-name="Normal">
      <style:paragraph-properties fo:text-align="center" style:justify-single-word="false"/>
      <style:text-properties fo:color="#000000" fo:font-weight="bold" officeooo:paragraph-rsid="002b8894" style:font-weight-asian="bold"/>
    </style:style>
    <style:style style:name="P49" style:family="paragraph" style:parent-style-name="Normal">
      <style:paragraph-properties fo:text-align="center" style:justify-single-word="false"/>
      <style:text-properties fo:color="#000000" fo:font-weight="bold" officeooo:paragraph-rsid="002c4c6b" style:font-weight-asian="bold"/>
    </style:style>
    <style:style style:name="P50" style:family="paragraph" style:parent-style-name="Normal">
      <style:paragraph-properties fo:text-align="justify" style:justify-single-word="false"/>
      <style:text-properties fo:color="#000000" fo:font-weight="bold" style:font-weight-asian="bold"/>
    </style:style>
    <style:style style:name="P51" style:family="paragraph" style:parent-style-name="Normal">
      <style:paragraph-properties fo:text-align="justify" style:justify-single-word="false"/>
      <style:text-properties fo:color="#000000" fo:font-weight="bold" officeooo:paragraph-rsid="001f3064" style:font-weight-asian="bold"/>
    </style:style>
    <style:style style:name="P52" style:family="paragraph" style:parent-style-name="Normal">
      <style:paragraph-properties fo:text-align="justify" style:justify-single-word="false"/>
      <style:text-properties fo:color="#000000" fo:font-weight="bold" officeooo:paragraph-rsid="00228cbe" style:font-weight-asian="bold"/>
    </style:style>
    <style:style style:name="P53" style:family="paragraph" style:parent-style-name="Normal">
      <style:paragraph-properties fo:text-align="center" style:justify-single-word="false"/>
      <style:text-properties fo:color="#000000"/>
    </style:style>
    <style:style style:name="P54" style:family="paragraph" style:parent-style-name="Normal">
      <style:paragraph-properties fo:text-align="center" style:justify-single-word="false"/>
      <style:text-properties fo:color="#000000" officeooo:paragraph-rsid="006ea3ad"/>
    </style:style>
    <style:style style:name="P55" style:family="paragraph" style:parent-style-name="Normal">
      <style:paragraph-properties fo:text-align="center" style:justify-single-word="false"/>
      <style:text-properties fo:color="#000000" officeooo:paragraph-rsid="006f01b6"/>
    </style:style>
    <style:style style:name="P56" style:family="paragraph" style:parent-style-name="Normal">
      <style:paragraph-properties fo:text-align="center" style:justify-single-word="false"/>
      <style:text-properties fo:color="#000000" officeooo:paragraph-rsid="00709e42"/>
    </style:style>
    <style:style style:name="P57" style:family="paragraph" style:parent-style-name="Normal">
      <style:paragraph-properties fo:text-align="center" style:justify-single-word="false"/>
      <style:text-properties fo:color="#000000" officeooo:paragraph-rsid="00717865"/>
    </style:style>
    <style:style style:name="P58" style:family="paragraph" style:parent-style-name="Normal">
      <style:paragraph-properties fo:text-align="center" style:justify-single-word="false"/>
      <style:text-properties fo:color="#000000" officeooo:paragraph-rsid="001f3064"/>
    </style:style>
    <style:style style:name="P59" style:family="paragraph" style:parent-style-name="Normal">
      <style:paragraph-properties fo:text-align="center" style:justify-single-word="false"/>
      <style:text-properties fo:color="#000000" officeooo:paragraph-rsid="0025145b"/>
    </style:style>
    <style:style style:name="P60" style:family="paragraph" style:parent-style-name="Normal">
      <style:paragraph-properties fo:text-align="center" style:justify-single-word="false"/>
      <style:text-properties fo:color="#000000" officeooo:paragraph-rsid="00281594"/>
    </style:style>
    <style:style style:name="P61" style:family="paragraph" style:parent-style-name="Normal">
      <style:paragraph-properties fo:text-align="center" style:justify-single-word="false"/>
      <style:text-properties fo:color="#000000" officeooo:paragraph-rsid="00228cbe"/>
    </style:style>
    <style:style style:name="P62" style:family="paragraph" style:parent-style-name="Normal">
      <style:paragraph-properties fo:text-align="center" style:justify-single-word="false"/>
      <style:text-properties fo:color="#000000" officeooo:paragraph-rsid="002af365"/>
    </style:style>
    <style:style style:name="P63" style:family="paragraph" style:parent-style-name="Normal">
      <style:paragraph-properties fo:text-align="center" style:justify-single-word="false"/>
      <style:text-properties fo:color="#000000" officeooo:paragraph-rsid="002b0fef"/>
    </style:style>
    <style:style style:name="P64" style:family="paragraph" style:parent-style-name="Normal">
      <style:paragraph-properties fo:text-align="center" style:justify-single-word="false"/>
      <style:text-properties fo:color="#000000" officeooo:paragraph-rsid="002b8894"/>
    </style:style>
    <style:style style:name="P65" style:family="paragraph" style:parent-style-name="Normal">
      <style:paragraph-properties fo:text-align="center" style:justify-single-word="false"/>
      <style:text-properties fo:color="#000000" officeooo:paragraph-rsid="002c4c6b"/>
    </style:style>
    <style:style style:name="P66" style:family="paragraph" style:parent-style-name="Normal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7" style:family="paragraph" style:parent-style-name="Normal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8" style:family="paragraph" style:parent-style-name="Normal">
      <style:paragraph-properties fo:text-align="center" style:justify-single-word="false"/>
      <style:text-properties fo:color="#000000" style:text-underline-style="none" fo:font-weight="normal" officeooo:rsid="00430452" officeooo:paragraph-rsid="00430452" style:text-underline-mode="continuous" style:text-overline-mode="continuous" style:text-line-through-mode="continuous" style:font-weight-asian="normal" style:font-weight-complex="normal"/>
    </style:style>
    <style:style style:name="P69" style:family="paragraph" style:parent-style-name="Normal">
      <style:paragraph-properties fo:text-align="center" style:justify-single-word="false"/>
      <style:text-properties fo:color="#000000" style:text-underline-style="none" fo:font-weight="bold" officeooo:paragraph-rsid="006ea3ad" style:text-underline-mode="continuous" style:text-overline-mode="continuous" style:text-line-through-mode="continuous" style:font-weight-asian="bold"/>
    </style:style>
    <style:style style:name="P70" style:family="paragraph" style:parent-style-name="Normal">
      <style:text-properties fo:color="#000000" officeooo:paragraph-rsid="006f01b6"/>
    </style:style>
    <style:style style:name="P71" style:family="paragraph" style:parent-style-name="Normal">
      <style:paragraph-properties fo:text-align="center" style:justify-single-word="false"/>
      <style:text-properties fo:color="#000000" fo:font-weight="normal" officeooo:rsid="00561c7a" officeooo:paragraph-rsid="00561c7a" style:font-weight-asian="normal" style:font-weight-complex="normal"/>
    </style:style>
    <style:style style:name="P72" style:family="paragraph" style:parent-style-name="Normal">
      <style:paragraph-properties fo:text-align="center" style:justify-single-word="false"/>
      <style:text-properties fo:color="#000000" fo:font-weight="normal" officeooo:rsid="006029d1" style:font-weight-asian="normal" style:font-weight-complex="normal"/>
    </style:style>
    <style:style style:name="P73" style:family="paragraph" style:parent-style-name="Normal">
      <style:paragraph-properties fo:text-align="center" style:justify-single-word="false"/>
      <style:text-properties fo:color="#000000" fo:font-weight="normal" officeooo:rsid="006029d1" officeooo:paragraph-rsid="006029d1" style:font-weight-asian="normal" style:font-weight-complex="normal"/>
    </style:style>
    <style:style style:name="P74" style:family="paragraph" style:parent-style-name="Normal">
      <style:paragraph-properties fo:text-align="justify" style:justify-single-word="false"/>
      <style:text-properties fo:color="#000000"/>
    </style:style>
    <style:style style:name="P75" style:family="paragraph" style:parent-style-name="Normal">
      <style:paragraph-properties fo:text-align="justify" style:justify-single-word="false"/>
      <style:text-properties fo:color="#000000" officeooo:paragraph-rsid="001f3064"/>
    </style:style>
    <style:style style:name="P76" style:family="paragraph" style:parent-style-name="Normal">
      <style:paragraph-properties fo:text-align="justify" style:justify-single-word="false"/>
      <style:text-properties fo:color="#000000" officeooo:paragraph-rsid="002c4c6b"/>
    </style:style>
    <style:style style:name="P77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78" style:family="paragraph" style:parent-style-name="Normal">
      <style:paragraph-properties fo:text-align="center" style:justify-single-word="false"/>
      <style:text-properties fo:font-weight="bold" officeooo:paragraph-rsid="001f3064" style:font-weight-asian="bold"/>
    </style:style>
    <style:style style:name="P79" style:family="paragraph" style:parent-style-name="Normal">
      <style:paragraph-properties fo:text-align="center" style:justify-single-word="false"/>
      <style:text-properties fo:font-weight="bold" officeooo:paragraph-rsid="00265d77" style:font-weight-asian="bold"/>
    </style:style>
    <style:style style:name="P80" style:family="paragraph" style:parent-style-name="Normal">
      <style:paragraph-properties fo:text-align="center" style:justify-single-word="false"/>
      <style:text-properties fo:font-weight="bold" officeooo:paragraph-rsid="006029d1" style:font-weight-asian="bold"/>
    </style:style>
    <style:style style:name="P81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82" style:family="paragraph" style:parent-style-name="Normal">
      <style:paragraph-properties fo:text-align="justify" style:justify-single-word="false"/>
      <style:text-properties fo:font-weight="bold" officeooo:paragraph-rsid="001f3064" style:font-weight-asian="bold"/>
    </style:style>
    <style:style style:name="P83" style:family="paragraph" style:parent-style-name="Normal">
      <style:paragraph-properties fo:text-align="justify" style:justify-single-word="false"/>
      <style:text-properties fo:font-weight="bold" officeooo:paragraph-rsid="002b0fef" style:font-weight-asian="bold"/>
    </style:style>
    <style:style style:name="P84" style:family="paragraph" style:parent-style-name="Normal">
      <style:paragraph-properties fo:text-align="justify" style:justify-single-word="false"/>
      <style:text-properties fo:font-weight="bold" officeooo:paragraph-rsid="002b8894" style:font-weight-asian="bold"/>
    </style:style>
    <style:style style:name="P85" style:family="paragraph" style:parent-style-name="Normal">
      <style:paragraph-properties fo:text-align="center" style:justify-single-word="false"/>
    </style:style>
    <style:style style:name="P86" style:family="paragraph" style:parent-style-name="Normal">
      <style:paragraph-properties fo:text-align="center" style:justify-single-word="false"/>
      <style:text-properties officeooo:paragraph-rsid="00408d43"/>
    </style:style>
    <style:style style:name="P87" style:family="paragraph" style:parent-style-name="Normal">
      <style:paragraph-properties fo:text-align="center" style:justify-single-word="false"/>
      <style:text-properties officeooo:paragraph-rsid="004150f2"/>
    </style:style>
    <style:style style:name="P88" style:family="paragraph" style:parent-style-name="Normal">
      <style:paragraph-properties fo:text-align="center" style:justify-single-word="false"/>
      <style:text-properties officeooo:paragraph-rsid="006ea3ad"/>
    </style:style>
    <style:style style:name="P89" style:family="paragraph" style:parent-style-name="Normal">
      <style:paragraph-properties fo:text-align="center" style:justify-single-word="false"/>
      <style:text-properties officeooo:paragraph-rsid="0046ffa1"/>
    </style:style>
    <style:style style:name="P90" style:family="paragraph" style:parent-style-name="Normal">
      <style:paragraph-properties fo:text-align="center" style:justify-single-word="false"/>
      <style:text-properties officeooo:paragraph-rsid="00476b97"/>
    </style:style>
    <style:style style:name="P91" style:family="paragraph" style:parent-style-name="Normal">
      <style:paragraph-properties fo:text-align="center" style:justify-single-word="false"/>
      <style:text-properties officeooo:paragraph-rsid="006f01b6"/>
    </style:style>
    <style:style style:name="P92" style:family="paragraph" style:parent-style-name="Normal">
      <style:paragraph-properties fo:text-align="center" style:justify-single-word="false"/>
      <style:text-properties officeooo:paragraph-rsid="004b4bff"/>
    </style:style>
    <style:style style:name="P93" style:family="paragraph" style:parent-style-name="Normal">
      <style:paragraph-properties fo:text-align="center" style:justify-single-word="false"/>
      <style:text-properties officeooo:paragraph-rsid="00709e42"/>
    </style:style>
    <style:style style:name="P94" style:family="paragraph" style:parent-style-name="Normal">
      <style:paragraph-properties fo:text-align="center" style:justify-single-word="false"/>
      <style:text-properties officeooo:paragraph-rsid="00561c7a"/>
    </style:style>
    <style:style style:name="P95" style:family="paragraph" style:parent-style-name="Normal">
      <style:paragraph-properties fo:text-align="center" style:justify-single-word="false"/>
      <style:text-properties officeooo:paragraph-rsid="001f3064"/>
    </style:style>
    <style:style style:name="P96" style:family="paragraph" style:parent-style-name="Normal">
      <style:paragraph-properties fo:text-align="center" style:justify-single-word="false"/>
      <style:text-properties officeooo:paragraph-rsid="0025145b"/>
    </style:style>
    <style:style style:name="P97" style:family="paragraph" style:parent-style-name="Normal">
      <style:paragraph-properties fo:text-align="center" style:justify-single-word="false"/>
      <style:text-properties officeooo:paragraph-rsid="00599b09"/>
    </style:style>
    <style:style style:name="P98" style:family="paragraph" style:parent-style-name="Normal">
      <style:paragraph-properties fo:text-align="center" style:justify-single-word="false"/>
      <style:text-properties officeooo:paragraph-rsid="005b8aef"/>
    </style:style>
    <style:style style:name="P99" style:family="paragraph" style:parent-style-name="Normal">
      <style:paragraph-properties fo:text-align="center" style:justify-single-word="false"/>
      <style:text-properties officeooo:paragraph-rsid="005bee65"/>
    </style:style>
    <style:style style:name="P100" style:family="paragraph" style:parent-style-name="Normal">
      <style:paragraph-properties fo:text-align="center" style:justify-single-word="false"/>
      <style:text-properties officeooo:paragraph-rsid="005dcf58"/>
    </style:style>
    <style:style style:name="P101" style:family="paragraph" style:parent-style-name="Normal">
      <style:paragraph-properties fo:text-align="center" style:justify-single-word="false"/>
      <style:text-properties officeooo:paragraph-rsid="005fa445"/>
    </style:style>
    <style:style style:name="P102" style:family="paragraph" style:parent-style-name="Normal">
      <style:paragraph-properties fo:text-align="center" style:justify-single-word="false"/>
      <style:text-properties officeooo:paragraph-rsid="00281594"/>
    </style:style>
    <style:style style:name="P103" style:family="paragraph" style:parent-style-name="Normal">
      <style:paragraph-properties fo:text-align="center" style:justify-single-word="false"/>
      <style:text-properties officeooo:paragraph-rsid="0067731b"/>
    </style:style>
    <style:style style:name="P104" style:family="paragraph" style:parent-style-name="Normal">
      <style:paragraph-properties fo:text-align="center" style:justify-single-word="false"/>
      <style:text-properties officeooo:paragraph-rsid="00717865"/>
    </style:style>
    <style:style style:name="P105" style:family="paragraph" style:parent-style-name="Normal">
      <style:paragraph-properties fo:text-align="center" style:justify-single-word="false"/>
      <style:text-properties officeooo:paragraph-rsid="006e1e67"/>
    </style:style>
    <style:style style:name="P106" style:family="paragraph" style:parent-style-name="Normal">
      <style:paragraph-properties fo:text-align="center" style:justify-single-word="false"/>
      <style:text-properties officeooo:paragraph-rsid="002af365"/>
    </style:style>
    <style:style style:name="P107" style:family="paragraph" style:parent-style-name="Normal">
      <style:paragraph-properties fo:text-align="center" style:justify-single-word="false"/>
      <style:text-properties officeooo:paragraph-rsid="002b8894"/>
    </style:style>
    <style:style style:name="P108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6f01b6" style:text-underline-mode="continuous" style:text-overline-mode="continuous" style:text-line-through-mode="continuous" style:font-weight-asian="bold"/>
    </style:style>
    <style:style style:name="P109" style:family="paragraph" style:parent-style-name="Normal">
      <style:paragraph-properties fo:text-align="justify" style:justify-single-word="false"/>
    </style:style>
    <style:style style:name="P110" style:family="paragraph" style:parent-style-name="Normal">
      <style:paragraph-properties fo:text-align="justify" style:justify-single-word="false"/>
      <style:text-properties officeooo:paragraph-rsid="00717865"/>
    </style:style>
    <style:style style:name="P111" style:family="paragraph" style:parent-style-name="Normal">
      <style:paragraph-properties fo:text-align="justify" style:justify-single-word="false"/>
      <style:text-properties officeooo:paragraph-rsid="001f3064"/>
    </style:style>
    <style:style style:name="P112" style:family="paragraph" style:parent-style-name="Normal">
      <style:paragraph-properties fo:text-align="justify" style:justify-single-word="false"/>
      <style:text-properties officeooo:paragraph-rsid="00611aa4"/>
    </style:style>
    <style:style style:name="P113" style:family="paragraph" style:parent-style-name="Normal">
      <style:paragraph-properties fo:text-align="justify" style:justify-single-word="false"/>
      <style:text-properties officeooo:paragraph-rsid="0062e403"/>
    </style:style>
    <style:style style:name="P114" style:family="paragraph" style:parent-style-name="Normal">
      <style:paragraph-properties fo:text-align="justify" style:justify-single-word="false"/>
      <style:text-properties officeooo:paragraph-rsid="0064f885"/>
    </style:style>
    <style:style style:name="P115" style:family="paragraph" style:parent-style-name="Normal">
      <style:paragraph-properties fo:text-align="justify" style:justify-single-word="false"/>
      <style:text-properties officeooo:paragraph-rsid="0067731b"/>
    </style:style>
    <style:style style:name="P116" style:family="paragraph" style:parent-style-name="Normal">
      <style:paragraph-properties fo:text-align="justify" style:justify-single-word="false"/>
      <style:text-properties officeooo:paragraph-rsid="002f67ea"/>
    </style:style>
    <style:style style:name="P117" style:family="paragraph" style:parent-style-name="Normal">
      <style:paragraph-properties fo:text-align="justify" style:justify-single-word="false"/>
      <style:text-properties officeooo:paragraph-rsid="006e1e67"/>
    </style:style>
    <style:style style:name="P118" style:family="paragraph" style:parent-style-name="Normal">
      <style:paragraph-properties fo:text-align="justify" style:justify-single-word="false"/>
      <style:text-properties officeooo:paragraph-rsid="004ed5ee"/>
    </style:style>
    <style:style style:name="P119" style:family="paragraph" style:parent-style-name="Normal">
      <style:paragraph-properties fo:text-align="justify" style:justify-single-word="false"/>
      <style:text-properties officeooo:paragraph-rsid="00228cbe"/>
    </style:style>
    <style:style style:name="P120" style:family="paragraph" style:parent-style-name="Normal">
      <style:paragraph-properties fo:text-align="justify" style:justify-single-word="false"/>
      <style:text-properties officeooo:paragraph-rsid="002af365"/>
    </style:style>
    <style:style style:name="P121" style:family="paragraph" style:parent-style-name="Normal">
      <style:paragraph-properties fo:text-align="justify" style:justify-single-word="false"/>
      <style:text-properties officeooo:paragraph-rsid="002b0fef"/>
    </style:style>
    <style:style style:name="P122" style:family="paragraph" style:parent-style-name="Normal">
      <style:paragraph-properties fo:text-align="justify" style:justify-single-word="false"/>
      <style:text-properties officeooo:paragraph-rsid="002b8894"/>
    </style:style>
    <style:style style:name="P123" style:family="paragraph" style:parent-style-name="Normal">
      <style:paragraph-properties fo:text-align="justify" style:justify-single-word="false"/>
      <style:text-properties officeooo:paragraph-rsid="002c4c6b"/>
    </style:style>
    <style:style style:name="P124" style:family="paragraph" style:parent-style-name="Normal">
      <style:paragraph-properties fo:text-align="center" style:justify-single-word="false"/>
      <style:text-properties fo:color="#666666" fo:font-size="9pt" officeooo:rsid="006e1e67" style:font-size-asian="7.84999990463257pt" style:font-size-complex="9pt"/>
    </style:style>
    <style:style style:name="P125" style:family="paragraph" style:parent-style-name="Normal">
      <style:paragraph-properties fo:text-align="end" style:justify-single-word="false"/>
      <style:text-properties fo:color="#666666" fo:font-size="9pt" officeooo:rsid="006e1e67" officeooo:paragraph-rsid="006e1e67" style:font-size-asian="7.84999990463257pt" style:font-size-complex="9pt"/>
    </style:style>
    <style:style style:name="P126" style:family="paragraph" style:parent-style-name="Normal">
      <style:paragraph-properties fo:text-align="center" style:justify-single-word="false"/>
      <style:text-properties fo:font-weight="normal" officeooo:rsid="006029d1" style:font-weight-asian="normal" style:font-weight-complex="normal"/>
    </style:style>
    <style:style style:name="P127" style:family="paragraph" style:parent-style-name="Normal">
      <style:paragraph-properties fo:text-align="center" style:justify-single-word="false"/>
      <style:text-properties fo:font-weight="normal" officeooo:rsid="006029d1" officeooo:paragraph-rsid="006029d1" style:font-weight-asian="normal" style:font-weight-complex="normal"/>
    </style:style>
    <style:style style:name="P128" style:family="paragraph" style:parent-style-name="Normal">
      <style:text-properties fo:font-weight="normal" officeooo:paragraph-rsid="006029d1" style:font-weight-asian="normal" style:font-weight-complex="normal"/>
    </style:style>
    <style:style style:name="P129" style:family="paragraph" style:parent-style-name="Normal">
      <style:text-properties officeooo:paragraph-rsid="00265d77"/>
    </style:style>
    <style:style style:name="P130" style:family="paragraph" style:parent-style-name="Normal">
      <style:paragraph-properties fo:text-align="center" style:justify-single-word="false"/>
      <style:text-properties officeooo:rsid="004bdbea"/>
    </style:style>
    <style:style style:name="P131" style:family="paragraph" style:parent-style-name="Normal">
      <style:paragraph-properties fo:text-align="justify" style:justify-single-word="false"/>
      <style:text-properties officeooo:rsid="004bdbea" officeooo:paragraph-rsid="004bdbea"/>
    </style:style>
    <style:style style:name="P132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P133" style:family="paragraph" style:parent-style-name="Normal">
      <style:paragraph-properties fo:text-align="justify" style:justify-single-word="false"/>
      <style:text-properties officeooo:rsid="0038d7f6" officeooo:paragraph-rsid="0038d7f6"/>
    </style:style>
    <style:style style:name="P134" style:family="paragraph" style:parent-style-name="Normal">
      <style:paragraph-properties fo:text-align="end" style:justify-single-word="false"/>
      <style:text-properties officeooo:paragraph-rsid="0079e5c2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f83a0" style:font-weight-asian="bold"/>
    </style:style>
    <style:style style:name="T5" style:family="text">
      <style:text-properties fo:color="#000000" fo:font-weight="bold" officeooo:rsid="003d8a52" style:font-weight-asian="bold"/>
    </style:style>
    <style:style style:name="T6" style:family="text">
      <style:text-properties fo:color="#000000" fo:font-weight="bold" officeooo:rsid="003dc6e0" style:font-weight-asian="bold"/>
    </style:style>
    <style:style style:name="T7" style:family="text">
      <style:text-properties fo:color="#000000" fo:font-weight="bold" officeooo:rsid="003ee860" style:font-weight-asian="bold"/>
    </style:style>
    <style:style style:name="T8" style:family="text">
      <style:text-properties fo:color="#000000" style:text-underline-style="none" fo:font-weight="normal" officeooo:rsid="00408d43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fo:color="#000000" style:text-underline-style="none" fo:font-weight="normal" officeooo:rsid="004150f2" style:text-underline-mode="continuous" style:text-overline-mode="continuous" style:text-line-through-mode="continuous" style:font-weight-asian="normal" style:font-weight-complex="normal"/>
    </style:style>
    <style:style style:name="T10" style:family="text">
      <style:text-properties fo:color="#000000" style:text-underline-style="none" fo:font-weight="bold" style:text-underline-mode="continuous" style:text-overline-mode="continuous" style:text-line-through-mode="continuous" style:font-weight-asian="bold"/>
    </style:style>
    <style:style style:name="T11" style:family="text">
      <style:text-properties fo:color="#000000" style:text-underline-style="none" fo:font-weight="bold" officeooo:rsid="0043806c" style:text-underline-mode="continuous" style:text-overline-mode="continuous" style:text-line-through-mode="continuous" style:font-weight-asian="bold"/>
    </style:style>
    <style:style style:name="T12" style:family="text">
      <style:text-properties fo:color="#000000" style:text-underline-style="none" fo:font-weight="bold" officeooo:rsid="004776c4" style:text-underline-mode="continuous" style:text-overline-mode="continuous" style:text-line-through-mode="continuous" style:font-weight-asian="bold"/>
    </style:style>
    <style:style style:name="T13" style:family="text">
      <style:text-properties fo:color="#000000" fo:font-style="italic" fo:font-weight="bold" style:font-style-asian="italic" style:font-weight-asian="bold" style:font-style-complex="italic"/>
    </style:style>
    <style:style style:name="T1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fo:font-style="italic" fo:font-weight="normal" officeooo:rsid="00611aa4" style:font-style-asian="italic" style:font-weight-asian="normal" style:font-style-complex="italic" style:font-weight-complex="normal"/>
    </style:style>
    <style:style style:name="T16" style:family="text">
      <style:text-properties fo:color="#000000" fo:font-style="italic" fo:font-weight="normal" officeooo:rsid="003e3163" style:font-style-asian="italic" style:font-weight-asian="normal" style:font-style-complex="italic" style:font-weight-complex="normal"/>
    </style:style>
    <style:style style:name="T17" style:family="text">
      <style:text-properties fo:color="#000000" fo:font-style="italic" fo:font-weight="normal" officeooo:rsid="0067731b" style:font-style-asian="italic" style:font-weight-asian="normal" style:font-style-complex="italic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officeooo:rsid="00561c7a" style:font-weight-asian="normal" style:font-weight-complex="normal"/>
    </style:style>
    <style:style style:name="T20" style:family="text">
      <style:text-properties fo:color="#000000" fo:font-weight="normal" officeooo:rsid="003dc6e0" style:font-weight-asian="normal" style:font-weight-complex="normal"/>
    </style:style>
    <style:style style:name="T21" style:family="text">
      <style:text-properties fo:color="#000000" fo:font-weight="normal" officeooo:rsid="003e3163" style:font-weight-asian="normal" style:font-weight-complex="normal"/>
    </style:style>
    <style:style style:name="T22" style:family="text">
      <style:text-properties fo:color="#000000" fo:font-weight="normal" officeooo:rsid="0062e403" style:font-weight-asian="normal" style:font-weight-complex="normal"/>
    </style:style>
    <style:style style:name="T23" style:family="text">
      <style:text-properties fo:color="#000000" fo:font-weight="normal" officeooo:rsid="0064f885" style:font-weight-asian="normal" style:font-weight-complex="normal"/>
    </style:style>
    <style:style style:name="T24" style:family="text">
      <style:text-properties fo:color="#000000" fo:font-weight="normal" officeooo:rsid="0067731b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43806c" style:text-underline-mode="continuous" style:text-overline-mode="continuous" style:text-line-through-mode="continuous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044cb1f" style:text-underline-mode="continuous" style:text-overline-mode="continuous" style:text-line-through-mode="continuous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4776c4" style:text-underline-mode="continuous" style:text-overline-mode="continuous" style:text-line-through-mode="continuous" style:font-weight-asian="bold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style:text-underline-style="solid" style:text-underline-width="auto" style:text-underline-color="font-color" officeooo:rsid="002f9c62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2ce3b8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ce3b8" style:font-weight-asian="bold" style:font-weight-complex="bold"/>
    </style:style>
    <style:style style:name="T36" style:family="text">
      <style:text-properties fo:font-weight="bold" officeooo:rsid="00349a99" style:font-weight-asian="bold"/>
    </style:style>
    <style:style style:name="T37" style:family="text">
      <style:text-properties fo:font-weight="bold" officeooo:rsid="005fa445" style:font-weight-asian="bold"/>
    </style:style>
    <style:style style:name="T38" style:family="text">
      <style:text-properties fo:font-weight="bold" officeooo:rsid="00487288" style:font-weight-asian="bold" style:font-weight-complex="normal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officeooo:rsid="001f83a0"/>
    </style:style>
    <style:style style:name="T41" style:family="text">
      <style:text-properties officeooo:rsid="0020b898"/>
    </style:style>
    <style:style style:name="T42" style:family="text">
      <style:text-properties officeooo:rsid="00211783"/>
    </style:style>
    <style:style style:name="T43" style:family="text">
      <style:text-properties officeooo:rsid="00228cbe"/>
    </style:style>
    <style:style style:name="T44" style:family="text">
      <style:text-properties officeooo:rsid="00231916"/>
    </style:style>
    <style:style style:name="T45" style:family="text">
      <style:text-properties officeooo:rsid="00236cdb"/>
    </style:style>
    <style:style style:name="T46" style:family="text">
      <style:text-properties officeooo:rsid="0024f7c3"/>
    </style:style>
    <style:style style:name="T47" style:family="text">
      <style:text-properties officeooo:rsid="002cc8ff"/>
    </style:style>
    <style:style style:name="T4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9" style:family="text">
      <style:text-properties fo:font-size="11pt" style:text-underline-style="solid" style:text-underline-width="auto" style:text-underline-color="font-color" fo:font-weight="bold" officeooo:rsid="0030cbc7" style:font-size-asian="11pt" style:font-weight-asian="bold" style:font-size-complex="11pt" style:font-weight-complex="bold"/>
    </style:style>
    <style:style style:name="T50" style:family="text">
      <style:text-properties officeooo:rsid="00360eec"/>
    </style:style>
    <style:style style:name="T51" style:family="text">
      <style:text-properties officeooo:rsid="0038d7f6"/>
    </style:style>
    <style:style style:name="T52" style:family="text">
      <style:text-properties officeooo:rsid="003a8a4f"/>
    </style:style>
    <style:style style:name="T53" style:family="text">
      <style:text-properties officeooo:rsid="003c33f1"/>
    </style:style>
    <style:style style:name="T54" style:family="text">
      <style:text-properties officeooo:rsid="003ee860"/>
    </style:style>
    <style:style style:name="T55" style:family="text">
      <style:text-properties fo:font-weight="normal" officeooo:rsid="0046ffa1" style:font-weight-asian="normal" style:font-weight-complex="normal"/>
    </style:style>
    <style:style style:name="T56" style:family="text">
      <style:text-properties fo:font-weight="normal" officeooo:rsid="00476b97" style:font-weight-asian="normal" style:font-weight-complex="normal"/>
    </style:style>
    <style:style style:name="T57" style:family="text">
      <style:text-properties fo:font-weight="normal" officeooo:rsid="00487288" style:font-weight-asian="normal" style:font-weight-complex="normal"/>
    </style:style>
    <style:style style:name="T58" style:family="text">
      <style:text-properties fo:font-weight="normal" officeooo:rsid="004b4bff" style:font-weight-asian="normal" style:font-weight-complex="normal"/>
    </style:style>
    <style:style style:name="T59" style:family="text">
      <style:text-properties fo:font-weight="normal" officeooo:rsid="004fa657" style:font-weight-asian="normal" style:font-weight-complex="normal"/>
    </style:style>
    <style:style style:name="T60" style:family="text">
      <style:text-properties fo:font-weight="normal" officeooo:rsid="0054cdd4" style:font-weight-asian="normal" style:font-weight-complex="normal"/>
    </style:style>
    <style:style style:name="T61" style:family="text">
      <style:text-properties fo:font-weight="normal" officeooo:rsid="00599b09" style:font-weight-asian="normal" style:font-weight-complex="normal"/>
    </style:style>
    <style:style style:name="T62" style:family="text">
      <style:text-properties fo:font-weight="normal" officeooo:rsid="005b8aef" style:font-weight-asian="normal" style:font-weight-complex="normal"/>
    </style:style>
    <style:style style:name="T63" style:family="text">
      <style:text-properties fo:font-weight="normal" officeooo:rsid="005bee65" style:font-weight-asian="normal" style:font-weight-complex="normal"/>
    </style:style>
    <style:style style:name="T64" style:family="text">
      <style:text-properties fo:font-weight="normal" officeooo:rsid="005dcf58" style:font-weight-asian="normal" style:font-weight-complex="normal"/>
    </style:style>
    <style:style style:name="T65" style:family="text">
      <style:text-properties fo:font-weight="normal" officeooo:rsid="005fa445" style:font-weight-asian="normal" style:font-weight-complex="normal"/>
    </style:style>
    <style:style style:name="T66" style:family="text">
      <style:text-properties fo:font-weight="normal" officeooo:rsid="006029d1" style:font-weight-asian="normal" style:font-weight-complex="normal"/>
    </style:style>
    <style:style style:name="T67" style:family="text">
      <style:text-properties fo:font-weight="normal" officeooo:rsid="0053c257" style:font-weight-asian="normal" style:font-weight-complex="normal"/>
    </style:style>
    <style:style style:name="T68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  <style:style style:name="T69" style:family="text">
      <style:text-properties style:text-underline-style="none" fo:font-weight="bold" officeooo:rsid="0043806c" style:text-underline-mode="continuous" style:text-overline-mode="continuous" style:text-line-through-mode="continuous" style:font-weight-asian="bold"/>
    </style:style>
    <style:style style:name="T70" style:family="text">
      <style:text-properties style:text-underline-style="none" fo:font-weight="bold" officeooo:rsid="004776c4" style:text-underline-mode="continuous" style:text-overline-mode="continuous" style:text-line-through-mode="continuous" style:font-weight-asian="bold"/>
    </style:style>
    <style:style style:name="T71" style:family="text">
      <style:text-properties officeooo:rsid="0043806c"/>
    </style:style>
    <style:style style:name="T72" style:family="text">
      <style:text-properties officeooo:rsid="004d2ab9"/>
    </style:style>
    <style:style style:name="T73" style:family="text">
      <style:text-properties officeooo:rsid="004ed5ee"/>
    </style:style>
    <style:style style:name="T74" style:family="text">
      <style:text-properties officeooo:rsid="0079e5c2"/>
    </style:style>
    <style:style style:name="T75" style:family="text">
      <style:text-properties fo:color="#666666" fo:font-size="9pt" officeooo:rsid="006e1e67" style:font-size-asian="7.84999990463257pt" style:font-size-complex="9pt"/>
    </style:style>
    <style:style style:name="T76" style:family="text">
      <style:text-properties fo:color="#666666" fo:font-size="9pt" officeooo:rsid="0079e5c2" style:font-size-asian="7.84999990463257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Question : 1</text:p>
            <text:p text:style-name="P2"/>
            <text:p text:style-name="P9">Qu’est-ce que la politique documentaire ?</text:p>
            <text:p text:style-name="P13">(3 items)</text:p>
          </table:table-cell>
          <table:table-cell table:style-name="Tableau1.B1" office:value-type="string">
            <text:p text:style-name="P10"/>
            <text:p text:style-name="P10"/>
            <text:p text:style-name="P10"/>
            <text:p text:style-name="P10"/>
            <text:p text:style-name="P10">Réponses : 1</text:p>
            <text:p text:style-name="P2"/>
            <text:p text:style-name="P16">- <text:span text:style-name="Police_20_par_20_défaut"><text:span text:style-name="T26">Identification des besoins des usagers :</text:span></text:span></text:p>
            <text:p text:style-name="P16"><text:s text:c="11"/>*<text:span text:style-name="Police_20_par_20_défaut"><text:span text:style-name="T26">spécifiques à l’établissement.</text:span></text:span></text:p>
            <text:p text:style-name="P16"><text:s text:c="3"/>*<text:span text:style-name="Police_20_par_20_défaut"><text:span text:style-name="T26">formalisés</text:span></text:span><text:span text:style-name="Police_20_par_20_défaut"><text:span text:style-name="T32"> dans la définition </text:span></text:span><text:span text:style-name="Police_20_par_20_défaut"><text:span text:style-name="T26">d’objectifs opérationnels</text:span></text:span><text:span text:style-name="Police_20_par_20_défaut"><text:span text:style-name="T32"> du projet d’établissement</text:span></text:span> (améliorer l’accès, adapter le fonds aux projets…).</text:p>
            <text:p text:style-name="P16"/>
            <text:p text:style-name="P16">- <text:span text:style-name="Police_20_par_20_défaut"><text:span text:style-name="T26">Définition de modalités d’accès</text:span></text:span> <text:span text:style-name="Police_20_par_20_défaut"><text:span text:style-name="T32">à l’ensemble des ressources disponibles</text:span></text:span> (pour toute la communauté éducative).</text:p>
            <text:p text:style-name="P23"/>
            <text:p text:style-name="P16">- Souci de <text:span text:style-name="Police_20_par_20_défaut"><text:span text:style-name="T32">transparence des acquisitions et des choix budgétaires</text:span></text:span>.</text:p>
            <text:p text:style-name="P16"/>
            <text:p text:style-name="P16"/>
            <text:p text:style-name="P125">Yann-Erwan TREVILLY, surtout d’après Michèle BRIZIOU (2011)</text:p>
          </table:table-cell>
        </table:table-row>
        <table:table-row table:style-name="Tableau1.1">
          <table:table-cell table:style-name="Tableau1.A2" office:value-type="string">
            <text:p text:style-name="P10">Question : 2</text:p>
            <text:p text:style-name="P2"/>
            <text:p text:style-name="P9">Rapports fondateurs de la politique</text:p>
            <text:p text:style-name="P14"><text:span text:style-name="Police_20_par_20_défaut"><text:span text:style-name="T2">documentaire et précisions ?</text:span></text:span></text:p>
            <text:p text:style-name="P86"><text:span text:style-name="Police_20_par_20_défaut"><text:span text:style-name="T8">(2 items)</text:span></text:span></text:p>
          </table:table-cell>
          <table:table-cell table:style-name="Tableau1.B2" office:value-type="string">
            <text:p text:style-name="P10"/>
            <text:p text:style-name="P10"/>
            <text:p text:style-name="P10"/>
            <text:p text:style-name="P10"/>
            <text:p text:style-name="P10">Réponses : 2</text:p>
            <text:p text:style-name="P14"/>
            <text:p text:style-name="P16">- <text:span text:style-name="Police_20_par_20_défaut"><text:span text:style-name="T26">Rapport Pouzard de 2001 :</text:span></text:span></text:p>
            <text:p text:style-name="P16">* Définir <text:span text:style-name="Police_20_par_20_défaut"><text:span text:style-name="T26">l’accès aux ressources</text:span></text:span><text:span text:style-name="Police_20_par_20_défaut"><text:span text:style-name="T32">, </text:span></text:span><text:span text:style-name="Police_20_par_20_défaut"><text:span text:style-name="T26">réelles ou virtuelles</text:span></text:span>.</text:p>
            <text:p text:style-name="P16">* Définir la <text:span text:style-name="Police_20_par_20_défaut"><text:span text:style-name="T26">performance du système documentaire</text:span></text:span><text:span text:style-name="Police_20_par_20_défaut"><text:span text:style-name="T32"> à partir d’indicateurs</text:span></text:span> <text:span text:style-name="Police_20_par_20_défaut"><text:span text:style-name="T32">d’évaluation</text:span></text:span> afin d’infléchir les choix.</text:p>
            <text:p text:style-name="P16"/>
            <text:p text:style-name="P16">- <text:span text:style-name="Police_20_par_20_défaut"><text:span text:style-name="T26">Rapport Durpaire de 2004 :</text:span></text:span></text:p>
            <text:p text:style-name="P16">* Ensemble des objectifs que peut viser un service documentaire pour servir un public bien défini.</text:p>
            <text:p text:style-name="P16">* Elle est <text:span text:style-name="Police_20_par_20_défaut"><text:span text:style-name="T26">réaliste</text:span></text:span><text:span text:style-name="Police_20_par_20_défaut"><text:span text:style-name="T32">, tenant compte des moyens financiers et humains</text:span></text:span>.</text:p>
            <text:p text:style-name="P16"/>
            <text:p text:style-name="P134"><text:span text:style-name="T75">Yann-Erwan TREVILLY, surtout d’après Michèle BRIZIOU,</text:span></text:p>
            <text:p text:style-name="P134"><text:span text:style-name="T75"><text:s/></text:span><text:span text:style-name="T76">Les professeurs documentalistes</text:span><text:span text:style-name="T75"> (2011)</text:span></text:p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0">Question : 3</text:p>
            <text:p text:style-name="P2"/>
            <text:p text:style-name="P14"><text:span text:style-name="Police_20_par_20_défaut"><text:span text:style-name="T2">Différence avec le projet documentaire de l’établissement = projet CDI ?</text:span></text:span></text:p>
            <text:p text:style-name="P87"><text:span text:style-name="Police_20_par_20_défaut"><text:span text:style-name="T9">(préciser le contenu de ce dernier)</text:span></text:span></text:p>
          </table:table-cell>
          <table:table-cell table:style-name="Tableau1.B2" office:value-type="string">
            <text:p text:style-name="P10">Réponses : 3</text:p>
            <text:p text:style-name="P2"/>
            <text:p text:style-name="P16">- Le projet CDI est <text:span text:style-name="Police_20_par_20_défaut"><text:span text:style-name="T32">centré sur le CDI</text:span></text:span> et réalisé par le <text:span text:style-name="Police_20_par_20_défaut"><text:span text:style-name="T32">professeur documentaliste seul</text:span></text:span>.</text:p>
            <text:p text:style-name="P16"/>
            <text:p text:style-name="P16">- Il ne concerne <text:span text:style-name="T25">que</text:span> l’espace du CDI :</text:p>
            <text:p text:style-name="P16">* <text:span text:style-name="Police_20_par_20_défaut"><text:span text:style-name="T32">schéma fonctionnel</text:span></text:span> du CDI (fonctions des espaces)</text:p>
            <text:p text:style-name="P16">* <text:span text:style-name="Police_20_par_20_défaut"><text:span text:style-name="T32">gestion des espaces</text:span></text:span> (accès, aménagement)</text:p>
            <text:p text:style-name="P16">* <text:span text:style-name="Police_20_par_20_défaut"><text:span text:style-name="T32">fonds documentaires et leur accès</text:span></text:span></text:p>
            <text:p text:style-name="P22">* <text:span text:style-name="Police_20_par_20_défaut"><text:span text:style-name="T32">ressources humaines disponibles</text:span></text:span></text:p>
            <text:p text:style-name="P22">*<text:span text:style-name="Police_20_par_20_défaut"><text:span text:style-name="T32"> situations d’apprentissage dans lesquelles le profdoc intervient pour la culture de l’information</text:span></text:span> (TPE, enseignements d’exploration, EPI, EMC, AP).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4</text:p>
            <text:p text:style-name="P2"/>
            <text:p text:style-name="P9">Champs d’application de la politique documentaire ?</text:p>
            <text:p text:style-name="P68">(3 items)</text:p>
          </table:table-cell>
          <table:table-cell table:style-name="Tableau1.B2" office:value-type="string">
            <text:p text:style-name="P10">Réponses : 4</text:p>
            <text:p text:style-name="P2"/>
            <text:p text:style-name="P16">- <text:span text:style-name="Police_20_par_20_défaut"><text:span text:style-name="T32">Concerne </text:span></text:span><text:span text:style-name="Police_20_par_20_défaut"><text:span text:style-name="T26">l’ensemble des activités du professeur documentaliste</text:span></text:span> :</text:p>
            <text:p text:style-name="P16"/>
            <text:p text:style-name="P16">* Organisation de <text:span text:style-name="Police_20_par_20_défaut"><text:span text:style-name="T32">l’information, de la communication</text:span></text:span></text:p>
            <text:p text:style-name="P16"/>
            <text:p text:style-name="P16">* <text:span text:style-name="Police_20_par_20_défaut"><text:span text:style-name="T32">Documentation</text:span></text:span> : acquisition, désherbage ; accueil, accès aux ressources</text:p>
            <text:p text:style-name="P16"/>
            <text:p text:style-name="P16">* <text:span text:style-name="T31">Éducation</text:span><text:span text:style-name="Police_20_par_20_défaut"><text:span text:style-name="T30"> de tous à la </text:span></text:span><text:span text:style-name="Police_20_par_20_défaut"><text:span text:style-name="T26">culture de l’information</text:span></text:span> (démarche éducative et accompagnement technique)</text:p>
          </table:table-cell>
        </table:table-row>
        <table:table-row table:style-name="Tableau1.1">
          <table:table-cell table:style-name="Tableau1.A2" office:value-type="string">
            <text:p text:style-name="P34">Question : 5</text:p>
            <text:p text:style-name="P54"/>
            <text:p text:style-name="P88"><text:span text:style-name="Police_20_par_20_défaut"><text:span text:style-name="T29">N</text:span></text:span><text:span text:style-name="Police_20_par_20_défaut"><text:span text:style-name="T27">umérique </text:span></text:span><text:span text:style-name="Police_20_par_20_défaut"><text:span text:style-name="T29">et politique documentaire</text:span></text:span><text:span text:style-name="Police_20_par_20_défaut"><text:span text:style-name="T27"> :</text:span></text:span></text:p>
            <text:p text:style-name="P88"><text:span text:style-name="Police_20_par_20_défaut"><text:span text:style-name="T27"/></text:span></text:p>
            <text:p text:style-name="P88"><text:span text:style-name="Police_20_par_20_défaut"><text:span text:style-name="T70">- </text:span></text:span><text:span text:style-name="Police_20_par_20_défaut"><text:span text:style-name="T69">f</text:span></text:span><text:span text:style-name="Police_20_par_20_défaut"><text:span text:style-name="T68">ondement</text:span></text:span><text:span text:style-name="Police_20_par_20_défaut"><text:span text:style-name="T69">s</text:span></text:span><text:span text:style-name="Police_20_par_20_défaut"><text:span text:style-name="T10"> </text:span></text:span><text:span text:style-name="Police_20_par_20_défaut"><text:span text:style-name="T11">généraux ?</text:span></text:span></text:p>
            <text:p text:style-name="P88"><text:span text:style-name="Police_20_par_20_défaut"><text:span text:style-name="T11"/></text:span></text:p>
            <text:p text:style-name="P88"><text:span text:style-name="Police_20_par_20_défaut"><text:span text:style-name="T12">- </text:span></text:span><text:span text:style-name="Police_20_par_20_défaut"><text:span text:style-name="T10">enjeu de la politique</text:span></text:span></text:p>
            <text:p text:style-name="P69">documentaire <text:span text:style-name="T71">pour les élèves</text:span> ?</text:p>
          </table:table-cell>
          <table:table-cell table:style-name="Tableau1.B2" office:value-type="string">
            <text:p text:style-name="P10">Réponses : 5</text:p>
            <text:p text:style-name="P2"/>
            <text:p text:style-name="P16">- <text:span text:style-name="Police_20_par_20_défaut"><text:span text:style-name="T32">Fondements :</text:span></text:span> développement de <text:span text:style-name="Police_20_par_20_défaut"><text:span text:style-name="T32">l’autonomie et égalité des chances</text:span></text:span>.</text:p>
            <text:p text:style-name="Normal"/>
            <text:p text:style-name="P16">- <text:span text:style-name="Police_20_par_20_défaut"><text:span text:style-name="T32">Enjeu :</text:span></text:span> <text:span text:style-name="Police_20_par_20_défaut"><text:span text:style-name="T32">réduction de la fracture numérique</text:span></text:span> (qui va au-delà de la possession ou non de l’outil) <text:span text:style-name="Police_20_par_20_défaut"><text:span text:style-name="T32">pour favoriser la réussite scolaire et l’insertion sociale.</text:span></text:span></text:p>
          </table:table-cell>
        </table:table-row>
        <table:table-row table:style-name="Tableau1.1">
          <table:table-cell table:style-name="Tableau1.A2" office:value-type="string">
            <text:p text:style-name="P10">Question : 6</text:p>
            <text:p text:style-name="P2"/>
            <text:p text:style-name="P14"><text:span text:style-name="Police_20_par_20_défaut"><text:span text:style-name="T26">Objectifs</text:span></text:span><text:span text:style-name="Police_20_par_20_défaut"><text:span text:style-name="T32"> d’une politique documentaire ?</text:span></text:span></text:p>
            <text:p text:style-name="P89"><text:span text:style-name="Police_20_par_20_défaut"><text:span text:style-name="T55">(6 objectifs)</text:span></text:span></text:p>
          </table:table-cell>
          <table:table-cell table:style-name="Tableau1.B2" office:value-type="string">
            <text:p text:style-name="P44">Réponses : 6</text:p>
            <text:p text:style-name="P2"/>
            <text:p text:style-name="P16">- <text:span text:style-name="Police_20_par_20_défaut"><text:span text:style-name="T32">Définir une </text:span></text:span><text:span text:style-name="Police_20_par_20_défaut"><text:span text:style-name="T26">politique d’information et de communication</text:span></text:span>.</text:p>
            <text:p text:style-name="P16"><text:span text:style-name="Police_20_par_20_défaut"><text:span text:style-name="T39">+ </text:span></text:span><text:span text:style-name="Police_20_par_20_défaut"><text:span text:style-name="T32">Définir une </text:span></text:span><text:span text:style-name="Police_20_par_20_défaut"><text:span text:style-name="T26">politique d’accueil dans l’espace du CDI</text:span></text:span>.</text:p>
            <text:p text:style-name="P16"/>
            <text:p text:style-name="P16">- <text:span text:style-name="Police_20_par_20_défaut"><text:span text:style-name="T32">Définir une </text:span></text:span><text:span text:style-name="Police_20_par_20_défaut"><text:span text:style-name="T26">politique d’acquisition et d’accès aux ressources acquises</text:span></text:span>.</text:p>
            <text:p text:style-name="P16"><text:span text:style-name="Police_20_par_20_défaut"><text:span text:style-name="T39">+ </text:span></text:span><text:span text:style-name="Police_20_par_20_défaut"><text:span text:style-name="T32">Définir un </text:span></text:span><text:span text:style-name="Police_20_par_20_défaut"><text:span text:style-name="T26">accompagnement technique </text:span></text:span><text:span text:style-name="Police_20_par_20_défaut"><text:span text:style-name="T28">pour l’accès </text:span></text:span><text:span text:style-name="Police_20_par_20_défaut"><text:span text:style-name="T26">de tous les usagers</text:span></text:span>.</text:p>
            <text:p text:style-name="P16"/>
            <text:p text:style-name="P16">- <text:span text:style-name="Police_20_par_20_défaut"><text:span text:style-name="T32">Définir une </text:span></text:span><text:span text:style-name="Police_20_par_20_défaut"><text:span text:style-name="T26">démarche éducative</text:span></text:span><text:span text:style-name="Police_20_par_20_défaut"><text:span text:style-name="T32"> concernant </text:span></text:span><text:span text:style-name="Police_20_par_20_défaut"><text:span text:style-name="T26">la culture de l’information</text:span></text:span>.</text:p>
            <text:p text:style-name="P16"><text:span text:style-name="Police_20_par_20_défaut"><text:span text:style-name="T39">+ </text:span></text:span><text:span text:style-name="Police_20_par_20_défaut"><text:span text:style-name="T49">Évaluation</text:span></text:span><text:span text:style-name="Police_20_par_20_défaut"><text:span text:style-name="T48"> </text:span></text:span><text:span text:style-name="Police_20_par_20_défaut"><text:span text:style-name="T26">des connaissances et des compétences des élèves</text:span></text:span>.</text:p>
            <text:p text:style-name="P28"/>
            <text:p text:style-name="P117">- Ce n’est plus une logique de stock d’une collection équilibrant les savoirs.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7</text:p>
            <text:p text:style-name="Normal"/>
            <text:p text:style-name="P14"><text:span text:style-name="Police_20_par_20_défaut"><text:span text:style-name="T32">Définir une politique </text:span></text:span><text:span text:style-name="Police_20_par_20_défaut"><text:span text:style-name="T26">d’information et de documentation</text:span></text:span><text:span text:style-name="Police_20_par_20_défaut"><text:span text:style-name="T32"> ?</text:span></text:span></text:p>
            <text:p text:style-name="P90"><text:span text:style-name="Police_20_par_20_défaut"><text:span text:style-name="T56">(but en fonction de trois items)</text:span></text:span></text:p>
          </table:table-cell>
          <table:table-cell table:style-name="Tableau1.B2" office:value-type="string">
            <text:p text:style-name="P39">Réponses : 7</text:p>
            <text:p text:style-name="P57"/>
            <text:p text:style-name="P110"><text:span text:style-name="Police_20_par_20_défaut"><text:span text:style-name="T32">- Diffusion</text:span></text:span> cohérente (et sans surenchère) <text:span text:style-name="Police_20_par_20_défaut"><text:span text:style-name="T32">de l’information</text:span></text:span> <text:span text:style-name="Police_20_par_20_défaut"><text:span text:style-name="T32">en fonction de :</text:span></text:span></text:p>
            <text:p text:style-name="P110"/>
            <text:p text:style-name="P110"><text:span text:style-name="Police_20_par_20_défaut"><text:span text:style-name="T32">* son statut</text:span></text:span> (information institutionnelle, générale ou disciplinaire)</text:p>
            <text:p text:style-name="P110">* <text:span text:style-name="Police_20_par_20_défaut"><text:span text:style-name="T32">des destinataires </text:span></text:span>(enseignants, équipe de direction, vie scolaire, élèves, parents, toute la communauté)</text:p>
            <text:p text:style-name="P110"><text:span text:style-name="Police_20_par_20_défaut"><text:span text:style-name="T57">* </text:span></text:span><text:span text:style-name="Police_20_par_20_défaut"><text:span text:style-name="T38">du canal de diffusion </text:span></text:span><text:span text:style-name="Police_20_par_20_défaut"><text:span text:style-name="T57">(courriel, liste de diffusion, intranet de l’ENT, site web de l’établissement, affichage ou courrier papier, web 2.0…).</text:span></text:span></text:p>
          </table:table-cell>
        </table:table-row>
        <table:table-row table:style-name="Tableau1.1">
          <table:table-cell table:style-name="Tableau1.A2" office:value-type="string">
            <text:p text:style-name="P35">Question : 8</text:p>
            <text:p text:style-name="P91"/>
            <text:p text:style-name="P35"><text:span text:style-name="Police_20_par_20_défaut">Définir une politique </text:span><text:span text:style-name="Police_20_par_20_défaut"><text:span text:style-name="T30">d’accueil dans l’espace du CDI</text:span></text:span><text:span text:style-name="Police_20_par_20_défaut"> ?</text:span></text:p>
          </table:table-cell>
          <table:table-cell table:style-name="Tableau1.B2" office:value-type="string">
            <text:p text:style-name="P10">Réponses : 8</text:p>
            <text:p text:style-name="P2"/>
            <text:p text:style-name="P16">- Réflexion sur les <text:span text:style-name="Police_20_par_20_défaut"><text:span text:style-name="T32">espaces d’apprentissage et d’acquisition des connaissances de l’établissement</text:span></text:span>, en articulant <text:span text:style-name="Police_20_par_20_défaut"><text:span text:style-name="T32">l’accès et l’usage du CDI</text:span></text:span> avec les autres <text:span text:style-name="Police_20_par_20_défaut"><text:span text:style-name="T32">lieux d’accueil et de ressources documentaires des élèves en autonomie </text:span></text:span>(salle d’étude, salle informatique, foyer…).</text:p>
          </table:table-cell>
        </table:table-row>
        <table:table-row table:style-name="Tableau1.1">
          <table:table-cell table:style-name="Tableau1.A2" office:value-type="string">
            <text:p text:style-name="P35">Question : 9</text:p>
            <text:p text:style-name="P55"/>
            <text:p text:style-name="P91"><text:span text:style-name="Police_20_par_20_défaut"><text:span text:style-name="T32">Définir une politique </text:span></text:span><text:span text:style-name="Police_20_par_20_défaut"><text:span text:style-name="T26">d’acquisition et d’accès aux ressources acquises</text:span></text:span><text:span text:style-name="Police_20_par_20_défaut"><text:span text:style-name="T32"> ?</text:span></text:span></text:p>
            <text:p text:style-name="P35"><text:span text:style-name="Police_20_par_20_défaut"><text:span text:style-name="T57">(fondée sur 2 items)</text:span></text:span></text:p>
          </table:table-cell>
          <table:table-cell table:style-name="Tableau1.B2" office:value-type="string">
            <text:p text:style-name="P10">Réponses : 9</text:p>
            <text:p text:style-name="P2"/>
            <text:p text:style-name="P12">- Fondée sur :</text:p>
            <text:p text:style-name="P16"><text:span text:style-name="Police_20_par_20_défaut"><text:span text:style-name="T1">* une </text:span></text:span><text:span text:style-name="Police_20_par_20_défaut"><text:span text:style-name="T3">analyse des besoins</text:span></text:span><text:span text:style-name="Police_20_par_20_défaut"><text:span text:style-name="T1"> de </text:span></text:span><text:span text:style-name="Police_20_par_20_défaut"><text:span text:style-name="T3">l’ensemble</text:span></text:span><text:span text:style-name="Police_20_par_20_défaut"><text:span text:style-name="T1"> de la communauté éducative</text:span></text:span></text:p>
            <text:p text:style-name="P16"><text:span text:style-name="Police_20_par_20_défaut"><text:span text:style-name="T1">* la </text:span></text:span><text:span text:style-name="Police_20_par_20_défaut"><text:span text:style-name="T3">recherche de la facilité d’accès</text:span></text:span><text:span text:style-name="Police_20_par_20_défaut"><text:span text:style-name="T1"> (en tenant compte des possibilités du numérique).</text:span>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10</text:p>
            <text:p text:style-name="P31"/>
            <text:p text:style-name="P14"><text:span text:style-name="Police_20_par_20_défaut"><text:span text:style-name="T32">Définir un </text:span></text:span><text:span text:style-name="Police_20_par_20_défaut"><text:span text:style-name="T26">accompagnement technique de tous les usagers </text:span></text:span><text:span text:style-name="Police_20_par_20_défaut"><text:span text:style-name="T32">?</text:span></text:span></text:p>
            <text:p text:style-name="P92"><text:span text:style-name="Police_20_par_20_défaut"><text:span text:style-name="T58">(deux outils)</text:span></text:span></text:p>
          </table:table-cell>
          <table:table-cell table:style-name="Tableau1.B2" office:value-type="string">
            <text:p text:style-name="P10">Réponses : 10</text:p>
            <text:p text:style-name="P2"/>
            <text:p text:style-name="P16">Réalisation, à l’attention de la communauté :</text:p>
            <text:p text:style-name="P16"/>
            <text:p text:style-name="P16">* <text:span text:style-name="Police_20_par_20_défaut"><text:span text:style-name="T32">d’outils d’aides</text:span></text:span> aux <text:span text:style-name="Police_20_par_20_défaut"><text:span text:style-name="T32">compétences d’usage</text:span></text:span> des ressources par des <text:span text:style-name="Police_20_par_20_défaut"><text:span text:style-name="T32">tutoriels</text:span></text:span></text:p>
            <text:p text:style-name="P16">* d’outils de suivi de l’<text:span text:style-name="Police_20_par_20_défaut"><text:span text:style-name="T32">organisation des accès</text:span></text:span> aux ressources (plannings de réservation).</text:p>
            <text:p text:style-name="P16"/>
            <text:p text:style-name="P131">[<text:span text:style-name="T72">par exemple par l’informaticien, les référents numériques...]</text:span></text:p>
          </table:table-cell>
        </table:table-row>
        <table:table-row table:style-name="Tableau1.1">
          <table:table-cell table:style-name="Tableau1.A2" office:value-type="string">
            <text:p text:style-name="P35">Question : 11</text:p>
            <text:p text:style-name="P70"/>
            <text:p text:style-name="P35"><text:span text:style-name="Police_20_par_20_défaut">Définir une </text:span><text:span text:style-name="Police_20_par_20_défaut"><text:span text:style-name="T30">démarche éducative</text:span></text:span><text:span text:style-name="Police_20_par_20_défaut"> concernant </text:span><text:span text:style-name="Police_20_par_20_défaut"><text:span text:style-name="T30">la culture de l’information</text:span></text:span><text:span text:style-name="Police_20_par_20_défaut"> ?</text:span></text:p>
          </table:table-cell>
          <table:table-cell table:style-name="Tableau1.B2" office:value-type="string">
            <text:p text:style-name="P10">Réponses : 11</text:p>
            <text:p text:style-name="P2"/>
            <text:p text:style-name="P118">- <text:span text:style-name="Police_20_par_20_défaut"><text:span text:style-name="T32">Former</text:span></text:span> à <text:span text:style-name="Police_20_par_20_défaut"><text:span text:style-name="T32">l’accès</text:span></text:span> et à <text:span text:style-name="Police_20_par_20_défaut"><text:span text:style-name="T32">l’usage</text:span></text:span> des ressources <text:span text:style-name="Police_20_par_20_défaut"><text:span text:style-name="T32">(compétences info-documentaires et EMI).</text:span></text:span></text:p>
          </table:table-cell>
        </table:table-row>
        <table:table-row table:style-name="Tableau1.1">
          <table:table-cell table:style-name="Tableau1.A2" office:value-type="string">
            <text:p text:style-name="P35">Question : 12</text:p>
            <text:p text:style-name="P70"/>
            <text:p text:style-name="P108"><text:span text:style-name="T73">Évaluation</text:span> des connaissances</text:p>
            <text:p text:style-name="P91"><text:span text:style-name="Police_20_par_20_défaut"><text:span text:style-name="T26">et des compétences des élèves </text:span></text:span><text:span text:style-name="Police_20_par_20_défaut"><text:span text:style-name="T32">?</text:span></text:span></text:p>
            <text:p text:style-name="P35"><text:span text:style-name="Police_20_par_20_défaut"><text:span text:style-name="T59">(domaine du socle et deux items)</text:span></text:span></text:p>
          </table:table-cell>
          <table:table-cell table:style-name="Tableau1.B2" office:value-type="string">
            <text:p text:style-name="P10">Réponses : 12</text:p>
            <text:p text:style-name="P2"/>
            <text:p text:style-name="P16"><text:span text:style-name="Police_20_par_20_défaut"><text:span text:style-name="T32">Domaine 2</text:span></text:span> du socle commun, <text:span text:style-name="Police_20_par_20_défaut"><text:span text:style-name="T32">« les méthodes et outils pour apprendre »</text:span></text:span>, au sein de nombreux dispositifs <text:span text:style-name="T73">(EMC, AP, TPE, enseignement d’exploration) : </text:span></text:p>
            <text:p text:style-name="P16"/>
            <text:p text:style-name="P23">* <text:s text:c="3"/>Médias, démarches de recherche et de traitement de l'information</text:p>
            <text:p text:style-name="P23"/>
            <text:p text:style-name="P16"><text:span text:style-name="Police_20_par_20_défaut"><text:span text:style-name="T32">* Outils numériques pour échanger et communiquer</text:span>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<text:span text:style-name="T41">13</text:span></text:p>
            <text:p text:style-name="P2"/>
            <text:p text:style-name="P10"/>
            <text:p text:style-name="P10">La politique documentaire</text:p>
            <text:p text:style-name="P10"><text:s/>dans la circulaire de Mars 2017 :</text:p>
            <text:p text:style-name="P10"/>
            <text:p text:style-name="P10">- Rôle du profdoc ?</text:p>
            <text:p text:style-name="P10"/>
            <text:p text:style-name="P14"><text:span text:style-name="Police_20_par_20_défaut"><text:span text:style-name="T3">- But global de la politique documentaire ?</text:span></text:span></text:p>
          </table:table-cell>
          <table:table-cell table:style-name="Tableau1.B2" office:value-type="string">
            <text:p text:style-name="P10">Réponses : <text:span text:style-name="T41">13</text:span></text:p>
            <text:p text:style-name="P2"/>
            <text:p text:style-name="P67">Rôle du profdoc ?</text:p>
            <text:p text:style-name="P11"/>
            <text:p text:style-name="P16"><text:span text:style-name="Police_20_par_20_défaut"><text:span text:style-name="T13">Avec les autres</text:span></text:span><text:span text:style-name="Police_20_par_20_défaut"><text:span text:style-name="T3"> membres</text:span></text:span><text:span text:style-name="Police_20_par_20_défaut"><text:span text:style-name="T1"> de la communauté pédagogique et éducative et </text:span></text:span><text:span text:style-name="Police_20_par_20_défaut"><text:span text:style-name="T3">dans le cadre du projet d'établissement</text:span></text:span><text:span text:style-name="Police_20_par_20_défaut"><text:span text:style-name="T1">, il </text:span></text:span><text:span text:style-name="Police_20_par_20_défaut"><text:span text:style-name="T13">élabore</text:span></text:span><text:span text:style-name="Police_20_par_20_défaut"><text:span text:style-name="T3"> une politique documentaire validée par le conseil d'administration, et [</text:span></text:span><text:span text:style-name="Police_20_par_20_défaut"><text:span text:style-name="T13">participe</text:span></text:span><text:span text:style-name="Police_20_par_20_défaut"><text:span text:style-name="T3">] à sa mise en œuvre dans l'établissement</text:span></text:span><text:span text:style-name="Police_20_par_20_défaut"><text:span text:style-name="T1">.</text:span></text:span></text:p>
            <text:p text:style-name="P12"/>
            <text:p text:style-name="P67">But global de la politique documentaire ?</text:p>
            <text:p text:style-name="P12"/>
            <text:p text:style-name="P16"><text:span text:style-name="Police_20_par_20_défaut"><text:span text:style-name="T1">Cette politique documentaire, qui tient compte de l'environnement de l'établissement, </text:span></text:span><text:span text:style-name="Police_20_par_20_défaut"><text:span text:style-name="T3">permet aux élèves de disposer des meilleures conditions de formation et d'apprentissage.</text:span></text:span><text:span text:style-name="Police_20_par_20_défaut"><text:span text:style-name="T1"> </text:span></text:span></text:p>
          </table:table-cell>
        </table:table-row>
        <table:table-row table:style-name="Tableau1.1">
          <table:table-cell table:style-name="Tableau1.A2" office:value-type="string">
            <text:p text:style-name="P37">Question : <text:span text:style-name="T41">14</text:span></text:p>
            <text:p text:style-name="P37"/>
            <text:p text:style-name="P93"><text:span text:style-name="Police_20_par_20_défaut"><text:span text:style-name="T2">Objectifs</text:span></text:span><text:span text:style-name="Police_20_par_20_défaut"><text:span text:style-name="T3"> de la politique documentaire dans la circulaire 2017 ?</text:span></text:span></text:p>
            <text:p text:style-name="P37"><text:span text:style-name="Police_20_par_20_défaut"><text:span text:style-name="T67">(2 objectifs)</text:span></text:span></text:p>
          </table:table-cell>
          <table:table-cell table:style-name="Tableau1.B2" office:value-type="string">
            <text:p text:style-name="P10">Réponses : <text:span text:style-name="T41">14</text:span></text:p>
            <text:p text:style-name="P10"/>
            <text:p text:style-name="P9">Elle a pour objectif<text:span text:style-name="T47">s</text:span> principa<text:span text:style-name="T47">ux</text:span> :</text:p>
            <text:p text:style-name="P2"/>
            <text:p text:style-name="P14"><text:span text:style-name="Police_20_par_20_défaut"><text:span text:style-name="T1">- la réflexion et la </text:span></text:span><text:span text:style-name="Police_20_par_20_défaut"><text:span text:style-name="T3">mise en œuvre de la formation</text:span></text:span><text:span text:style-name="Police_20_par_20_défaut"><text:span text:style-name="T1"> des élèves à la </text:span></text:span><text:span text:style-name="Police_20_par_20_défaut"><text:span text:style-name="T3">culture informationnelle.</text:span></text:span></text:p>
            <text:p text:style-name="P2"/>
            <text:p text:style-name="P14"><text:span text:style-name="Police_20_par_20_défaut"><text:span text:style-name="T1">- <text:s/></text:span></text:span><text:span text:style-name="Police_20_par_20_défaut"><text:span text:style-name="T3">l'accès de tous les élèves</text:span></text:span><text:span text:style-name="Police_20_par_20_défaut"><text:span text:style-name="T1"> aux </text:span></text:span><text:span text:style-name="Police_20_par_20_défaut"><text:span text:style-name="T3">informations</text:span></text:span><text:span text:style-name="Police_20_par_20_défaut"><text:span text:style-name="T1"> et aux </text:span></text:span><text:span text:style-name="Police_20_par_20_défaut"><text:span text:style-name="T3">ressources</text:span></text:span><text:span text:style-name="Police_20_par_20_défaut"><text:span text:style-name="T1"> nécessaires à leur formation.</text:span></text:span></text:p>
          </table:table-cell>
        </table:table-row>
        <table:table-row table:style-name="Tableau1.1">
          <table:table-cell table:style-name="Tableau1.A2" office:value-type="string">
            <text:p text:style-name="P37">Question : <text:span text:style-name="T41">15</text:span></text:p>
            <text:p text:style-name="P56"/>
            <text:p text:style-name="P37"><text:span text:style-name="Police_20_par_20_défaut"><text:span text:style-name="T30">Contenu</text:span></text:span><text:span text:style-name="Police_20_par_20_défaut"> de la politique documentaire dans la circulaire 2017 concernant </text:span><text:span text:style-name="Police_20_par_20_défaut"><text:span text:style-name="T30">les usagers</text:span></text:span><text:span text:style-name="Police_20_par_20_défaut"> ?</text:span></text:p>
            <text:p text:style-name="P37"><text:span text:style-name="Police_20_par_20_défaut"><text:span text:style-name="T60">(3 items)</text:span></text:span></text:p>
          </table:table-cell>
          <table:table-cell table:style-name="Tableau1.B2" office:value-type="string">
            <text:p text:style-name="P40">Réponses : <text:span text:style-name="T41">15</text:span></text:p>
            <text:p text:style-name="P3"/>
            <text:p text:style-name="P27">Contenu de la politique documentaire</text:p>
            <text:p text:style-name="P27">dans la circulaire 2017 pour les usagers ?</text:p>
            <text:p text:style-name="P24"/>
            <text:p text:style-name="P17">Elle comprend :</text:p>
            <text:p text:style-name="P17"/>
            <text:p text:style-name="P17">- <text:s/>la définition des <text:span text:style-name="Police_20_par_20_défaut"><text:span text:style-name="T32">modalités de la formation</text:span></text:span> des élèves</text:p>
            <text:p text:style-name="P17"/>
            <text:p text:style-name="P17">- le <text:span text:style-name="Police_20_par_20_défaut"><text:span text:style-name="T32">recensement et l'analyse des besoins </text:span></text:span><text:span text:style-name="Police_20_par_20_défaut"><text:span text:style-name="T26">des élèves</text:span></text:span> en matière <text:span text:style-name="Police_20_par_20_défaut"><text:span text:style-name="T32">d'information et de documentation</text:span></text:span></text:p>
            <text:p text:style-name="P17"/>
            <text:p text:style-name="P17">- le <text:span text:style-name="Police_20_par_20_défaut"><text:span text:style-name="T32">recensement et l'analyse des besoins </text:span></text:span><text:span text:style-name="Police_20_par_20_défaut"><text:span text:style-name="T26">des enseignants</text:span></text:span> en matière <text:span text:style-name="Police_20_par_20_défaut"><text:span text:style-name="T32">d'information et de documentation</text:span></text:span></text:p>
            <text:p text:style-name="P51"><text:s/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<text:span text:style-name="T41">16</text:span></text:p>
            <text:p text:style-name="P2"/>
            <text:p text:style-name="P14"><text:span text:style-name="Police_20_par_20_défaut"><text:span text:style-name="T2">Contenu</text:span></text:span><text:span text:style-name="Police_20_par_20_défaut"><text:span text:style-name="T3"> de la politique documentaire dans la circulaire 2017 concernant </text:span></text:span><text:span text:style-name="Police_20_par_20_défaut"><text:span text:style-name="T2">les ressources</text:span></text:span><text:span text:style-name="Police_20_par_20_défaut"><text:span text:style-name="T3"> ?</text:span></text:span></text:p>
            <text:p text:style-name="P94"><text:span text:style-name="Police_20_par_20_défaut"><text:span text:style-name="T19">(2 items)</text:span></text:span></text:p>
          </table:table-cell>
          <table:table-cell table:style-name="Tableau1.B2" office:value-type="string">
            <text:p text:style-name="P40">Réponses : <text:span text:style-name="T41">16</text:span></text:p>
            <text:p text:style-name="P3"/>
            <text:p text:style-name="P40">Contenu de la politique documentaire</text:p>
            <text:p text:style-name="P40">dans la circulaire 2017 pour les ressources ?</text:p>
            <text:p text:style-name="P75"/>
            <text:p text:style-name="P17"><text:span text:style-name="Police_20_par_20_défaut"><text:span text:style-name="T1">- la </text:span></text:span><text:span text:style-name="Police_20_par_20_défaut"><text:span text:style-name="T3">définition et la gestion des </text:span></text:span><text:span text:style-name="Police_20_par_20_défaut"><text:span text:style-name="T2">ressources physiques et numériques</text:span></text:span><text:span text:style-name="Police_20_par_20_défaut"><text:span text:style-name="T1"> pour l'établissement</text:span></text:span></text:p>
            <text:p text:style-name="P75"/>
            <text:p text:style-name="P17"><text:span text:style-name="Police_20_par_20_défaut"><text:span text:style-name="T1">- Le choix des </text:span></text:span><text:span text:style-name="Police_20_par_20_défaut"><text:span text:style-name="T2">modalités d'accès aux ressources</text:span></text:span><text:span text:style-name="Police_20_par_20_défaut"><text:span text:style-name="T3"> :</text:span></text:span></text:p>
            <text:p text:style-name="P51"><text:s text:c="8"/>* au CDI</text:p>
            <text:p text:style-name="P51"><text:s text:c="8"/>* dans l'établissement</text:p>
            <text:p text:style-name="P51"><text:s text:c="8"/>* à la maison</text:p>
            <text:p text:style-name="P51"><text:s text:c="8"/>* en mobilité.</text:p>
            <text:p text:style-name="P51"/>
          </table:table-cell>
        </table:table-row>
        <table:table-row table:style-name="Tableau1.1">
          <table:table-cell table:style-name="Tableau1.A1" office:value-type="string">
            <text:p text:style-name="P10">Question : <text:span text:style-name="T41">17</text:span></text:p>
            <text:p text:style-name="P2"/>
            <text:p text:style-name="P10">Champs du projet d’établissement concerné<text:span text:style-name="T54">s</text:span> par la politique documentaire <text:span text:style-name="T40">dans la circulaire 2017</text:span> ?</text:p>
            <text:p text:style-name="P71">(Quel volet ? Limites?)</text:p>
          </table:table-cell>
          <table:table-cell table:style-name="Tableau1.B1" office:value-type="string">
            <text:p text:style-name="P40">Réponses : <text:span text:style-name="T41">17</text:span></text:p>
            <text:p text:style-name="P3"/>
            <text:p text:style-name="P15"><text:span text:style-name="Police_20_par_20_défaut"><text:span text:style-name="T3">Champs du projet d’établissement concerné</text:span></text:span><text:span text:style-name="Police_20_par_20_défaut"><text:span text:style-name="T7">s</text:span></text:span><text:span text:style-name="Police_20_par_20_défaut"><text:span text:style-name="T3"> par la politique documentaire </text:span></text:span><text:span text:style-name="Police_20_par_20_défaut"><text:span text:style-name="T4">dans la circulaire 2017</text:span></text:span><text:span text:style-name="Police_20_par_20_défaut"><text:span text:style-name="T3"> ?</text:span></text:span></text:p>
            <text:p text:style-name="P3"/>
            <text:p text:style-name="P17"><text:span text:style-name="Police_20_par_20_défaut"><text:span text:style-name="T1">- La politique documentaire s'inscrit </text:span></text:span><text:span text:style-name="Police_20_par_20_défaut"><text:span text:style-name="T2">dans le volet pédagogique</text:span></text:span><text:span text:style-name="Police_20_par_20_défaut"><text:span text:style-name="T3"> du projet de l'établissement</text:span></text:span></text:p>
            <text:p text:style-name="P3"/>
            <text:p text:style-name="P51">- Elle ne se limite ni à une politique d'acquisition de ressources, ni à l'organisation d'un espace multimédia au sein du CDI</text:p>
          </table:table-cell>
        </table:table-row>
        <table:table-row table:style-name="Tableau1.1">
          <table:table-cell table:style-name="Tableau1.A2" office:value-type="string">
            <text:p text:style-name="P37">Question : 1<text:span text:style-name="T42">8</text:span></text:p>
            <text:p text:style-name="P56"/>
            <text:p text:style-name="P37"><text:span text:style-name="Police_20_par_20_défaut"><text:span text:style-name="T30">Stratégie de mise en œuvre</text:span></text:span><text:span text:style-name="Police_20_par_20_défaut"> d’une politique documentaire ?</text:span></text:p>
          </table:table-cell>
          <table:table-cell table:style-name="Tableau1.B2" office:value-type="string">
            <text:p text:style-name="P45">Réponses : 1<text:span text:style-name="T43">8</text:span></text:p>
            <text:p text:style-name="P4"/>
            <text:p text:style-name="P18">- Recherche de<text:span text:style-name="Police_20_par_20_défaut"><text:span text:style-name="T32"> </text:span></text:span><text:span text:style-name="Police_20_par_20_défaut"><text:span text:style-name="T26">l’adhésion</text:span></text:span><text:span text:style-name="Police_20_par_20_défaut"><text:span text:style-name="T32">, </text:span></text:span>même progressive, de <text:span text:style-name="Police_20_par_20_défaut"><text:span text:style-name="T32">tous les acteurs.</text:span></text:span></text:p>
            <text:p text:style-name="P18"/>
            <text:p text:style-name="P52">- <text:span text:style-name="Police_20_par_20_défaut">Stratégie</text:span> de <text:span text:style-name="Police_20_par_20_défaut"><text:span text:style-name="T30">communication régulière</text:span></text:span><text:span text:style-name="Police_20_par_20_défaut"> </text:span>sur la démarche.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1<text:span text:style-name="T44">9</text:span></text:p>
            <text:p text:style-name="P2"/>
            <text:p text:style-name="P14"><text:span text:style-name="Police_20_par_20_défaut"><text:span text:style-name="T26">Conditions nécessaires</text:span></text:span><text:span text:style-name="Police_20_par_20_défaut"><text:span text:style-name="T32"> pour la mise en place d’une politique documentaire ?</text:span></text:span></text:p>
            <text:p text:style-name="P97"><text:span text:style-name="Police_20_par_20_défaut"><text:span text:style-name="T61">(2 items)</text:span></text:span></text:p>
          </table:table-cell>
          <table:table-cell table:style-name="Tableau1.B2" office:value-type="string">
            <text:p text:style-name="P10">Réponses : 1<text:span text:style-name="T45">9</text:span></text:p>
            <text:p text:style-name="P31"/>
            <text:p text:style-name="P16">- <text:span text:style-name="Police_20_par_20_défaut"><text:span text:style-name="T26">Impulsion</text:span></text:span><text:span text:style-name="Police_20_par_20_défaut"><text:span text:style-name="T32"> du </text:span></text:span><text:span text:style-name="Police_20_par_20_défaut"><text:span text:style-name="T26">chef d’établissement</text:span></text:span> seul à pouvoir engager une concertation sur le projet, <text:span text:style-name="Police_20_par_20_défaut"><text:span text:style-name="T32">notamment grâce au </text:span></text:span><text:span text:style-name="Police_20_par_20_défaut"><text:span text:style-name="T26">conseil pédagogique</text:span></text:span> (représentants des enseignants, équipe de direction, profdoc).</text:p>
            <text:p text:style-name="P16"/>
            <text:p text:style-name="Normal">- <text:span text:style-name="Police_20_par_20_défaut"><text:span text:style-name="T26">Planification</text:span></text:span><text:span text:style-name="Police_20_par_20_défaut"><text:span text:style-name="T32"> pour </text:span></text:span><text:span text:style-name="Police_20_par_20_défaut"><text:span text:style-name="T26">l’élaboration du document de cadrage</text:span></text:span> jusqu’à sa validation par le CA.</text:p>
          </table:table-cell>
        </table:table-row>
        <table:table-row table:style-name="Tableau1.1">
          <table:table-cell table:style-name="Tableau1.A2" office:value-type="string">
            <text:p text:style-name="P10">Question : <text:span text:style-name="T44">20</text:span></text:p>
            <text:p text:style-name="P2"/>
            <text:p text:style-name="P14"><text:span text:style-name="Police_20_par_20_défaut">Étapes</text:span><text:span text:style-name="Police_20_par_20_défaut"><text:span text:style-name="T32"> de mise en œuvre d’une politique documentaire ?</text:span></text:span></text:p>
            <text:p text:style-name="P98"><text:span text:style-name="Police_20_par_20_défaut"><text:span text:style-name="T62">(6 étapes)</text:span></text:span></text:p>
          </table:table-cell>
          <table:table-cell table:style-name="Tableau1.B2" office:value-type="string">
            <text:p text:style-name="P10">Réponses : <text:span text:style-name="T45">20</text:span></text:p>
            <text:p text:style-name="P2"/>
            <text:p text:style-name="P16">- <text:span text:style-name="T35">État</text:span><text:span text:style-name="Police_20_par_20_défaut"><text:span text:style-name="T34"> existant,</text:span></text:span><text:span text:style-name="Police_20_par_20_défaut"><text:span text:style-name="T32"> </text:span></text:span><text:span text:style-name="Police_20_par_20_défaut"><text:span text:style-name="T26">analyse contextuelle</text:span></text:span>.</text:p>
            <text:p text:style-name="P16"/>
            <text:p text:style-name="P16">- <text:span text:style-name="T35">État</text:span><text:span text:style-name="Police_20_par_20_défaut"><text:span text:style-name="T34"> existant,</text:span></text:span><text:span text:style-name="Police_20_par_20_défaut"><text:span text:style-name="T32"> </text:span></text:span><text:span text:style-name="Police_20_par_20_défaut"><text:span text:style-name="T26">diagnostic des usages documentaires</text:span></text:span>.</text:p>
            <text:p text:style-name="P16"/>
            <text:p text:style-name="P16">- <text:span text:style-name="T35">État</text:span><text:span text:style-name="Police_20_par_20_défaut"><text:span text:style-name="T34"> existant,</text:span></text:span><text:span text:style-name="Police_20_par_20_défaut"><text:span text:style-name="T32"> </text:span></text:span><text:span text:style-name="Police_20_par_20_défaut"><text:span text:style-name="T26">choix d’indicateurs</text:span></text:span>.</text:p>
            <text:p text:style-name="P16"/>
            <text:p text:style-name="P16">- <text:span text:style-name="Police_20_par_20_défaut"><text:span text:style-name="T32">Choix </text:span></text:span><text:span text:style-name="Police_20_par_20_défaut"><text:span text:style-name="T26">d’axes de progrès et de priorités</text:span></text:span>.</text:p>
            <text:p text:style-name="P16"/>
            <text:p text:style-name="P16">- <text:span text:style-name="Police_20_par_20_défaut"><text:span text:style-name="T32">Réalisation d’un </text:span></text:span><text:span text:style-name="Police_20_par_20_défaut"><text:span text:style-name="T26">document de cadrage</text:span></text:span>.</text:p>
            <text:p text:style-name="P16"/>
            <text:p text:style-name="P16">- <text:span text:style-name="Police_20_par_20_défaut"><text:span text:style-name="T32">Choix d’un </text:span></text:span><text:span text:style-name="Police_20_par_20_défaut"><text:span text:style-name="T26">dispositif d’évaluation</text:span></text:span>.</text:p>
          </table:table-cell>
        </table:table-row>
        <table:table-row table:style-name="Tableau1.1">
          <table:table-cell table:style-name="Tableau1.A2" office:value-type="string">
            <text:p text:style-name="P41">Question : <text:span text:style-name="T44">21</text:span></text:p>
            <text:p text:style-name="P59"/>
            <text:p text:style-name="P96"><text:span text:style-name="Police_20_par_20_défaut"><text:span text:style-name="T33">État</text:span></text:span><text:span text:style-name="Police_20_par_20_défaut"><text:span text:style-name="T32"> existant, </text:span></text:span><text:span text:style-name="Police_20_par_20_défaut"><text:span text:style-name="T26">analyse contextuelle</text:span></text:span><text:span text:style-name="Police_20_par_20_défaut"><text:span text:style-name="T32"> ?</text:span></text:span></text:p>
          </table:table-cell>
          <table:table-cell table:style-name="Tableau1.B2" office:value-type="string">
            <text:p text:style-name="P46">Réponses : <text:span text:style-name="T45">21</text:span></text:p>
            <text:p text:style-name="P5"/>
            <text:p text:style-name="P120">- Analyse de la <text:span text:style-name="Police_20_par_20_défaut"><text:span text:style-name="T32">population scolaire</text:span></text:span> et de son <text:span text:style-name="Police_20_par_20_défaut"><text:span text:style-name="T32">environnement socioculturel</text:span></text:span> (aide à la décision des <text:span text:style-name="Police_20_par_20_défaut"><text:span text:style-name="T32">acquisitions</text:span></text:span> et à la <text:span text:style-name="Police_20_par_20_défaut"><text:span text:style-name="T32">compréhension des pratiques</text:span></text:span>).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<text:span text:style-name="T44">22</text:span></text:p>
            <text:p text:style-name="P2"/>
            <text:p text:style-name="P14"><text:span text:style-name="Police_20_par_20_défaut"><text:span text:style-name="T33">État</text:span></text:span><text:span text:style-name="Police_20_par_20_défaut"><text:span text:style-name="T32"> existant, </text:span></text:span><text:span text:style-name="Police_20_par_20_défaut"><text:span text:style-name="T26">diagnostic des usages documentaires</text:span></text:span><text:span text:style-name="Police_20_par_20_défaut"><text:span text:style-name="T32"> ?</text:span></text:span></text:p>
            <text:p text:style-name="P98"><text:span text:style-name="Police_20_par_20_défaut"><text:span text:style-name="T62">(4 items)</text:span></text:span></text:p>
          </table:table-cell>
          <table:table-cell table:style-name="Tableau1.B2" office:value-type="string">
            <text:p text:style-name="P10">Réponses : <text:span text:style-name="T45">22</text:span></text:p>
            <text:p text:style-name="P2"/>
            <text:p text:style-name="P16">- <text:span text:style-name="Police_20_par_20_défaut"><text:span text:style-name="T30">Diagnostic de :</text:span></text:span></text:p>
            <text:p text:style-name="P16"/>
            <text:p text:style-name="P16">* l’organisation de <text:span text:style-name="Police_20_par_20_défaut"><text:span text:style-name="T32">l’accueil au CDI</text:span></text:span></text:p>
            <text:p text:style-name="P16"/>
            <text:p text:style-name="P16">* <text:span text:style-name="Police_20_par_20_défaut"><text:span text:style-name="T32">l’accès aux ressources</text:span></text:span>, notamment numériques (au CDI, dans les espaces d’autonomie des élèves, à l’extérieur)</text:p>
            <text:p text:style-name="P16"/>
            <text:p text:style-name="P16">* des <text:span text:style-name="Police_20_par_20_défaut"><text:span text:style-name="T32">usages des enseignants</text:span></text:span>, notamment en collaboration avec le profdoc (aide au choix des axes de priorité vers certaines disciplines)</text:p>
            <text:p text:style-name="P16"/>
            <text:p text:style-name="P16">* des <text:span text:style-name="Police_20_par_20_défaut"><text:span text:style-name="T32">dispositifs</text:span></text:span> existants, des <text:span text:style-name="Police_20_par_20_défaut"><text:span text:style-name="T32">formations</text:span></text:span> existantes.</text:p>
          </table:table-cell>
        </table:table-row>
        <table:table-row table:style-name="Tableau1.1">
          <table:table-cell table:style-name="Tableau1.A2" office:value-type="string">
            <text:p text:style-name="P10">Question : <text:span text:style-name="T44">23</text:span></text:p>
            <text:p text:style-name="P2"/>
            <text:p text:style-name="P14"><text:span text:style-name="Police_20_par_20_défaut"><text:span text:style-name="T33">État</text:span></text:span><text:span text:style-name="Police_20_par_20_défaut"><text:span text:style-name="T32"> existant, </text:span></text:span><text:span text:style-name="Police_20_par_20_défaut"><text:span text:style-name="T36">ressource pour le </text:span></text:span><text:span text:style-name="Police_20_par_20_défaut"><text:span text:style-name="T26">choix d’indicateurs</text:span></text:span><text:span text:style-name="Police_20_par_20_défaut"><text:span text:style-name="T32"> ?</text:span></text:span></text:p>
          </table:table-cell>
          <table:table-cell table:style-name="Tableau1.B2" office:value-type="string">
            <text:p text:style-name="P10">Réponses : <text:span text:style-name="T45">23</text:span></text:p>
            <text:p text:style-name="P2"/>
            <text:p text:style-name="P16">- Indicateurs <text:span text:style-name="Police_20_par_20_défaut"><text:span text:style-name="T32">quantitatifs</text:span></text:span>, enquêtes <text:span text:style-name="Police_20_par_20_défaut"><text:span text:style-name="T32">qualitatives</text:span></text:span> (notamment grâce aux normes internationales pour les bibliothèques scolaires IFLA/UNESCO).</text:p>
          </table:table-cell>
        </table:table-row>
        <table:table-row table:style-name="Tableau1.1">
          <table:table-cell table:style-name="Tableau1.A2" office:value-type="string">
            <text:p text:style-name="P41">Question : <text:span text:style-name="T44">24</text:span></text:p>
            <text:p text:style-name="P59"/>
            <text:p text:style-name="P96"><text:span text:style-name="Police_20_par_20_défaut"><text:span text:style-name="T32">Choix </text:span></text:span><text:span text:style-name="Police_20_par_20_défaut"><text:span text:style-name="T26">d’axes de progrès et de priorités</text:span></text:span><text:span text:style-name="Police_20_par_20_défaut"><text:span text:style-name="T32"> ?</text:span></text:span></text:p>
            <text:p text:style-name="P98"><text:span text:style-name="Police_20_par_20_défaut"><text:span text:style-name="T62">(donner plusieurs exemples)</text:span></text:span></text:p>
          </table:table-cell>
          <table:table-cell table:style-name="Tableau1.B2" office:value-type="string">
            <text:p text:style-name="P47">Réponses : <text:span text:style-name="T46">24</text:span></text:p>
            <text:p text:style-name="P6"/>
            <text:p text:style-name="P19">- Actions diverses, parfois modestes, pour une période définie, selon les objectifs de la politique documentaire :</text:p>
            <text:p text:style-name="P19"/>
            <text:p text:style-name="P19"><text:span text:style-name="Police_20_par_20_défaut"><text:span text:style-name="T32">*</text:span></text:span> <text:span text:style-name="Police_20_par_20_défaut"><text:span text:style-name="T32">valorisations des productions d’élèves</text:span></text:span></text:p>
            <text:p text:style-name="P25">* modifications de dispositifs</text:p>
            <text:p text:style-name="P25">* informations préventives</text:p>
            <text:p text:style-name="P25">* adaptations à certains usagers</text:p>
            <text:p text:style-name="P25">* dispositifs pédagogiques pour enseigner la culture informationnelle</text:p>
            <text:p text:style-name="P19"><text:span text:style-name="Police_20_par_20_défaut"><text:span text:style-name="T32">* actions culturelles</text:span></text:span>….</text:p>
            <text:p text:style-name="P6"/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<text:span text:style-name="T44">25</text:span></text:p>
            <text:p text:style-name="P2"/>
            <text:p text:style-name="P14"><text:span text:style-name="Police_20_par_20_défaut"><text:span text:style-name="T32">Réalisation d’un </text:span></text:span><text:span text:style-name="Police_20_par_20_défaut"><text:span text:style-name="T26">document de cadrage</text:span></text:span><text:span text:style-name="Police_20_par_20_défaut"><text:span text:style-name="T32"> ?</text:span></text:span></text:p>
            <text:p text:style-name="P99"><text:span text:style-name="Police_20_par_20_défaut"><text:span text:style-name="T63">(contenu : 4 items)</text:span></text:span></text:p>
          </table:table-cell>
          <table:table-cell table:style-name="Tableau1.B2" office:value-type="string">
            <text:p text:style-name="P10">Réponses : 2<text:span text:style-name="T46">5</text:span></text:p>
            <text:p text:style-name="P2"/>
            <text:p text:style-name="P16">- <text:span text:style-name="Police_20_par_20_défaut"><text:span text:style-name="T30">Document de synthèse :</text:span></text:span></text:p>
            <text:p text:style-name="P16"/>
            <text:p text:style-name="P16"><text:s text:c="4"/>* fondements de la démarche</text:p>
            <text:p text:style-name="P16"><text:s text:c="4"/>* enjeux éducatifs</text:p>
            <text:p text:style-name="P16"><text:s text:c="4"/>* objectifs et actions corrélées, dispositif technique</text:p>
            <text:p text:style-name="P16"><text:s text:c="4"/>* organisation et planification.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0">Question : <text:span text:style-name="T44">26</text:span></text:p>
            <text:p text:style-name="P2"/>
            <text:p text:style-name="P14"><text:span text:style-name="Police_20_par_20_défaut"><text:span text:style-name="T26">Dispositif d’évaluation</text:span></text:span><text:span text:style-name="Police_20_par_20_défaut"><text:span text:style-name="T32"> ?</text:span></text:span></text:p>
            <text:p text:style-name="P100"><text:span text:style-name="Police_20_par_20_défaut"><text:span text:style-name="T64">(modalités ?)</text:span></text:span></text:p>
          </table:table-cell>
          <table:table-cell table:style-name="Tableau1.B2" office:value-type="string">
            <text:p text:style-name="P10">Réponses : 2<text:span text:style-name="T46">6</text:span></text:p>
            <text:p text:style-name="P2"/>
            <text:p text:style-name="P16">- <text:span text:style-name="Police_20_par_20_défaut"><text:span text:style-name="T32">Planification et organisation partagée</text:span></text:span> de <text:span text:style-name="Police_20_par_20_défaut"><text:span text:style-name="T32">l’évaluation</text:span></text:span> à partir d<text:span text:style-name="Police_20_par_20_défaut"><text:span text:style-name="T32">’indicateurs</text:span></text:span>.</text:p>
          </table:table-cell>
        </table:table-row>
        <table:table-row table:style-name="Tableau1.1">
          <table:table-cell table:style-name="Tableau1.A2" office:value-type="string">
            <text:p text:style-name="P41">Question : 2<text:span text:style-name="T44">7</text:span></text:p>
            <text:p text:style-name="P59"/>
            <text:p text:style-name="P96"><text:span text:style-name="Police_20_par_20_défaut"><text:span text:style-name="T37">D</text:span></text:span><text:span text:style-name="Police_20_par_20_défaut"><text:span text:style-name="T32">es éléments </text:span></text:span><text:span text:style-name="Police_20_par_20_défaut"><text:span text:style-name="T37">en expansion </text:span></text:span><text:span text:style-name="Police_20_par_20_défaut"><text:span text:style-name="T32">à prendre en compte ?</text:span></text:span></text:p>
            <text:p text:style-name="P101"><text:span text:style-name="Police_20_par_20_défaut"><text:span text:style-name="T65">(3 items)</text:span></text:span></text:p>
          </table:table-cell>
          <table:table-cell table:style-name="Tableau1.B2" office:value-type="string">
            <text:p text:style-name="P48">Réponses : 2<text:span text:style-name="T46">7</text:span></text:p>
            <text:p text:style-name="P7"/>
            <text:p text:style-name="P26">- Généralisation d’une politique d’information et de communication</text:p>
            <text:p text:style-name="P26"/>
            <text:p text:style-name="P26">- Déploiement des ENT</text:p>
            <text:p text:style-name="P20"/>
            <text:p text:style-name="P20"><text:span text:style-name="Police_20_par_20_défaut"><text:span text:style-name="T32">- Culture de l’information ressentie comme nécessaire [vu l’actualité…]</text:span>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2<text:span text:style-name="T44">8</text:span></text:p>
            <text:p text:style-name="P2"/>
            <text:p text:style-name="P77">Généralisation d’une politique d’information et de communication : <text:span text:style-name="T50">que faire</text:span> ?</text:p>
            <text:p text:style-name="P127">(2 items)</text:p>
          </table:table-cell>
          <table:table-cell table:style-name="Tableau1.B2" office:value-type="string">
            <text:p text:style-name="P10">Réponses : 2<text:span text:style-name="T46">8</text:span></text:p>
            <text:p text:style-name="P2"/>
            <text:p text:style-name="P16">- <text:span text:style-name="Police_20_par_20_défaut"><text:span text:style-name="T32">Veille informationnelle active</text:span></text:span> et <text:span text:style-name="Police_20_par_20_défaut"><text:span text:style-name="T32">diffusion sélective</text:span></text:span> <text:span text:style-name="Police_20_par_20_défaut"><text:span text:style-name="T32">des documents numériques</text:span></text:span> : définir les <text:span text:style-name="Police_20_par_20_défaut"><text:span text:style-name="T32">domaines incombant au profdoc</text:span></text:span> (documentation administrative, actualité de l’éducation, actions locales, centres d’intérêt des élèves…).</text:p>
            <text:p text:style-name="P16"/>
            <text:p text:style-name="P16">- <text:span text:style-name="Police_20_par_20_défaut"><text:span text:style-name="T32">Communication différenciée par profil d’utilisateur</text:span></text:span> afin d’éviter une diffusion agressive.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0">Question : 2<text:span text:style-name="T44">9</text:span></text:p>
            <text:p text:style-name="P128"/>
            <text:p text:style-name="P77">Déploiement des ENT : <text:span text:style-name="T50">incidence</text:span> ?</text:p>
            <text:p text:style-name="P127">(2 exemples)</text:p>
          </table:table-cell>
          <table:table-cell table:style-name="Tableau1.B2" office:value-type="string">
            <text:p text:style-name="P10">Réponses : 2<text:span text:style-name="T46">9</text:span></text:p>
            <text:p text:style-name="P2"/>
            <text:p text:style-name="P16">- Plus grande <text:span text:style-name="Police_20_par_20_défaut"><text:span text:style-name="T32">visibilité</text:span></text:span> du <text:span text:style-name="Police_20_par_20_défaut"><text:span text:style-name="T32">fonctionnement de l’établissement</text:span></text:span> (administratif, pédagogique).</text:p>
            <text:p text:style-name="P16"/>
            <text:p text:style-name="P16">- Meilleure <text:span text:style-name="Police_20_par_20_défaut"><text:span text:style-name="T32">valorisation des productions numériques</text:span></text:span> : problématiques des droits d’auteurs, gestion des images, vérification des sources (compétences info-documentaires de la culture informationnelle).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2">Question : <text:span text:style-name="T44">30</text:span></text:p>
            <text:p text:style-name="P129"/>
            <text:p text:style-name="P79"><text:span text:style-name="Police_20_par_20_défaut">Culture de l’information ressentie comme nécessaire [vu l’actualité…] : </text:span><text:span text:style-name="Police_20_par_20_défaut"><text:span text:style-name="T50">que faire</text:span></text:span><text:span text:style-name="Police_20_par_20_défaut"> ?</text:span></text:p>
            <text:p text:style-name="P80"><text:span text:style-name="Police_20_par_20_défaut"><text:span text:style-name="T66">(2 items)</text:span></text:span></text:p>
          </table:table-cell>
          <table:table-cell table:style-name="Tableau1.B2" office:value-type="string">
            <text:p text:style-name="P48">Réponses : <text:span text:style-name="T46">30</text:span></text:p>
            <text:p text:style-name="P7"/>
            <text:p text:style-name="P20">- Accent mis sur le <text:span text:style-name="Police_20_par_20_défaut"><text:span text:style-name="T32">développement d’un regard critique sur l’information :</text:span></text:span></text:p>
            <text:p text:style-name="P20"/>
            <text:p text:style-name="P20">* conscience des <text:span text:style-name="Police_20_par_20_défaut"><text:span text:style-name="T32">enjeux économiques.</text:span></text:span></text:p>
            <text:p text:style-name="P20"/>
            <text:p text:style-name="P20">* compétences d’analyse de la <text:span text:style-name="Police_20_par_20_défaut"><text:span text:style-name="T32">qualité et de la fiabilité de l’information.</text:span></text:span></text:p>
            <text:p text:style-name="P7"/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<text:span text:style-name="T44">31</text:span></text:p>
            <text:p text:style-name="P2"/>
            <text:p text:style-name="P10">Types d’indicateurs pour la politique documentaire ?</text:p>
            <text:p text:style-name="P73">(5 types)</text:p>
          </table:table-cell>
          <table:table-cell table:style-name="Tableau1.B2" office:value-type="string">
            <text:p text:style-name="P10">Réponses : <text:span text:style-name="T46">31</text:span></text:p>
            <text:p text:style-name="P2"/>
            <text:p text:style-name="P10"/>
            <text:p text:style-name="P16"><text:span text:style-name="Police_20_par_20_défaut"><text:span text:style-name="T3">- Indicateurs d’activité </text:span></text:span><text:span text:style-name="Police_20_par_20_défaut"><text:span text:style-name="T1">pour la politique documentaire</text:span></text:span></text:p>
            <text:p text:style-name="P11"/>
            <text:p text:style-name="P16"><text:span text:style-name="Police_20_par_20_défaut"><text:span text:style-name="T3">- Indicateurs de qualité </text:span></text:span><text:span text:style-name="Police_20_par_20_défaut"><text:span text:style-name="T1">pour la politique documentaire</text:span></text:span></text:p>
            <text:p text:style-name="P12"/>
            <text:p text:style-name="P16"><text:span text:style-name="Police_20_par_20_défaut"><text:span text:style-name="T3">- Indicateurs de performance d’efficacité </text:span></text:span><text:span text:style-name="Police_20_par_20_défaut"><text:span text:style-name="T1">pour la politique documentaire</text:span></text:span></text:p>
            <text:p text:style-name="P11"/>
            <text:p text:style-name="P16"><text:span text:style-name="Police_20_par_20_défaut"><text:span text:style-name="T3">- Indicateurs de performance de pertinence </text:span></text:span><text:span text:style-name="Police_20_par_20_défaut"><text:span text:style-name="T1">pour la politique documentaire</text:span></text:span></text:p>
            <text:p text:style-name="P12"><text:s/></text:p>
            <text:p text:style-name="P16"><text:span text:style-name="Police_20_par_20_défaut"><text:span text:style-name="T3">- Indicateurs de performance d’efficience </text:span></text:span><text:span text:style-name="Police_20_par_20_défaut"><text:span text:style-name="T1">pour la politique documentaire</text:span></text:span></text:p>
          </table:table-cell>
        </table:table-row>
        <table:table-row table:style-name="Tableau1.1">
          <table:table-cell table:style-name="Tableau1.A2" office:value-type="string">
            <text:p text:style-name="P10">Question : <text:span text:style-name="T44">32</text:span></text:p>
            <text:p text:style-name="P32"/>
            <text:p text:style-name="P14"><text:span text:style-name="Police_20_par_20_défaut"><text:span text:style-name="T5">Exemples d’i</text:span></text:span><text:span text:style-name="Police_20_par_20_défaut"><text:span text:style-name="T3">ndicateurs d’activité pour la politique documentaire ?</text:span></text:span></text:p>
            <text:p text:style-name="P112"><text:span text:style-name="Police_20_par_20_défaut"><text:span text:style-name="T15"/></text:span></text:p>
            <text:p text:style-name="P112"><text:span text:style-name="Police_20_par_20_défaut"><text:span text:style-name="T15">(*</text:span></text:span><text:span text:style-name="Police_20_par_20_défaut"><text:span text:style-name="T14">Politique d’information et de communication / *Politique d’acquisition et d’accès aux ressources : opérations sur le fonds / *Politique d’accueil et activités pédagogiques</text:span></text:span><text:span text:style-name="Police_20_par_20_défaut"><text:span text:style-name="T15">)</text:span></text:span></text:p>
          </table:table-cell>
          <table:table-cell table:style-name="Tableau1.B2" office:value-type="string">
            <text:p text:style-name="P10">Réponses : <text:span text:style-name="T46">32</text:span></text:p>
            <text:p text:style-name="P2"/>
            <text:p text:style-name="P16"><text:s text:c="2"/>* <text:span text:style-name="Police_20_par_20_défaut"><text:span text:style-name="T32">Politique d’information et de communication</text:span></text:span></text:p>
            <text:p text:style-name="P16">- <text:span text:style-name="Police_20_par_20_défaut"><text:span text:style-name="T30">temps</text:span></text:span> passé à la veille ; taux d’information /destinataires/domaines/statut de l’information ; <text:span text:style-name="Police_20_par_20_défaut"><text:span text:style-name="T30">répartition</text:span></text:span> par canaux de diffusion</text:p>
            <text:p text:style-name="P16"/>
            <text:p text:style-name="P16"><text:s text:c="2"/>* <text:span text:style-name="Police_20_par_20_défaut"><text:span text:style-name="T32">Politique d’acquisition et d’accès aux ressources : opérations sur le fonds</text:span></text:span></text:p>
            <text:p text:style-name="P16">- <text:span text:style-name="Police_20_par_20_défaut"><text:span text:style-name="T30">nombre de notices</text:span></text:span> saisies, importées, modifiées dans le logiciel documentaire</text:p>
            <text:p text:style-name="P16"/>
            <text:p text:style-name="P16"><text:s text:c="3"/>* <text:span text:style-name="Police_20_par_20_défaut"><text:span text:style-name="T32">Politique d’accueil et activités pédagogiques</text:span></text:span></text:p>
            <text:p text:style-name="P16">- <text:span text:style-name="Police_20_par_20_défaut"><text:span text:style-name="T30">formation à l’information documentation :</text:span></text:span> nbre d’heures et nbre d’évaluations / classes / niveaux ; implication dans le socle commun : taux <text:span text:style-name="T51">selon les disci-</text:span></text:p>
            <text:p text:style-name="P30">plines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3">Question : <text:span text:style-name="T44">33</text:span></text:p>
            <text:p text:style-name="P43"/>
            <text:p text:style-name="P102"><text:span text:style-name="Police_20_par_20_défaut"><text:span text:style-name="T5">Exemples d’i</text:span></text:span><text:span text:style-name="Police_20_par_20_défaut"><text:span text:style-name="T3">ndicateurs de qualité pour la politique documentaire ?</text:span></text:span></text:p>
            <text:p text:style-name="P102"><text:span text:style-name="Police_20_par_20_défaut"><text:span text:style-name="T18"/></text:span></text:p>
            <text:p text:style-name="P113"><text:span text:style-name="Police_20_par_20_défaut"><text:span text:style-name="T15">(*</text:span></text:span><text:span text:style-name="Police_20_par_20_défaut"><text:span text:style-name="T14">Politique d’information et de communication / *Politique d’acquisition et d’accès aux ressources : opérations sur le fonds / *Politique d’accueil et activités pédagogiques</text:span></text:span><text:span text:style-name="Police_20_par_20_défaut"><text:span text:style-name="T15">)</text:span></text:span></text:p>
          </table:table-cell>
          <table:table-cell table:style-name="Tableau1.B2" office:value-type="string">
            <text:p text:style-name="P49">Réponses : <text:span text:style-name="T46">33</text:span></text:p>
            <text:p text:style-name="P8"/>
            <text:p text:style-name="P21"><text:s/>* <text:span text:style-name="Police_20_par_20_défaut"><text:span text:style-name="T32">Politique d’information et de communication</text:span></text:span></text:p>
            <text:p text:style-name="P21"><text:s text:c="5"/>- <text:span text:style-name="Police_20_par_20_défaut"><text:span text:style-name="T30">taux de satisfaction</text:span></text:span> du <text:span text:style-name="Police_20_par_20_défaut"><text:span text:style-name="T30">service de communication</text:span></text:span> par les usagers par statut de l’information/canal de diffusion/destinataires</text:p>
            <text:p text:style-name="P21"/>
            <text:p text:style-name="P21"><text:s/>* <text:span text:style-name="Police_20_par_20_défaut"><text:span text:style-name="T32">Politique d’acquisition et d’accès aux ressources</text:span></text:span></text:p>
            <text:p text:style-name="P21"><text:s text:c="3"/>- <text:span text:style-name="Police_20_par_20_défaut"><text:span text:style-name="T30">taux de satisfaction</text:span></text:span> des usagers par rapport à <text:span text:style-name="Police_20_par_20_défaut"><text:span text:style-name="T30">l’accompagnement technique</text:span></text:span></text:p>
            <text:p text:style-name="P21"/>
            <text:p text:style-name="P21"><text:s/>* <text:span text:style-name="Police_20_par_20_défaut"><text:span text:style-name="T32">Politique d’accueil et activités pédagogiques</text:span></text:span></text:p>
            <text:p text:style-name="P76"><text:s text:c="5"/>- <text:span text:style-name="Police_20_par_20_défaut"><text:span text:style-name="T30">taux de satisfaction</text:span></text:span> des usagers sur les <text:span text:style-name="Police_20_par_20_défaut"><text:span text:style-name="T30">modalités d’accueil</text:span>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0">Question : <text:span text:style-name="T44">34</text:span></text:p>
            <text:p text:style-name="P31"/>
            <text:p text:style-name="P14"><text:span text:style-name="Police_20_par_20_défaut"><text:span text:style-name="T5">Exemples d’i</text:span></text:span><text:span text:style-name="Police_20_par_20_défaut"><text:span text:style-name="T3">ndicateurs de performance d’efficacité pour la politique documentaire ?</text:span></text:span><text:span text:style-name="Police_20_par_20_défaut"><text:span text:style-name="T18"> </text:span></text:span><text:span text:style-name="Police_20_par_20_défaut"><text:span text:style-name="T22">= </text:span></text:span><text:span text:style-name="Police_20_par_20_défaut"><text:span text:style-name="T20">Les usagers sont-ils mieux formés et informés? </text:span></text:span><text:span text:style-name="Police_20_par_20_défaut"><text:span text:style-name="T21">Leurs connaissances et compétences évoluent-elles ?</text:span></text:span></text:p>
            <text:p text:style-name="P14"><text:span text:style-name="Police_20_par_20_défaut"><text:span text:style-name="T21"/></text:span></text:p>
            <text:p text:style-name="P113"><text:span text:style-name="Police_20_par_20_défaut"><text:span text:style-name="T15">(*</text:span></text:span><text:span text:style-name="Police_20_par_20_défaut"><text:span text:style-name="T16">Politique d’information et de communication / <text:s text:c="2"/>*Politique d’accueil et activités pédagogiques</text:span></text:span><text:span text:style-name="Police_20_par_20_défaut"><text:span text:style-name="T15">)</text:span></text:span></text:p>
          </table:table-cell>
          <table:table-cell table:style-name="Tableau1.B2" office:value-type="string">
            <text:p text:style-name="P10">Réponses : <text:span text:style-name="T46">34</text:span></text:p>
            <text:p text:style-name="P2"/>
            <text:p text:style-name="P16">- <text:span text:style-name="Police_20_par_20_défaut"><text:span text:style-name="T32">Indicateurs </text:span></text:span><text:span text:style-name="Police_20_par_20_défaut"><text:span text:style-name="T26">d’efficacité</text:span></text:span><text:span text:style-name="Police_20_par_20_défaut"><text:span text:style-name="T32"> [des actions, activités] :</text:span></text:span> objectifs / résultats usagers :</text:p>
            <text:p text:style-name="P16"/>
            <text:p text:style-name="P16"><text:s/>* <text:span text:style-name="Police_20_par_20_défaut"><text:span text:style-name="T32">Politique d’information et de communication</text:span></text:span></text:p>
            <text:p text:style-name="P16"><text:s text:c="8"/>- <text:span text:style-name="Police_20_par_20_défaut"><text:span text:style-name="T30">taux de connaissance</text:span></text:span> des canaux/domaines par les usagers</text:p>
            <text:p text:style-name="P16"/>
            <text:p text:style-name="P16"><text:s text:c="2"/>* <text:span text:style-name="Police_20_par_20_défaut"><text:span text:style-name="T32">Politique d’accueil et activités pédagogiques</text:span></text:span></text:p>
            <text:p text:style-name="Normal"><text:s text:c="9"/>- évaluations en <text:span text:style-name="Police_20_par_20_défaut"><text:span text:style-name="T30">info-documentation</text:span></text:span> des usagers</text:p>
          </table:table-cell>
        </table:table-row>
        <table:table-row table:style-name="Tableau1.1">
          <table:table-cell table:style-name="Tableau1.A2" office:value-type="string">
            <text:p text:style-name="P10">Question : <text:span text:style-name="T44">35</text:span></text:p>
            <text:p text:style-name="P32"/>
            <text:p text:style-name="P103"><text:span text:style-name="Police_20_par_20_défaut"><text:span text:style-name="T5">Exemples d’i</text:span></text:span><text:span text:style-name="Police_20_par_20_défaut"><text:span text:style-name="T3">ndicateurs de performance de pertinence pour la politique documentaire ?</text:span></text:span><text:span text:style-name="Police_20_par_20_défaut"><text:span text:style-name="T18"> </text:span></text:span><text:span text:style-name="Police_20_par_20_défaut"><text:span text:style-name="T23">= </text:span></text:span><text:span text:style-name="Police_20_par_20_défaut"><text:span text:style-name="T20">Les moyens et actions sont-ils adaptés </text:span></text:span><text:span text:style-name="Police_20_par_20_défaut"><text:span text:style-name="T21">aux pratiques des usagers</text:span></text:span><text:span text:style-name="Police_20_par_20_défaut"><text:span text:style-name="T20">? </text:span></text:span><text:span text:style-name="Police_20_par_20_défaut"><text:span text:style-name="T21">Le</text:span></text:span><text:span text:style-name="Police_20_par_20_défaut"><text:span text:style-name="T23">ur</text:span></text:span><text:span text:style-name="Police_20_par_20_défaut"><text:span text:style-name="T21">s choix sont-il à modifier ?</text:span></text:span></text:p>
            <text:p text:style-name="P103"><text:span text:style-name="Police_20_par_20_défaut"><text:span text:style-name="T21"/></text:span></text:p>
            <text:p text:style-name="P114"><text:span text:style-name="Police_20_par_20_défaut"><text:span text:style-name="T15">(*</text:span></text:span><text:span text:style-name="Police_20_par_20_défaut"><text:span text:style-name="T16">Politique d’information et de communication / *Politique d’acquisition et d’accès aux ressources : opérations sur le fonds / *Politique d’accueil et activités pédagogiques</text:span></text:span><text:span text:style-name="Police_20_par_20_défaut"><text:span text:style-name="T15">)</text:span></text:span></text:p>
          </table:table-cell>
          <table:table-cell table:style-name="Tableau1.B2" office:value-type="string">
            <text:p text:style-name="P10">Réponses : <text:span text:style-name="T46">35</text:span></text:p>
            <text:p text:style-name="P2"/>
            <text:p text:style-name="P16"><text:span text:style-name="Police_20_par_20_défaut"><text:span text:style-name="T32">- Indicateur de </text:span></text:span><text:span text:style-name="Police_20_par_20_défaut"><text:span text:style-name="T26">pertinence</text:span></text:span><text:span text:style-name="Police_20_par_20_défaut"><text:span text:style-name="T32"> [des moyens/objectifs] :</text:span></text:span> objectifs / moyens.</text:p>
            <text:p text:style-name="P16"><text:s/>* <text:span text:style-name="Police_20_par_20_défaut"><text:span text:style-name="T32">Politique d’information et de communication</text:span></text:span></text:p>
            <text:p text:style-name="P16"><text:s text:c="10"/>- <text:span text:style-name="Police_20_par_20_défaut"><text:span text:style-name="T30">taux d’incidents tech. par canal</text:span></text:span> ; <text:span text:style-name="Police_20_par_20_défaut"><text:span text:style-name="T30">temps moyen de tri</text:span></text:span> et de <text:span text:style-name="Police_20_par_20_défaut"><text:span text:style-name="T30">diffusion/canal</text:span></text:span></text:p>
            <text:p text:style-name="P16"/>
            <text:p text:style-name="Normal"><text:s/>* <text:span text:style-name="Police_20_par_20_défaut"><text:span text:style-name="T32">Politique d’acquisition et d’accès aux ressources</text:span></text:span></text:p>
            <text:p text:style-name="P16"><text:s text:c="8"/>- <text:span text:style-name="Police_20_par_20_défaut"><text:span text:style-name="T30">taux d’emprunt des acquisitions</text:span></text:span> du fonds de fiction par genre/ <text:span text:style-name="T52">par date d’acquisition</text:span></text:p>
            <text:p text:style-name="P16"/>
            <text:p text:style-name="P16"><text:s/>* <text:span text:style-name="Police_20_par_20_défaut"><text:span text:style-name="T32">Politique d’accueil et activités pédagogiques</text:span></text:span></text:p>
            <text:p text:style-name="P16"><text:s text:c="6"/>- <text:span text:style-name="Police_20_par_20_défaut"><text:span text:style-name="T30">fréquentation du CDI</text:span></text:span> : nombre d’élèves / récréation ou pause méridienne / activités au CDI / <text:span text:style-name="T53">utilisation effective des </text:span>espace<text:span text:style-name="T53">s</text:span>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3">Question : 3<text:span text:style-name="T44">6</text:span></text:p>
            <text:p text:style-name="P60"/>
            <text:p text:style-name="P102"><text:span text:style-name="Police_20_par_20_défaut"><text:span text:style-name="T5">Exemp</text:span></text:span><text:span text:style-name="Police_20_par_20_défaut"><text:span text:style-name="T6">le</text:span></text:span><text:span text:style-name="Police_20_par_20_défaut"><text:span text:style-name="T5">s d’i</text:span></text:span><text:span text:style-name="Police_20_par_20_défaut"><text:span text:style-name="T3">ndicateurs de performance d’efficience pour la politique documentaire ?</text:span></text:span><text:span text:style-name="Police_20_par_20_défaut"><text:span text:style-name="T18"> </text:span></text:span><text:span text:style-name="Police_20_par_20_défaut"><text:span text:style-name="T24">= </text:span></text:span><text:span text:style-name="Police_20_par_20_défaut"><text:span text:style-name="T20">Les moyens et actions sont-ils </text:span></text:span><text:span text:style-name="Police_20_par_20_défaut"><text:span text:style-name="T21">effectivement utilisés par les usagers ?</text:span></text:span></text:p>
            <text:p text:style-name="P102"><text:span text:style-name="Police_20_par_20_défaut"><text:span text:style-name="T21"/></text:span></text:p>
            <text:p text:style-name="P115"><text:span text:style-name="Police_20_par_20_défaut"><text:span text:style-name="T15">(*</text:span></text:span><text:span text:style-name="Police_20_par_20_défaut"><text:span text:style-name="T16">Politique d’information et de communication</text:span></text:span><text:span text:style-name="Police_20_par_20_défaut"><text:span text:style-name="T17">)</text:span></text:span></text:p>
          </table:table-cell>
          <table:table-cell table:style-name="Tableau1.B2" office:value-type="string">
            <text:p text:style-name="P49">Réponses : <text:span text:style-name="T46">36</text:span></text:p>
            <text:p text:style-name="P8"/>
            <text:p text:style-name="P21">- <text:span text:style-name="Police_20_par_20_défaut"><text:span text:style-name="T32">Indicateur d’</text:span></text:span><text:span text:style-name="Police_20_par_20_défaut"><text:span text:style-name="T26">efficience</text:span></text:span><text:span text:style-name="Police_20_par_20_défaut"><text:span text:style-name="T32"> [des moyens/résultats] :</text:span></text:span> moyens / résultats.</text:p>
            <text:p text:style-name="P21"/>
            <text:p text:style-name="P21">* <text:span text:style-name="Police_20_par_20_défaut"><text:span text:style-name="T32">Politique d’information et de communication</text:span></text:span></text:p>
            <text:p text:style-name="P76"><text:s text:c="2"/>- temps passé / nombre de messages lus <text:span text:style-name="T53">(mais il faudrait une demande de confirmation de lecture, sans doute mal vue), </text:span>ou de liens cliqués <text:span text:style-name="T53">dans e-sidoc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00000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meta:initial-creator>Yann</meta:initial-creator>
    <meta:creation-date>2017-12-14T06:09:00Z</meta:creation-date>
    <dc:date>2017-12-21T11:03:06.043000000</dc:date>
    <meta:editing-cycles>87</meta:editing-cycles>
    <meta:editing-duration>PT10H46M24S</meta:editing-duration>
    <meta:document-statistic meta:table-count="1" meta:image-count="0" meta:object-count="0" meta:page-count="12" meta:paragraph-count="294" meta:word-count="2299" meta:character-count="15247" meta:non-whitespace-character-count="13093"/>
    <meta:template xlink:type="simple" xlink:actuate="onRequest" xlink:title="" xlink:href="Normal"/>
  </office:meta>
</office:document-meta>
</file>