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27.615cm" fo:margin-left="0.058cm" style:page-number="auto" table:align="left"/>
    </style:style>
    <style:style style:name="Tableau1.A" style:family="table-column">
      <style:table-column-properties style:column-width="9.2cm"/>
    </style:style>
    <style:style style:name="Tableau1.C" style:family="table-column">
      <style:table-column-properties style:column-width="9.215cm"/>
    </style:style>
    <style:style style:name="Tableau1.1" style:family="table-row">
      <style:table-row-properties style:min-row-height="9.4cm"/>
    </style:style>
    <style:style style:name="Tableau1.A1" style:family="table-cell">
      <style:table-cell-properties style:vertical-align="middle" fo:background-color="#ccccff" fo:padding-left="0.191cm" fo:padding-right="0.191cm" fo:padding-top="0cm" fo:padding-bottom="0cm" fo:border="0.018cm solid #000000">
        <style:background-image/>
      </style:table-cell-properties>
    </style:style>
    <style:style style:name="Tableau1.A3" style:family="table-cell">
      <style:table-cell-properties style:vertical-align="middle" fo:background-color="#99cc99" fo:padding-left="0.191cm" fo:padding-right="0.191cm" fo:padding-top="0cm" fo:padding-bottom="0cm" fo:border="0.018cm solid #000000">
        <style:background-image/>
      </style:table-cell-properties>
    </style:style>
    <style:style style:name="Tableau1.A9" style:family="table-cell">
      <style:table-cell-properties style:vertical-align="middle" fo:background-color="#ccccff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1.A11" style:family="table-cell">
      <style:table-cell-properties style:vertical-align="middle" fo:background-color="#99cc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reak-before="page"/>
      <style:text-properties fo:color="#000000" fo:font-weight="bold" style:font-weight-asian="bold"/>
    </style:style>
    <style:style style:name="P2" style:family="paragraph" style:parent-style-name="Normal">
      <style:text-properties fo:color="#000000"/>
    </style:style>
    <style:style style:name="P3" style:family="paragraph" style:parent-style-name="Normal">
      <style:paragraph-properties fo:text-align="center" style:justify-single-word="false"/>
      <style:text-properties fo:color="#000000"/>
    </style:style>
    <style:style style:name="P4" style:family="paragraph" style:parent-style-name="Normal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>
      <style:text-properties fo:color="#000000"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Normal">
      <style:paragraph-properties fo:text-align="justify" style:justify-single-word="false"/>
      <style:text-properties fo:color="#000000" fo:font-weight="bold" style:font-weight-asian="bold"/>
    </style:style>
    <style:style style:name="P9" style:family="paragraph" style:parent-style-name="Normal">
      <style:paragraph-properties fo:text-align="justify" style:justify-single-word="false"/>
      <style:text-properties fo:color="#000000"/>
    </style:style>
    <style:style style:name="P10" style:family="paragraph" style:parent-style-name="Normal">
      <style:paragraph-properties fo:text-align="center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/>
    </style:style>
    <style:style style:name="P11" style:family="paragraph" style:parent-style-name="Normal">
      <style:paragraph-properties fo:text-align="center" style:justify-single-word="false"/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2" style:family="paragraph" style:parent-style-name="Normal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Normal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9" style:family="paragraph" style:parent-style-name="Normal">
      <style:text-properties fo:font-size="1pt" style:font-size-asian="1pt" style:font-size-complex="1pt"/>
    </style:style>
    <style:style style:name="P20" style:family="paragraph" style:parent-style-name="Normal">
      <style:text-properties fo:font-weight="normal" style:font-weight-asian="normal" style:font-weight-complex="normal"/>
    </style:style>
    <style:style style:name="P21" style:family="paragraph" style:parent-style-name="Normal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Normal">
      <style:paragraph-properties fo:text-align="end" style:justify-single-word="false"/>
      <style:text-properties fo:color="#666666" fo:font-size="9pt" style:font-size-asian="7.84999990463257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color="#000000" style:text-underline-style="none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color="#000000" fo:font-style="italic" fo:font-weight="bold" style:font-style-asian="italic" style:font-weight-asian="bold" style:font-style-complex="italic"/>
    </style:style>
    <style:style style:name="T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>Question : 1</text:p>
            <text:p text:style-name="P3"/>
            <text:p text:style-name="P4">Qu’est-ce que la politique documentaire ?</text:p>
            <text:p text:style-name="P11">(3 items)</text:p>
          </table:table-cell>
          <table:table-cell table:style-name="Tableau1.A1" office:value-type="string">
            <text:p text:style-name="P7">Question : 2</text:p>
            <text:p text:style-name="P3"/>
            <text:p text:style-name="P4">Rapports fondateurs de la politique</text:p>
            <text:p text:style-name="P13"><text:span text:style-name="Police_20_par_20_défaut"><text:span text:style-name="T2">documentaire et précisions ?</text:span></text:span></text:p>
            <text:p text:style-name="P13"><text:span text:style-name="Police_20_par_20_défaut"><text:span text:style-name="T4">(2 items)</text:span></text:span></text:p>
          </table:table-cell>
          <table:table-cell table:style-name="Tableau1.A1" office:value-type="string">
            <text:p text:style-name="P7">Question : 3</text:p>
            <text:p text:style-name="P3"/>
            <text:p text:style-name="P13"><text:span text:style-name="Police_20_par_20_défaut"><text:span text:style-name="T2">Différence avec le projet documentaire de l’établissement = projet CDI ?</text:span></text:span></text:p>
            <text:p text:style-name="P13"><text:span text:style-name="Police_20_par_20_défaut"><text:span text:style-name="T4">(préciser le contenu de ce dernier)</text:span></text:span></text:p>
          </table:table-cell>
        </table:table-row>
        <table:table-row table:style-name="Tableau1.1">
          <table:table-cell table:style-name="Tableau1.A1" office:value-type="string">
            <text:p text:style-name="P7">Question : 4</text:p>
            <text:p text:style-name="P3"/>
            <text:p text:style-name="P4">Champs d’application de la politique documentaire ?</text:p>
            <text:p text:style-name="P11">(3 items)</text:p>
          </table:table-cell>
          <table:table-cell table:style-name="Tableau1.A1" office:value-type="string">
            <text:p text:style-name="P7">Question : 5</text:p>
            <text:p text:style-name="P3"/>
            <text:p text:style-name="P13"><text:span text:style-name="Police_20_par_20_défaut"><text:span text:style-name="T10">N</text:span></text:span><text:span text:style-name="Police_20_par_20_défaut"><text:span text:style-name="T10">umérique </text:span></text:span><text:span text:style-name="Police_20_par_20_défaut"><text:span text:style-name="T10">et politique documentaire</text:span></text:span><text:span text:style-name="Police_20_par_20_défaut"><text:span text:style-name="T10"> :</text:span></text:span></text:p>
            <text:p text:style-name="P13"><text:span text:style-name="Police_20_par_20_défaut"><text:span text:style-name="T10"/></text:span></text:p>
            <text:p text:style-name="P13"><text:span text:style-name="Police_20_par_20_défaut"><text:span text:style-name="T18">- </text:span></text:span><text:span text:style-name="Police_20_par_20_défaut"><text:span text:style-name="T18">f</text:span></text:span><text:span text:style-name="Police_20_par_20_défaut"><text:span text:style-name="T18">ondement</text:span></text:span><text:span text:style-name="Police_20_par_20_défaut"><text:span text:style-name="T18">s</text:span></text:span><text:span text:style-name="Police_20_par_20_défaut"><text:span text:style-name="T5"> </text:span></text:span><text:span text:style-name="Police_20_par_20_défaut"><text:span text:style-name="T5">généraux ?</text:span></text:span></text:p>
            <text:p text:style-name="P13"><text:span text:style-name="Police_20_par_20_défaut"><text:span text:style-name="T5"/></text:span></text:p>
            <text:p text:style-name="P13"><text:span text:style-name="Police_20_par_20_défaut"><text:span text:style-name="T5">- </text:span></text:span><text:span text:style-name="Police_20_par_20_défaut"><text:span text:style-name="T5">enjeu de la politique</text:span></text:span></text:p>
            <text:p text:style-name="P10">documentaire pour les élèves ?</text:p>
          </table:table-cell>
          <table:table-cell table:style-name="Tableau1.A1" office:value-type="string">
            <text:p text:style-name="P7">Question : 6</text:p>
            <text:p text:style-name="P3"/>
            <text:p text:style-name="P13"><text:span text:style-name="Police_20_par_20_défaut"><text:span text:style-name="T10">Objectifs</text:span></text:span><text:span text:style-name="Police_20_par_20_défaut"><text:span text:style-name="T12"> d’une politique documentaire ?</text:span></text:span></text:p>
            <text:p text:style-name="P13"><text:span text:style-name="Police_20_par_20_défaut"><text:span text:style-name="T17">(6 objectifs)</text:span>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Réponses : 3</text:p>
            <text:p text:style-name="P3"/>
            <text:p text:style-name="P14">- Le projet CDI est <text:span text:style-name="Police_20_par_20_défaut"><text:span text:style-name="T12">centré sur le CDI</text:span></text:span> et réalisé par le <text:span text:style-name="Police_20_par_20_défaut"><text:span text:style-name="T12">professeur documentaliste seul</text:span></text:span>.</text:p>
            <text:p text:style-name="P14"/>
            <text:p text:style-name="P14">- Il ne concerne <text:span text:style-name="T9">que</text:span> l’espace du CDI :</text:p>
            <text:p text:style-name="P14">* <text:span text:style-name="Police_20_par_20_défaut"><text:span text:style-name="T12">schéma fonctionnel</text:span></text:span> du CDI (fonctions des espaces)</text:p>
            <text:p text:style-name="P14">* <text:span text:style-name="Police_20_par_20_défaut"><text:span text:style-name="T12">gestion des espaces</text:span></text:span> (accès, aménagement)</text:p>
            <text:p text:style-name="P14">* <text:span text:style-name="Police_20_par_20_défaut"><text:span text:style-name="T12">fonds documentaires et leur accès</text:span></text:span></text:p>
            <text:p text:style-name="P14">* <text:span text:style-name="Police_20_par_20_défaut"><text:span text:style-name="T12">ressources humaines disponibles</text:span></text:span></text:p>
            <text:p text:style-name="P14">*<text:span text:style-name="Police_20_par_20_défaut"><text:span text:style-name="T12"> situations d’apprentissage dans lesquelles le profdoc intervient pour la culture de l’information</text:span></text:span> (TPE, enseignements d’exploration, EPI, EMC, AP).</text:p>
          </table:table-cell>
          <table:table-cell table:style-name="Tableau1.A3" office:value-type="string">
            <text:p text:style-name="P7">Réponses : 2</text:p>
            <text:p text:style-name="P13"/>
            <text:p text:style-name="P14">- <text:span text:style-name="Police_20_par_20_défaut"><text:span text:style-name="T10">Rapport Pouzard de 2001 :</text:span></text:span></text:p>
            <text:p text:style-name="P14">* Définir <text:span text:style-name="Police_20_par_20_défaut"><text:span text:style-name="T10">l’accès aux ressources</text:span></text:span><text:span text:style-name="Police_20_par_20_défaut"><text:span text:style-name="T12">, </text:span></text:span><text:span text:style-name="Police_20_par_20_défaut"><text:span text:style-name="T10">réelles ou virtuelles</text:span></text:span>.</text:p>
            <text:p text:style-name="P14">* Définir la <text:span text:style-name="Police_20_par_20_défaut"><text:span text:style-name="T10">performance du système documentaire</text:span></text:span><text:span text:style-name="Police_20_par_20_défaut"><text:span text:style-name="T12"> à partir d’indicateurs</text:span></text:span> <text:span text:style-name="Police_20_par_20_défaut"><text:span text:style-name="T12">d’évaluation</text:span></text:span> afin d’infléchir les choix.</text:p>
            <text:p text:style-name="P14"/>
            <text:p text:style-name="P14">- <text:span text:style-name="Police_20_par_20_défaut"><text:span text:style-name="T10">Rapport Durpaire de 2004 :</text:span></text:span></text:p>
            <text:p text:style-name="P14">* Ensemble des objectifs que peut viser un service documentaire pour servir un public bien défini.</text:p>
            <text:p text:style-name="P14">* Elle est <text:span text:style-name="Police_20_par_20_défaut"><text:span text:style-name="T10">réaliste</text:span></text:span><text:span text:style-name="Police_20_par_20_défaut"><text:span text:style-name="T12">, tenant compte des moyens financiers et humains</text:span></text:span>.</text:p>
          </table:table-cell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7">Réponses : 1</text:p>
            <text:p text:style-name="P3"/>
            <text:p text:style-name="P14">- <text:span text:style-name="Police_20_par_20_défaut"><text:span text:style-name="T10">Identification des besoins des usagers :</text:span></text:span></text:p>
            <text:p text:style-name="P14"><text:s text:c="11"/>*<text:span text:style-name="Police_20_par_20_défaut"><text:span text:style-name="T10">spécifiques à l’établissement.</text:span></text:span></text:p>
            <text:p text:style-name="P14"><text:s text:c="3"/>*<text:span text:style-name="Police_20_par_20_défaut"><text:span text:style-name="T10">formalisés</text:span></text:span><text:span text:style-name="Police_20_par_20_défaut"><text:span text:style-name="T12"> dans la définition </text:span></text:span><text:span text:style-name="Police_20_par_20_défaut"><text:span text:style-name="T10">d’objectifs opérationnels</text:span></text:span><text:span text:style-name="Police_20_par_20_défaut"><text:span text:style-name="T12"> du projet d’établissement</text:span></text:span> (améliorer l’accès, adapter le fonds aux projets…).</text:p>
            <text:p text:style-name="P14"/>
            <text:p text:style-name="P14">- <text:span text:style-name="Police_20_par_20_défaut"><text:span text:style-name="T10">Définition de modalités d’accès</text:span></text:span> <text:span text:style-name="Police_20_par_20_défaut"><text:span text:style-name="T12">à l’ensemble des ressources disponibles</text:span></text:span> (pour toute la communauté éducative).</text:p>
            <text:p text:style-name="P15"/>
            <text:p text:style-name="P14">- Souci de <text:span text:style-name="Police_20_par_20_défaut"><text:span text:style-name="T12">transparence des acquisitions et des choix budgétaires</text:span></text:span>.</text:p>
            <text:p text:style-name="P14"/>
            <text:p text:style-name="P14"/>
            <text:p text:style-name="P22">Yann-Erwan TREVILLY, surtout d’après Michèle BRIZIOU (2011)</text:p>
          </table:table-cell>
        </table:table-row>
        <table:table-row table:style-name="Tableau1.1">
          <table:table-cell table:style-name="Tableau1.A3" office:value-type="string">
            <text:p text:style-name="P7">Réponses : 6</text:p>
            <text:p text:style-name="P3"/>
            <text:p text:style-name="P14">- <text:span text:style-name="Police_20_par_20_défaut"><text:span text:style-name="T12">Définir une </text:span></text:span><text:span text:style-name="Police_20_par_20_défaut"><text:span text:style-name="T10">politique d’information et de communication</text:span></text:span>.</text:p>
            <text:p text:style-name="P14"><text:span text:style-name="Police_20_par_20_défaut"><text:span text:style-name="T14">+ </text:span></text:span><text:span text:style-name="Police_20_par_20_défaut"><text:span text:style-name="T12">Définir une </text:span></text:span><text:span text:style-name="Police_20_par_20_défaut"><text:span text:style-name="T10">politique d’accueil dans l’espace du CDI</text:span></text:span>.</text:p>
            <text:p text:style-name="P14"/>
            <text:p text:style-name="P14">- <text:span text:style-name="Police_20_par_20_défaut"><text:span text:style-name="T12">Définir une </text:span></text:span><text:span text:style-name="Police_20_par_20_défaut"><text:span text:style-name="T10">politique d’acquisition et d’accès aux ressources acquises</text:span></text:span>.</text:p>
            <text:p text:style-name="P14"><text:span text:style-name="Police_20_par_20_défaut"><text:span text:style-name="T14">+ </text:span></text:span><text:span text:style-name="Police_20_par_20_défaut"><text:span text:style-name="T12">Définir un </text:span></text:span><text:span text:style-name="Police_20_par_20_défaut"><text:span text:style-name="T10">accompagnement technique </text:span></text:span><text:span text:style-name="Police_20_par_20_défaut"><text:span text:style-name="T10">pour l’accès </text:span></text:span><text:span text:style-name="Police_20_par_20_défaut"><text:span text:style-name="T10">de tous les usagers</text:span></text:span>.</text:p>
            <text:p text:style-name="P14"/>
            <text:p text:style-name="P14">- <text:span text:style-name="Police_20_par_20_défaut"><text:span text:style-name="T12">Définir une </text:span></text:span><text:span text:style-name="Police_20_par_20_défaut"><text:span text:style-name="T10">démarche éducative</text:span></text:span><text:span text:style-name="Police_20_par_20_défaut"><text:span text:style-name="T12"> concernant </text:span></text:span><text:span text:style-name="Police_20_par_20_défaut"><text:span text:style-name="T10">la culture de l’information</text:span></text:span>.</text:p>
            <text:p text:style-name="P14"><text:span text:style-name="Police_20_par_20_défaut"><text:span text:style-name="T14">+ </text:span></text:span><text:span text:style-name="Police_20_par_20_défaut"><text:span text:style-name="T16">Évaluation</text:span></text:span><text:span text:style-name="Police_20_par_20_défaut"><text:span text:style-name="T15"> </text:span></text:span><text:span text:style-name="Police_20_par_20_défaut"><text:span text:style-name="T10">des connaissances et des compétences des élèves</text:span></text:span>.</text:p>
            <text:p text:style-name="P17"/>
            <text:p text:style-name="P14">- Ce n’est plus une logique de stock d’une collection équilibrant les savoirs.</text:p>
          </table:table-cell>
          <table:table-cell table:style-name="Tableau1.A3" office:value-type="string">
            <text:p text:style-name="P7">Réponses : 5</text:p>
            <text:p text:style-name="P3"/>
            <text:p text:style-name="P14">- <text:span text:style-name="Police_20_par_20_défaut"><text:span text:style-name="T12">Fondements :</text:span></text:span> développement de <text:span text:style-name="Police_20_par_20_défaut"><text:span text:style-name="T12">l’autonomie et égalité des chances</text:span></text:span>.</text:p>
            <text:p text:style-name="Normal"/>
            <text:p text:style-name="P14">- <text:span text:style-name="Police_20_par_20_défaut"><text:span text:style-name="T12">Enjeu :</text:span></text:span> <text:span text:style-name="Police_20_par_20_défaut"><text:span text:style-name="T12">réduction de la fracture numérique</text:span></text:span> (qui va au-delà de la possession ou non de l’outil) <text:span text:style-name="Police_20_par_20_défaut"><text:span text:style-name="T12">pour favoriser la réussite scolaire et l’insertion sociale.</text:span></text:span></text:p>
          </table:table-cell>
          <table:table-cell table:style-name="Tableau1.A3" office:value-type="string">
            <text:p text:style-name="P7">Réponses : 4</text:p>
            <text:p text:style-name="P3"/>
            <text:p text:style-name="P14">- <text:span text:style-name="Police_20_par_20_défaut"><text:span text:style-name="T12">Concerne </text:span></text:span><text:span text:style-name="Police_20_par_20_défaut"><text:span text:style-name="T10">l’ensemble des activités du professeur documentaliste</text:span></text:span> :</text:p>
            <text:p text:style-name="P14"/>
            <text:p text:style-name="P14">* Organisation de <text:span text:style-name="Police_20_par_20_défaut"><text:span text:style-name="T12">l’information, de la communication</text:span></text:span></text:p>
            <text:p text:style-name="P14"/>
            <text:p text:style-name="P14">* <text:span text:style-name="Police_20_par_20_défaut"><text:span text:style-name="T12">Documentation</text:span></text:span> : acquisition, désherbage ; accueil, accès aux ressources</text:p>
            <text:p text:style-name="P14"/>
            <text:p text:style-name="P14">* <text:span text:style-name="T9">Éducation</text:span><text:span text:style-name="Police_20_par_20_défaut"><text:span text:style-name="T11"> de tous à la </text:span></text:span><text:span text:style-name="Police_20_par_20_défaut"><text:span text:style-name="T10">culture de l’information</text:span></text:span> (démarche éducative et accompagnement technique)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Question : 7</text:p>
            <text:p text:style-name="Normal"/>
            <text:p text:style-name="P13"><text:span text:style-name="Police_20_par_20_défaut"><text:span text:style-name="T12">Définir une politique </text:span></text:span><text:span text:style-name="Police_20_par_20_défaut"><text:span text:style-name="T10">d’information et de documentation</text:span></text:span><text:span text:style-name="Police_20_par_20_défaut"><text:span text:style-name="T12"> ?</text:span></text:span></text:p>
            <text:p text:style-name="P13"><text:span text:style-name="Police_20_par_20_défaut"><text:span text:style-name="T17">(but en fonction de trois items)</text:span></text:span></text:p>
          </table:table-cell>
          <table:table-cell table:style-name="Tableau1.A1" office:value-type="string">
            <text:p text:style-name="P7">Question : 8</text:p>
            <text:p text:style-name="P13"/>
            <text:p text:style-name="P13"><text:span text:style-name="Police_20_par_20_défaut"><text:span text:style-name="T12">Définir une politique </text:span></text:span><text:span text:style-name="Police_20_par_20_défaut"><text:span text:style-name="T10">d’accueil dans l’espace du CDI</text:span></text:span><text:span text:style-name="Police_20_par_20_défaut"><text:span text:style-name="T12"> ?</text:span></text:span></text:p>
          </table:table-cell>
          <table:table-cell table:style-name="Tableau1.A1" office:value-type="string">
            <text:p text:style-name="P7">Question : 9</text:p>
            <text:p text:style-name="P3"/>
            <text:p text:style-name="P13"><text:span text:style-name="Police_20_par_20_défaut"><text:span text:style-name="T12">Définir une politique </text:span></text:span><text:span text:style-name="Police_20_par_20_défaut"><text:span text:style-name="T10">d’acquisition et d’accès aux ressources acquises</text:span></text:span><text:span text:style-name="Police_20_par_20_défaut"><text:span text:style-name="T12"> ?</text:span></text:span></text:p>
            <text:p text:style-name="P13"><text:span text:style-name="Police_20_par_20_défaut"><text:span text:style-name="T17">(fondée sur 2 items)</text:span></text:span></text:p>
          </table:table-cell>
        </table:table-row>
        <table:table-row table:style-name="Tableau1.1">
          <table:table-cell table:style-name="Tableau1.A1" office:value-type="string">
            <text:p text:style-name="P7">Question : 10</text:p>
            <text:p text:style-name="P2"/>
            <text:p text:style-name="P13"><text:span text:style-name="Police_20_par_20_défaut"><text:span text:style-name="T12">Définir un </text:span></text:span><text:span text:style-name="Police_20_par_20_défaut"><text:span text:style-name="T10">accompagnement technique de tous les usagers </text:span></text:span><text:span text:style-name="Police_20_par_20_défaut"><text:span text:style-name="T12">?</text:span></text:span></text:p>
            <text:p text:style-name="P13"><text:span text:style-name="Police_20_par_20_défaut"><text:span text:style-name="T17">(deux outils)</text:span></text:span></text:p>
          </table:table-cell>
          <table:table-cell table:style-name="Tableau1.A1" office:value-type="string">
            <text:p text:style-name="P7">Question : 11</text:p>
            <text:p text:style-name="P2"/>
            <text:p text:style-name="P13"><text:span text:style-name="Police_20_par_20_défaut"><text:span text:style-name="T12">Définir une </text:span></text:span><text:span text:style-name="Police_20_par_20_défaut"><text:span text:style-name="T10">démarche éducative</text:span></text:span><text:span text:style-name="Police_20_par_20_défaut"><text:span text:style-name="T12"> concernant </text:span></text:span><text:span text:style-name="Police_20_par_20_défaut"><text:span text:style-name="T10">la culture de l’information</text:span></text:span><text:span text:style-name="Police_20_par_20_défaut"><text:span text:style-name="T12"> ?</text:span></text:span></text:p>
          </table:table-cell>
          <table:table-cell table:style-name="Tableau1.A1" office:value-type="string">
            <text:p text:style-name="P7">Question : 12</text:p>
            <text:p text:style-name="P2"/>
            <text:p text:style-name="P18">Évaluation des connaissances</text:p>
            <text:p text:style-name="P13"><text:span text:style-name="Police_20_par_20_défaut"><text:span text:style-name="T10">et des compétences des élèves </text:span></text:span><text:span text:style-name="Police_20_par_20_défaut"><text:span text:style-name="T12">?</text:span></text:span></text:p>
            <text:p text:style-name="P13"><text:span text:style-name="Police_20_par_20_défaut"><text:span text:style-name="T17">(domaine du socle et deux items)</text:span>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Réponses : 9</text:p>
            <text:p text:style-name="P3"/>
            <text:p text:style-name="P9">- Fondée sur :</text:p>
            <text:p text:style-name="P14"><text:span text:style-name="Police_20_par_20_défaut"><text:span text:style-name="T1">* une </text:span></text:span><text:span text:style-name="Police_20_par_20_défaut"><text:span text:style-name="T3">analyse des besoins</text:span></text:span><text:span text:style-name="Police_20_par_20_défaut"><text:span text:style-name="T1"> de </text:span></text:span><text:span text:style-name="Police_20_par_20_défaut"><text:span text:style-name="T3">l’ensemble</text:span></text:span><text:span text:style-name="Police_20_par_20_défaut"><text:span text:style-name="T1"> de la communauté éducative</text:span></text:span></text:p>
            <text:p text:style-name="P14"><text:span text:style-name="Police_20_par_20_défaut"><text:span text:style-name="T1">* la </text:span></text:span><text:span text:style-name="Police_20_par_20_défaut"><text:span text:style-name="T3">recherche de la facilité d’accès</text:span></text:span><text:span text:style-name="Police_20_par_20_défaut"><text:span text:style-name="T1"> (en tenant compte des possibilités du numérique).</text:span></text:span></text:p>
          </table:table-cell>
          <table:table-cell table:style-name="Tableau1.A3" office:value-type="string">
            <text:p text:style-name="P7">Réponses : 8</text:p>
            <text:p text:style-name="P3"/>
            <text:p text:style-name="P14">- Réflexion sur les <text:span text:style-name="Police_20_par_20_défaut"><text:span text:style-name="T12">espaces d’apprentissage et d’acquisition des connaissances de l’établissement</text:span></text:span>, en articulant <text:span text:style-name="Police_20_par_20_défaut"><text:span text:style-name="T12">l’accès et l’usage du CDI</text:span></text:span> avec les autres <text:span text:style-name="Police_20_par_20_défaut"><text:span text:style-name="T12">lieux d’accueil et de ressources documentaires des élèves en autonomie </text:span></text:span>(salle d’étude, salle informatique, foyer…).</text:p>
          </table:table-cell>
          <table:table-cell table:style-name="Tableau1.A3" office:value-type="string">
            <text:p text:style-name="P7">Réponses : 7</text:p>
            <text:p text:style-name="P3"/>
            <text:p text:style-name="P14"><text:span text:style-name="Police_20_par_20_défaut"><text:span text:style-name="T12">- Diffusion</text:span></text:span> cohérente (et sans surenchère) <text:span text:style-name="Police_20_par_20_défaut"><text:span text:style-name="T12">de l’information</text:span></text:span> <text:span text:style-name="Police_20_par_20_défaut"><text:span text:style-name="T12">en fonction de :</text:span></text:span></text:p>
            <text:p text:style-name="P14"/>
            <text:p text:style-name="P14"><text:span text:style-name="Police_20_par_20_défaut"><text:span text:style-name="T12">* son statut</text:span></text:span> (information institutionnelle, générale ou disciplinaire)</text:p>
            <text:p text:style-name="P14">* <text:span text:style-name="Police_20_par_20_défaut"><text:span text:style-name="T12">des destinataires </text:span></text:span>(enseignants, équipe de direction, vie scolaire, élèves, parents, toute la communauté)</text:p>
            <text:p text:style-name="P14">* <text:span text:style-name="Police_20_par_20_défaut"><text:span text:style-name="T12">du canal de diffusion </text:span></text:span>(courriel, liste de diffusion, intranet de l’ENT, site web de l’établissement, affichage ou courrier papier, web 2.0…).</text:p>
          </table:table-cell>
        </table:table-row>
        <table:table-row table:style-name="Tableau1.1">
          <table:table-cell table:style-name="Tableau1.A3" office:value-type="string">
            <text:p text:style-name="P7">Réponses : 12</text:p>
            <text:p text:style-name="P3"/>
            <text:p text:style-name="P14"><text:span text:style-name="Police_20_par_20_défaut"><text:span text:style-name="T12">Domaine 2</text:span></text:span> du socle commun, <text:span text:style-name="Police_20_par_20_défaut"><text:span text:style-name="T12">« les méthodes et outils pour apprendre »</text:span></text:span>, au sein de nombreux dispositifs (EMC, AP, TPE, enseignement d’exploration) : </text:p>
            <text:p text:style-name="P14"/>
            <text:p text:style-name="P15">* <text:s text:c="3"/>Médias, démarches de recherche et de traitement de l'information</text:p>
            <text:p text:style-name="P15"/>
            <text:p text:style-name="P14"><text:span text:style-name="Police_20_par_20_défaut"><text:span text:style-name="T12">* Outils numériques pour échanger et communiquer</text:span></text:span></text:p>
          </table:table-cell>
          <table:table-cell table:style-name="Tableau1.A3" office:value-type="string">
            <text:p text:style-name="P7">Réponses : 11</text:p>
            <text:p text:style-name="P3"/>
            <text:p text:style-name="P14">- <text:span text:style-name="Police_20_par_20_défaut"><text:span text:style-name="T12">Former</text:span></text:span> à <text:span text:style-name="Police_20_par_20_défaut"><text:span text:style-name="T12">l’accès</text:span></text:span> et à <text:span text:style-name="Police_20_par_20_défaut"><text:span text:style-name="T12">l’usage</text:span></text:span> des ressources <text:span text:style-name="Police_20_par_20_défaut"><text:span text:style-name="T12">(compétences info-documentaires et EMI).</text:span></text:span></text:p>
          </table:table-cell>
          <table:table-cell table:style-name="Tableau1.A3" office:value-type="string">
            <text:p text:style-name="P7">Réponses : 10</text:p>
            <text:p text:style-name="P3"/>
            <text:p text:style-name="P14">Réalisation, à l’attention de la communauté :</text:p>
            <text:p text:style-name="P14"/>
            <text:p text:style-name="P14">* <text:span text:style-name="Police_20_par_20_défaut"><text:span text:style-name="T12">d’outils d’aides</text:span></text:span> aux <text:span text:style-name="Police_20_par_20_défaut"><text:span text:style-name="T12">compétences d’usage</text:span></text:span> des ressources par des <text:span text:style-name="Police_20_par_20_défaut"><text:span text:style-name="T12">tutoriels</text:span></text:span></text:p>
            <text:p text:style-name="P14">* d’outils de suivi de l’<text:span text:style-name="Police_20_par_20_défaut"><text:span text:style-name="T12">organisation des accès</text:span></text:span> aux ressources (plannings de réservation).</text:p>
            <text:p text:style-name="P14"/>
            <text:p text:style-name="P14">[par exemple par l’informaticien, les référents numériques...]</text:p>
          </table:table-cell>
        </table:table-row>
        <text:soft-page-break/>
        <table:table-row table:style-name="Tableau1.1">
          <table:table-cell table:style-name="Tableau1.A9" office:value-type="string">
            <text:p text:style-name="P7">Question : 13</text:p>
            <text:p text:style-name="P3"/>
            <text:p text:style-name="P7"/>
            <text:p text:style-name="P7">La politique documentaire</text:p>
            <text:p text:style-name="P7"><text:s/>dans la circulaire de Mars 2017 :</text:p>
            <text:p text:style-name="P7"/>
            <text:p text:style-name="P7">- Rôle du profdoc ?</text:p>
            <text:p text:style-name="P7"/>
            <text:p text:style-name="P13"><text:span text:style-name="Police_20_par_20_défaut"><text:span text:style-name="T3">- But global de la politique documentaire ?</text:span></text:span></text:p>
          </table:table-cell>
          <table:table-cell table:style-name="Tableau1.A9" office:value-type="string">
            <text:p text:style-name="P7">Question : 14</text:p>
            <text:p text:style-name="P7"/>
            <text:p text:style-name="P13"><text:span text:style-name="Police_20_par_20_défaut"><text:span text:style-name="T2">Objectifs</text:span></text:span><text:span text:style-name="Police_20_par_20_défaut"><text:span text:style-name="T3"> de la politique documentaire dans la circulaire 2017 ?</text:span></text:span></text:p>
            <text:p text:style-name="P13"><text:span text:style-name="Police_20_par_20_défaut"><text:span text:style-name="T8">(2 objectifs)</text:span></text:span></text:p>
          </table:table-cell>
          <table:table-cell table:style-name="Tableau1.A9" office:value-type="string">
            <text:p text:style-name="P7">Question : 15</text:p>
            <text:p text:style-name="P3"/>
            <text:p text:style-name="P7"><text:span text:style-name="Police_20_par_20_défaut"><text:span text:style-name="T11">Contenu</text:span></text:span><text:span text:style-name="Police_20_par_20_défaut"> de la politique documentaire dans la circulaire 2017 concernant </text:span><text:span text:style-name="Police_20_par_20_défaut"><text:span text:style-name="T11">les usagers</text:span></text:span><text:span text:style-name="Police_20_par_20_défaut"> ?</text:span></text:p>
            <text:p text:style-name="P7"><text:span text:style-name="Police_20_par_20_défaut"><text:span text:style-name="T17">(3 items)</text:span></text:span></text:p>
          </table:table-cell>
        </table:table-row>
        <table:table-row table:style-name="Tableau1.1">
          <table:table-cell table:style-name="Tableau1.A9" office:value-type="string">
            <text:p text:style-name="P7">Question : 16</text:p>
            <text:p text:style-name="P3"/>
            <text:p text:style-name="P13"><text:span text:style-name="Police_20_par_20_défaut"><text:span text:style-name="T2">Contenu</text:span></text:span><text:span text:style-name="Police_20_par_20_défaut"><text:span text:style-name="T3"> de la politique documentaire dans la circulaire 2017 concernant </text:span></text:span><text:span text:style-name="Police_20_par_20_défaut"><text:span text:style-name="T2">les ressources</text:span></text:span><text:span text:style-name="Police_20_par_20_défaut"><text:span text:style-name="T3"> ?</text:span></text:span></text:p>
            <text:p text:style-name="P13"><text:span text:style-name="Police_20_par_20_défaut"><text:span text:style-name="T8">(2 items)</text:span></text:span></text:p>
          </table:table-cell>
          <table:table-cell table:style-name="Tableau1.A9" office:value-type="string">
            <text:p text:style-name="P7">Question : 17</text:p>
            <text:p text:style-name="P3"/>
            <text:p text:style-name="P7">Champs du projet d’établissement concernés par la politique documentaire dans la circulaire 2017 ?</text:p>
            <text:p text:style-name="P12">(Quel volet ? Limites?)</text:p>
          </table:table-cell>
          <table:table-cell table:style-name="Tableau1.A9" office:value-type="string">
            <text:p text:style-name="P7">Question : 18</text:p>
            <text:p text:style-name="P3"/>
            <text:p text:style-name="P7"><text:span text:style-name="Police_20_par_20_défaut"><text:span text:style-name="T11">Stratégie de mise en œuvre</text:span></text:span><text:span text:style-name="Police_20_par_20_défaut"> d’une politique documentaire ?</text:span></text:p>
          </table:table-cell>
        </table:table-row>
        <text:soft-page-break/>
        <table:table-row table:style-name="Tableau1.1">
          <table:table-cell table:style-name="Tableau1.A11" office:value-type="string">
            <text:p text:style-name="P7">Réponses : 15</text:p>
            <text:p text:style-name="P3"/>
            <text:p text:style-name="P16">Contenu de la politique documentaire</text:p>
            <text:p text:style-name="P16">dans la circulaire 2017 pour les usagers ?</text:p>
            <text:p text:style-name="P15"/>
            <text:p text:style-name="P14">Elle comprend :</text:p>
            <text:p text:style-name="P14"/>
            <text:p text:style-name="P14">- <text:s/>la définition des <text:span text:style-name="Police_20_par_20_défaut"><text:span text:style-name="T12">modalités de la formation</text:span></text:span> des élèves</text:p>
            <text:p text:style-name="P14"/>
            <text:p text:style-name="P14">- le <text:span text:style-name="Police_20_par_20_défaut"><text:span text:style-name="T12">recensement et l'analyse des besoins </text:span></text:span><text:span text:style-name="Police_20_par_20_défaut"><text:span text:style-name="T10">des élèves</text:span></text:span> en matière <text:span text:style-name="Police_20_par_20_défaut"><text:span text:style-name="T12">d'information et de documentation</text:span></text:span></text:p>
            <text:p text:style-name="P14"/>
            <text:p text:style-name="P14">- le <text:span text:style-name="Police_20_par_20_défaut"><text:span text:style-name="T12">recensement et l'analyse des besoins </text:span></text:span><text:span text:style-name="Police_20_par_20_défaut"><text:span text:style-name="T10">des enseignants</text:span></text:span> en matière <text:span text:style-name="Police_20_par_20_défaut"><text:span text:style-name="T12">d'information et de documentation</text:span></text:span></text:p>
            <text:p text:style-name="P8"><text:s/></text:p>
          </table:table-cell>
          <table:table-cell table:style-name="Tableau1.A11" office:value-type="string">
            <text:p text:style-name="P7">Réponses : 14</text:p>
            <text:p text:style-name="P7"/>
            <text:p text:style-name="P4">Elle a pour objectifs principaux :</text:p>
            <text:p text:style-name="P3"/>
            <text:p text:style-name="P13"><text:span text:style-name="Police_20_par_20_défaut"><text:span text:style-name="T1">- la réflexion et la </text:span></text:span><text:span text:style-name="Police_20_par_20_défaut"><text:span text:style-name="T3">mise en œuvre de la formation</text:span></text:span><text:span text:style-name="Police_20_par_20_défaut"><text:span text:style-name="T1"> des élèves à la </text:span></text:span><text:span text:style-name="Police_20_par_20_défaut"><text:span text:style-name="T3">culture informationnelle.</text:span></text:span></text:p>
            <text:p text:style-name="P3"/>
            <text:p text:style-name="P13"><text:span text:style-name="Police_20_par_20_défaut"><text:span text:style-name="T1">- <text:s/></text:span></text:span><text:span text:style-name="Police_20_par_20_défaut"><text:span text:style-name="T3">l'accès de tous les élèves</text:span></text:span><text:span text:style-name="Police_20_par_20_défaut"><text:span text:style-name="T1"> aux </text:span></text:span><text:span text:style-name="Police_20_par_20_défaut"><text:span text:style-name="T3">informations</text:span></text:span><text:span text:style-name="Police_20_par_20_défaut"><text:span text:style-name="T1"> et aux </text:span></text:span><text:span text:style-name="Police_20_par_20_défaut"><text:span text:style-name="T3">ressources</text:span></text:span><text:span text:style-name="Police_20_par_20_défaut"><text:span text:style-name="T1"> nécessaires à leur formation.</text:span></text:span></text:p>
          </table:table-cell>
          <table:table-cell table:style-name="Tableau1.A11" office:value-type="string">
            <text:p text:style-name="P7">Réponses : 13</text:p>
            <text:p text:style-name="P3"/>
            <text:p text:style-name="P5">Rôle du profdoc ?</text:p>
            <text:p text:style-name="P8"/>
            <text:p text:style-name="P14"><text:span text:style-name="Police_20_par_20_défaut"><text:span text:style-name="T6">Avec les autres</text:span></text:span><text:span text:style-name="Police_20_par_20_défaut"><text:span text:style-name="T3"> membres</text:span></text:span><text:span text:style-name="Police_20_par_20_défaut"><text:span text:style-name="T1"> de la communauté pédagogique et éducative et </text:span></text:span><text:span text:style-name="Police_20_par_20_défaut"><text:span text:style-name="T3">dans le cadre du projet d'établissement</text:span></text:span><text:span text:style-name="Police_20_par_20_défaut"><text:span text:style-name="T1">, il </text:span></text:span><text:span text:style-name="Police_20_par_20_défaut"><text:span text:style-name="T6">élabore</text:span></text:span><text:span text:style-name="Police_20_par_20_défaut"><text:span text:style-name="T3"> une politique documentaire validée par le conseil d'administration, et [</text:span></text:span><text:span text:style-name="Police_20_par_20_défaut"><text:span text:style-name="T6">participe</text:span></text:span><text:span text:style-name="Police_20_par_20_défaut"><text:span text:style-name="T3">] à sa mise en œuvre dans l'établissement</text:span></text:span><text:span text:style-name="Police_20_par_20_défaut"><text:span text:style-name="T1">.</text:span></text:span></text:p>
            <text:p text:style-name="P9"/>
            <text:p text:style-name="P5">But global de la politique documentaire ?</text:p>
            <text:p text:style-name="P9"/>
            <text:p text:style-name="P14"><text:span text:style-name="Police_20_par_20_défaut"><text:span text:style-name="T1">Cette politique documentaire, qui tient compte de l'environnement de l'établissement, </text:span></text:span><text:span text:style-name="Police_20_par_20_défaut"><text:span text:style-name="T3">permet aux élèves de disposer des meilleures conditions de formation et d'apprentissage.</text:span></text:span><text:span text:style-name="Police_20_par_20_défaut"><text:span text:style-name="T1"> </text:span></text:span></text:p>
          </table:table-cell>
        </table:table-row>
        <table:table-row table:style-name="Tableau1.1">
          <table:table-cell table:style-name="Tableau1.A11" office:value-type="string">
            <text:p text:style-name="P7">Réponses : 18</text:p>
            <text:p text:style-name="P3"/>
            <text:p text:style-name="P14">- Recherche de<text:span text:style-name="Police_20_par_20_défaut"><text:span text:style-name="T12"> </text:span></text:span><text:span text:style-name="Police_20_par_20_défaut"><text:span text:style-name="T10">l’adhésion</text:span></text:span><text:span text:style-name="Police_20_par_20_défaut"><text:span text:style-name="T12">, </text:span></text:span>même progressive, de <text:span text:style-name="Police_20_par_20_défaut"><text:span text:style-name="T12">tous les acteurs.</text:span></text:span></text:p>
            <text:p text:style-name="P14"/>
            <text:p text:style-name="P8">- <text:span text:style-name="Police_20_par_20_défaut">Stratégie</text:span> de <text:span text:style-name="Police_20_par_20_défaut"><text:span text:style-name="T11">communication régulière</text:span></text:span><text:span text:style-name="Police_20_par_20_défaut"> </text:span>sur la démarche.</text:p>
          </table:table-cell>
          <table:table-cell table:style-name="Tableau1.A11" office:value-type="string">
            <text:p text:style-name="P7">Réponses : 17</text:p>
            <text:p text:style-name="P3"/>
            <text:p text:style-name="P13"><text:span text:style-name="Police_20_par_20_défaut"><text:span text:style-name="T3">Champs du projet d’établissement concerné</text:span></text:span><text:span text:style-name="Police_20_par_20_défaut"><text:span text:style-name="T3">s</text:span></text:span><text:span text:style-name="Police_20_par_20_défaut"><text:span text:style-name="T3"> par la politique documentaire </text:span></text:span><text:span text:style-name="Police_20_par_20_défaut"><text:span text:style-name="T3">dans la circulaire 2017</text:span></text:span><text:span text:style-name="Police_20_par_20_défaut"><text:span text:style-name="T3"> ?</text:span></text:span></text:p>
            <text:p text:style-name="P3"/>
            <text:p text:style-name="P14"><text:span text:style-name="Police_20_par_20_défaut"><text:span text:style-name="T1">- La politique documentaire s'inscrit </text:span></text:span><text:span text:style-name="Police_20_par_20_défaut"><text:span text:style-name="T2">dans le volet pédagogique</text:span></text:span><text:span text:style-name="Police_20_par_20_défaut"><text:span text:style-name="T3"> du projet de l'établissement</text:span></text:span></text:p>
            <text:p text:style-name="P3"/>
            <text:p text:style-name="P8">- Elle ne se limite ni à une politique d'acquisition de ressources, ni à l'organisation d'un espace multimédia au sein du CDI</text:p>
          </table:table-cell>
          <table:table-cell table:style-name="Tableau1.A11" office:value-type="string">
            <text:p text:style-name="P7">Réponses : 16</text:p>
            <text:p text:style-name="P3"/>
            <text:p text:style-name="P7">Contenu de la politique documentaire</text:p>
            <text:p text:style-name="P7">dans la circulaire 2017 pour les ressources ?</text:p>
            <text:p text:style-name="P9"/>
            <text:p text:style-name="P14"><text:span text:style-name="Police_20_par_20_défaut"><text:span text:style-name="T1">- la </text:span></text:span><text:span text:style-name="Police_20_par_20_défaut"><text:span text:style-name="T3">définition et la gestion des </text:span></text:span><text:span text:style-name="Police_20_par_20_défaut"><text:span text:style-name="T2">ressources physiques et numériques</text:span></text:span><text:span text:style-name="Police_20_par_20_défaut"><text:span text:style-name="T1"> pour l'établissement</text:span></text:span></text:p>
            <text:p text:style-name="P9"/>
            <text:p text:style-name="P14"><text:span text:style-name="Police_20_par_20_défaut"><text:span text:style-name="T1">- Le choix des </text:span></text:span><text:span text:style-name="Police_20_par_20_défaut"><text:span text:style-name="T2">modalités d'accès aux ressources</text:span></text:span><text:span text:style-name="Police_20_par_20_défaut"><text:span text:style-name="T3"> :</text:span></text:span></text:p>
            <text:p text:style-name="P8"><text:s text:c="8"/>* au CDI</text:p>
            <text:p text:style-name="P8"><text:s text:c="8"/>* dans l'établissement</text:p>
            <text:p text:style-name="P8"><text:s text:c="8"/>* à la maison</text:p>
            <text:p text:style-name="P8"><text:s text:c="8"/>* en mobilité.</text:p>
            <text:p text:style-name="P8"/>
          </table:table-cell>
        </table:table-row>
        <text:soft-page-break/>
        <table:table-row table:style-name="Tableau1.1">
          <table:table-cell table:style-name="Tableau1.A1" office:value-type="string">
            <text:p text:style-name="P7">Question : 19</text:p>
            <text:p text:style-name="P3"/>
            <text:p text:style-name="P13"><text:span text:style-name="Police_20_par_20_défaut"><text:span text:style-name="T10">Conditions nécessaires</text:span></text:span><text:span text:style-name="Police_20_par_20_défaut"><text:span text:style-name="T12"> pour la mise en place d’une politique documentaire ?</text:span></text:span></text:p>
            <text:p text:style-name="P13"><text:span text:style-name="Police_20_par_20_défaut"><text:span text:style-name="T17">(2 items)</text:span></text:span></text:p>
          </table:table-cell>
          <table:table-cell table:style-name="Tableau1.A1" office:value-type="string">
            <text:p text:style-name="P7">Question : 20</text:p>
            <text:p text:style-name="P3"/>
            <text:p text:style-name="P13"><text:span text:style-name="Police_20_par_20_défaut">Étapes</text:span><text:span text:style-name="Police_20_par_20_défaut"><text:span text:style-name="T12"> de mise en œuvre d’une politique documentaire ?</text:span></text:span></text:p>
            <text:p text:style-name="P13"><text:span text:style-name="Police_20_par_20_défaut"><text:span text:style-name="T17">(6 étapes)</text:span></text:span></text:p>
          </table:table-cell>
          <table:table-cell table:style-name="Tableau1.A1" office:value-type="string">
            <text:p text:style-name="P7">Question : 21</text:p>
            <text:p text:style-name="P3"/>
            <text:p text:style-name="P13"><text:span text:style-name="Police_20_par_20_défaut"><text:span text:style-name="T12">État</text:span></text:span><text:span text:style-name="Police_20_par_20_défaut"><text:span text:style-name="T12"> existant, </text:span></text:span><text:span text:style-name="Police_20_par_20_défaut"><text:span text:style-name="T10">analyse contextuelle</text:span></text:span><text:span text:style-name="Police_20_par_20_défaut"><text:span text:style-name="T12"> ?</text:span></text:span></text:p>
          </table:table-cell>
        </table:table-row>
        <table:table-row table:style-name="Tableau1.1">
          <table:table-cell table:style-name="Tableau1.A1" office:value-type="string">
            <text:p text:style-name="P7">Question : 22</text:p>
            <text:p text:style-name="P3"/>
            <text:p text:style-name="P13"><text:span text:style-name="Police_20_par_20_défaut"><text:span text:style-name="T12">État</text:span></text:span><text:span text:style-name="Police_20_par_20_défaut"><text:span text:style-name="T12"> existant, </text:span></text:span><text:span text:style-name="Police_20_par_20_défaut"><text:span text:style-name="T10">diagnostic des usages documentaires</text:span></text:span><text:span text:style-name="Police_20_par_20_défaut"><text:span text:style-name="T12"> ?</text:span></text:span></text:p>
            <text:p text:style-name="P13"><text:span text:style-name="Police_20_par_20_défaut"><text:span text:style-name="T17">(4 items)</text:span></text:span></text:p>
          </table:table-cell>
          <table:table-cell table:style-name="Tableau1.A1" office:value-type="string">
            <text:p text:style-name="P7">Question : 23</text:p>
            <text:p text:style-name="P3"/>
            <text:p text:style-name="P13"><text:span text:style-name="Police_20_par_20_défaut"><text:span text:style-name="T12">État</text:span></text:span><text:span text:style-name="Police_20_par_20_défaut"><text:span text:style-name="T12"> existant, </text:span></text:span><text:span text:style-name="Police_20_par_20_défaut"><text:span text:style-name="T12">ressource pour le </text:span></text:span><text:span text:style-name="Police_20_par_20_défaut"><text:span text:style-name="T10">choix d’indicateurs</text:span></text:span><text:span text:style-name="Police_20_par_20_défaut"><text:span text:style-name="T12"> ?</text:span></text:span></text:p>
          </table:table-cell>
          <table:table-cell table:style-name="Tableau1.A1" office:value-type="string">
            <text:p text:style-name="P7">Question : 24</text:p>
            <text:p text:style-name="P3"/>
            <text:p text:style-name="P13"><text:span text:style-name="Police_20_par_20_défaut"><text:span text:style-name="T12">Choix </text:span></text:span><text:span text:style-name="Police_20_par_20_défaut"><text:span text:style-name="T10">d’axes de progrès et de priorités</text:span></text:span><text:span text:style-name="Police_20_par_20_défaut"><text:span text:style-name="T12"> ?</text:span></text:span></text:p>
            <text:p text:style-name="P13"><text:span text:style-name="Police_20_par_20_défaut"><text:span text:style-name="T17">(donner plusieurs exemples)</text:span>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Réponses : 21</text:p>
            <text:p text:style-name="P3"/>
            <text:p text:style-name="P14">- Analyse de la <text:span text:style-name="Police_20_par_20_défaut"><text:span text:style-name="T12">population scolaire</text:span></text:span> et de son <text:span text:style-name="Police_20_par_20_défaut"><text:span text:style-name="T12">environnement socioculturel</text:span></text:span> (aide à la décision des <text:span text:style-name="Police_20_par_20_défaut"><text:span text:style-name="T12">acquisitions</text:span></text:span> et à la <text:span text:style-name="Police_20_par_20_défaut"><text:span text:style-name="T12">compréhension des pratiques</text:span></text:span>).</text:p>
          </table:table-cell>
          <table:table-cell table:style-name="Tableau1.A3" office:value-type="string">
            <text:p text:style-name="P7">Réponses : 20</text:p>
            <text:p text:style-name="P3"/>
            <text:p text:style-name="P14">- <text:span text:style-name="T13">État</text:span><text:span text:style-name="Police_20_par_20_défaut"><text:span text:style-name="T13"> existant,</text:span></text:span><text:span text:style-name="Police_20_par_20_défaut"><text:span text:style-name="T12"> </text:span></text:span><text:span text:style-name="Police_20_par_20_défaut"><text:span text:style-name="T10">analyse contextuelle</text:span></text:span>.</text:p>
            <text:p text:style-name="P14"/>
            <text:p text:style-name="P14">- <text:span text:style-name="T13">État</text:span><text:span text:style-name="Police_20_par_20_défaut"><text:span text:style-name="T13"> existant,</text:span></text:span><text:span text:style-name="Police_20_par_20_défaut"><text:span text:style-name="T12"> </text:span></text:span><text:span text:style-name="Police_20_par_20_défaut"><text:span text:style-name="T10">diagnostic des usages documentaires</text:span></text:span>.</text:p>
            <text:p text:style-name="P14"/>
            <text:p text:style-name="P14">- <text:span text:style-name="T13">État</text:span><text:span text:style-name="Police_20_par_20_défaut"><text:span text:style-name="T13"> existant,</text:span></text:span><text:span text:style-name="Police_20_par_20_défaut"><text:span text:style-name="T12"> </text:span></text:span><text:span text:style-name="Police_20_par_20_défaut"><text:span text:style-name="T10">choix d’indicateurs</text:span></text:span>.</text:p>
            <text:p text:style-name="P14"/>
            <text:p text:style-name="P14">- <text:span text:style-name="Police_20_par_20_défaut"><text:span text:style-name="T12">Choix </text:span></text:span><text:span text:style-name="Police_20_par_20_défaut"><text:span text:style-name="T10">d’axes de progrès et de priorités</text:span></text:span>.</text:p>
            <text:p text:style-name="P14"/>
            <text:p text:style-name="P14">- <text:span text:style-name="Police_20_par_20_défaut"><text:span text:style-name="T12">Réalisation d’un </text:span></text:span><text:span text:style-name="Police_20_par_20_défaut"><text:span text:style-name="T10">document de cadrage</text:span></text:span>.</text:p>
            <text:p text:style-name="P14"/>
            <text:p text:style-name="P14">- <text:span text:style-name="Police_20_par_20_défaut"><text:span text:style-name="T12">Choix d’un </text:span></text:span><text:span text:style-name="Police_20_par_20_défaut"><text:span text:style-name="T10">dispositif d’évaluation</text:span></text:span>.</text:p>
          </table:table-cell>
          <table:table-cell table:style-name="Tableau1.A3" office:value-type="string">
            <text:p text:style-name="P7">Réponses : 19</text:p>
            <text:p text:style-name="P2"/>
            <text:p text:style-name="P14">- <text:span text:style-name="Police_20_par_20_défaut"><text:span text:style-name="T10">Impulsion</text:span></text:span><text:span text:style-name="Police_20_par_20_défaut"><text:span text:style-name="T12"> du </text:span></text:span><text:span text:style-name="Police_20_par_20_défaut"><text:span text:style-name="T10">chef d’établissement</text:span></text:span> seul à pouvoir engager une concertation sur le projet, <text:span text:style-name="Police_20_par_20_défaut"><text:span text:style-name="T12">notamment grâce au </text:span></text:span><text:span text:style-name="Police_20_par_20_défaut"><text:span text:style-name="T10">conseil pédagogique</text:span></text:span> (représentants des enseignants, équipe de direction, profdoc).</text:p>
            <text:p text:style-name="P14"/>
            <text:p text:style-name="Normal">- <text:span text:style-name="Police_20_par_20_défaut"><text:span text:style-name="T10">Planification</text:span></text:span><text:span text:style-name="Police_20_par_20_défaut"><text:span text:style-name="T12"> pour </text:span></text:span><text:span text:style-name="Police_20_par_20_défaut"><text:span text:style-name="T10">l’élaboration du document de cadrage</text:span></text:span> jusqu’à sa validation par le CA.</text:p>
          </table:table-cell>
        </table:table-row>
        <table:table-row table:style-name="Tableau1.1">
          <table:table-cell table:style-name="Tableau1.A3" office:value-type="string">
            <text:p text:style-name="P7">Réponses : 24</text:p>
            <text:p text:style-name="P3"/>
            <text:p text:style-name="P14">- Actions diverses, parfois modestes, pour une période définie, selon les objectifs de la politique documentaire :</text:p>
            <text:p text:style-name="P14"/>
            <text:p text:style-name="P14"><text:span text:style-name="Police_20_par_20_défaut"><text:span text:style-name="T12">*</text:span></text:span> <text:span text:style-name="Police_20_par_20_défaut"><text:span text:style-name="T12">valorisations des productions d’élèves</text:span></text:span></text:p>
            <text:p text:style-name="P15">* modifications de dispositifs</text:p>
            <text:p text:style-name="P15">* informations préventives</text:p>
            <text:p text:style-name="P15">* adaptations à certains usagers</text:p>
            <text:p text:style-name="P15">* dispositifs pédagogiques pour enseigner la culture informationnelle</text:p>
            <text:p text:style-name="P14"><text:span text:style-name="Police_20_par_20_défaut"><text:span text:style-name="T12">* actions culturelles</text:span></text:span>….</text:p>
            <text:p text:style-name="P3"/>
          </table:table-cell>
          <table:table-cell table:style-name="Tableau1.A3" office:value-type="string">
            <text:p text:style-name="P7">Réponses : 23</text:p>
            <text:p text:style-name="P3"/>
            <text:p text:style-name="P14">- Indicateurs <text:span text:style-name="Police_20_par_20_défaut"><text:span text:style-name="T12">quantitatifs</text:span></text:span>, enquêtes <text:span text:style-name="Police_20_par_20_défaut"><text:span text:style-name="T12">qualitatives</text:span></text:span> (notamment grâce aux normes internationales pour les bibliothèques scolaires IFLA/UNESCO).</text:p>
          </table:table-cell>
          <table:table-cell table:style-name="Tableau1.A3" office:value-type="string">
            <text:p text:style-name="P7">Réponses : 22</text:p>
            <text:p text:style-name="P3"/>
            <text:p text:style-name="P14">- <text:span text:style-name="Police_20_par_20_défaut"><text:span text:style-name="T11">Diagnostic de :</text:span></text:span></text:p>
            <text:p text:style-name="P14"/>
            <text:p text:style-name="P14">* l’organisation de <text:span text:style-name="Police_20_par_20_défaut"><text:span text:style-name="T12">l’accueil au CDI</text:span></text:span></text:p>
            <text:p text:style-name="P14"/>
            <text:p text:style-name="P14">* <text:span text:style-name="Police_20_par_20_défaut"><text:span text:style-name="T12">l’accès aux ressources</text:span></text:span>, notamment numériques (au CDI, dans les espaces d’autonomie des élèves, à l’extérieur)</text:p>
            <text:p text:style-name="P14"/>
            <text:p text:style-name="P14">* des <text:span text:style-name="Police_20_par_20_défaut"><text:span text:style-name="T12">usages des enseignants</text:span></text:span>, notamment en collaboration avec le profdoc (aide au choix des axes de priorité vers certaines disciplines)</text:p>
            <text:p text:style-name="P14"/>
            <text:p text:style-name="P14">* des <text:span text:style-name="Police_20_par_20_défaut"><text:span text:style-name="T12">dispositifs</text:span></text:span> existants, des <text:span text:style-name="Police_20_par_20_défaut"><text:span text:style-name="T12">formations</text:span></text:span> existantes.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Question : 25</text:p>
            <text:p text:style-name="P3"/>
            <text:p text:style-name="P13"><text:span text:style-name="Police_20_par_20_défaut"><text:span text:style-name="T12">Réalisation d’un </text:span></text:span><text:span text:style-name="Police_20_par_20_défaut"><text:span text:style-name="T10">document de cadrage</text:span></text:span><text:span text:style-name="Police_20_par_20_défaut"><text:span text:style-name="T12"> ?</text:span></text:span></text:p>
            <text:p text:style-name="P13"><text:span text:style-name="Police_20_par_20_défaut"><text:span text:style-name="T17">(contenu : 4 items)</text:span></text:span></text:p>
          </table:table-cell>
          <table:table-cell table:style-name="Tableau1.A1" office:value-type="string">
            <text:p text:style-name="P7">Question : 26</text:p>
            <text:p text:style-name="P3"/>
            <text:p text:style-name="P13"><text:span text:style-name="Police_20_par_20_défaut"><text:span text:style-name="T10">Dispositif d’évaluation</text:span></text:span><text:span text:style-name="Police_20_par_20_défaut"><text:span text:style-name="T12"> ?</text:span></text:span></text:p>
            <text:p text:style-name="P13"><text:span text:style-name="Police_20_par_20_défaut"><text:span text:style-name="T17">(modalités ?)</text:span></text:span></text:p>
          </table:table-cell>
          <table:table-cell table:style-name="Tableau1.A1" office:value-type="string">
            <text:p text:style-name="P7">Question : 27</text:p>
            <text:p text:style-name="P3"/>
            <text:p text:style-name="P13"><text:span text:style-name="Police_20_par_20_défaut"><text:span text:style-name="T12">D</text:span></text:span><text:span text:style-name="Police_20_par_20_défaut"><text:span text:style-name="T12">es éléments </text:span></text:span><text:span text:style-name="Police_20_par_20_défaut"><text:span text:style-name="T12">en expansion </text:span></text:span><text:span text:style-name="Police_20_par_20_défaut"><text:span text:style-name="T12">à prendre en compte ?</text:span></text:span></text:p>
            <text:p text:style-name="P13"><text:span text:style-name="Police_20_par_20_défaut"><text:span text:style-name="T17">(3 items)</text:span></text:span></text:p>
          </table:table-cell>
        </table:table-row>
        <table:table-row table:style-name="Tableau1.1">
          <table:table-cell table:style-name="Tableau1.A1" office:value-type="string">
            <text:p text:style-name="P7">Question : 28</text:p>
            <text:p text:style-name="P3"/>
            <text:p text:style-name="P16">Généralisation d’une politique d’information et de communication : que faire ?</text:p>
            <text:p text:style-name="P21">(2 items)</text:p>
          </table:table-cell>
          <table:table-cell table:style-name="Tableau1.A1" office:value-type="string">
            <text:p text:style-name="P7">Question : 29</text:p>
            <text:p text:style-name="P20"/>
            <text:p text:style-name="P16">Déploiement des ENT : incidence ?</text:p>
            <text:p text:style-name="P21">(2 exemples)</text:p>
          </table:table-cell>
          <table:table-cell table:style-name="Tableau1.A1" office:value-type="string">
            <text:p text:style-name="P7">Question : 30</text:p>
            <text:p text:style-name="Normal"/>
            <text:p text:style-name="P16"><text:span text:style-name="Police_20_par_20_défaut">Culture de l’information ressentie comme nécessaire [vu l’actualité…] : </text:span><text:span text:style-name="Police_20_par_20_défaut">que faire</text:span><text:span text:style-name="Police_20_par_20_défaut"> ?</text:span></text:p>
            <text:p text:style-name="P16"><text:span text:style-name="Police_20_par_20_défaut"><text:span text:style-name="T17">(2 items)</text:span>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Réponses : 27</text:p>
            <text:p text:style-name="P3"/>
            <text:p text:style-name="P15">- Généralisation d’une politique d’information et de communication</text:p>
            <text:p text:style-name="P15"/>
            <text:p text:style-name="P15">- Déploiement des ENT</text:p>
            <text:p text:style-name="P14"/>
            <text:p text:style-name="P14"><text:span text:style-name="Police_20_par_20_défaut"><text:span text:style-name="T12">- Culture de l’information ressentie comme nécessaire [vu l’actualité…]</text:span></text:span></text:p>
          </table:table-cell>
          <table:table-cell table:style-name="Tableau1.A3" office:value-type="string">
            <text:p text:style-name="P7">Réponses : 26</text:p>
            <text:p text:style-name="P3"/>
            <text:p text:style-name="P14">- <text:span text:style-name="Police_20_par_20_défaut"><text:span text:style-name="T12">Planification et organisation partagée</text:span></text:span> de <text:span text:style-name="Police_20_par_20_défaut"><text:span text:style-name="T12">l’évaluation</text:span></text:span> à partir d<text:span text:style-name="Police_20_par_20_défaut"><text:span text:style-name="T12">’indicateurs</text:span></text:span>.</text:p>
          </table:table-cell>
          <table:table-cell table:style-name="Tableau1.A3" office:value-type="string">
            <text:p text:style-name="P7">Réponses : 25</text:p>
            <text:p text:style-name="P3"/>
            <text:p text:style-name="P14">- <text:span text:style-name="Police_20_par_20_défaut"><text:span text:style-name="T11">Document de synthèse :</text:span></text:span></text:p>
            <text:p text:style-name="P14"/>
            <text:p text:style-name="P14"><text:s text:c="4"/>* fondements de la démarche</text:p>
            <text:p text:style-name="P14"><text:s text:c="4"/>* enjeux éducatifs</text:p>
            <text:p text:style-name="P14"><text:s text:c="4"/>* objectifs et actions corrélées, dispositif technique</text:p>
            <text:p text:style-name="P14"><text:s text:c="4"/>* organisation et planification.</text:p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7">Réponses : 30</text:p>
            <text:p text:style-name="P3"/>
            <text:p text:style-name="P14">- Accent mis sur le <text:span text:style-name="Police_20_par_20_défaut"><text:span text:style-name="T12">développement d’un regard critique sur l’information :</text:span></text:span></text:p>
            <text:p text:style-name="P14"/>
            <text:p text:style-name="P14">* conscience des <text:span text:style-name="Police_20_par_20_défaut"><text:span text:style-name="T12">enjeux économiques.</text:span></text:span></text:p>
            <text:p text:style-name="P14"/>
            <text:p text:style-name="P14">* compétences d’analyse de la <text:span text:style-name="Police_20_par_20_défaut"><text:span text:style-name="T12">qualité et de la fiabilité de l’information.</text:span></text:span></text:p>
            <text:p text:style-name="P3"/>
          </table:table-cell>
          <table:table-cell table:style-name="Tableau1.A3" office:value-type="string">
            <text:p text:style-name="P7">Réponses : 29</text:p>
            <text:p text:style-name="P3"/>
            <text:p text:style-name="P14">- Plus grande <text:span text:style-name="Police_20_par_20_défaut"><text:span text:style-name="T12">visibilité</text:span></text:span> du <text:span text:style-name="Police_20_par_20_défaut"><text:span text:style-name="T12">fonctionnement de l’établissement</text:span></text:span> (administratif, pédagogique).</text:p>
            <text:p text:style-name="P14"/>
            <text:p text:style-name="P14">- Meilleure <text:span text:style-name="Police_20_par_20_défaut"><text:span text:style-name="T12">valorisation des productions numériques</text:span></text:span> : problématiques des droits d’auteurs, gestion des images, vérification des sources (compétences info-documentaires de la culture informationnelle).</text:p>
            <text:p text:style-name="P3"/>
          </table:table-cell>
          <table:table-cell table:style-name="Tableau1.A3" office:value-type="string">
            <text:p text:style-name="P7">Réponses : 28</text:p>
            <text:p text:style-name="P3"/>
            <text:p text:style-name="P14">- <text:span text:style-name="Police_20_par_20_défaut"><text:span text:style-name="T12">Veille informationnelle active</text:span></text:span> et <text:span text:style-name="Police_20_par_20_défaut"><text:span text:style-name="T12">diffusion sélective</text:span></text:span> <text:span text:style-name="Police_20_par_20_défaut"><text:span text:style-name="T12">des documents numériques</text:span></text:span> : définir les <text:span text:style-name="Police_20_par_20_défaut"><text:span text:style-name="T12">domaines incombant au profdoc</text:span></text:span> (documentation administrative, actualité de l’éducation, actions locales, centres d’intérêt des élèves…).</text:p>
            <text:p text:style-name="P14"/>
            <text:p text:style-name="P14">- <text:span text:style-name="Police_20_par_20_défaut"><text:span text:style-name="T12">Communication différenciée par profil d’utilisateur</text:span></text:span> afin d’éviter une diffusion agressive.</text:p>
            <text:p text:style-name="P3"/>
          </table:table-cell>
        </table:table-row>
        <text:soft-page-break/>
        <table:table-row table:style-name="Tableau1.1">
          <table:table-cell table:style-name="Tableau1.A1" office:value-type="string">
            <text:p text:style-name="P7">Question : 31</text:p>
            <text:p text:style-name="P3"/>
            <text:p text:style-name="P7">Types d’indicateurs pour la politique documentaire ?</text:p>
            <text:p text:style-name="P12">(5 types)</text:p>
          </table:table-cell>
          <table:table-cell table:style-name="Tableau1.A1" office:value-type="string">
            <text:p text:style-name="P7">Question : 32</text:p>
            <text:p text:style-name="P6"/>
            <text:p text:style-name="P13"><text:span text:style-name="Police_20_par_20_défaut"><text:span text:style-name="T3">Exemples d’i</text:span></text:span><text:span text:style-name="Police_20_par_20_défaut"><text:span text:style-name="T3">ndicateurs d’activité pour la politique documentaire ?</text:span></text:span></text:p>
            <text:p text:style-name="P14"><text:span text:style-name="Police_20_par_20_défaut"><text:span text:style-name="T7"/></text:span></text:p>
            <text:p text:style-name="P14"><text:span text:style-name="Police_20_par_20_défaut"><text:span text:style-name="T7">(*</text:span></text:span><text:span text:style-name="Police_20_par_20_défaut"><text:span text:style-name="T7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7">)</text:span></text:span></text:p>
          </table:table-cell>
          <table:table-cell table:style-name="Tableau1.A1" office:value-type="string">
            <text:p text:style-name="P7">Question : 33</text:p>
            <text:p text:style-name="P7"/>
            <text:p text:style-name="P13"><text:span text:style-name="Police_20_par_20_défaut"><text:span text:style-name="T3">Exemples d’i</text:span></text:span><text:span text:style-name="Police_20_par_20_défaut"><text:span text:style-name="T3">ndicateurs de qualité pour la politique documentaire ?</text:span></text:span></text:p>
            <text:p text:style-name="P13"><text:span text:style-name="Police_20_par_20_défaut"><text:span text:style-name="T8"/></text:span></text:p>
            <text:p text:style-name="P14"><text:span text:style-name="Police_20_par_20_défaut"><text:span text:style-name="T7">(*</text:span></text:span><text:span text:style-name="Police_20_par_20_défaut"><text:span text:style-name="T7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7">)</text:span></text:span></text:p>
          </table:table-cell>
        </table:table-row>
        <table:table-row table:style-name="Tableau1.1">
          <table:table-cell table:style-name="Tableau1.A1" office:value-type="string">
            <text:p text:style-name="P7">Question : 34</text:p>
            <text:p text:style-name="P2"/>
            <text:p text:style-name="P13"><text:span text:style-name="Police_20_par_20_défaut"><text:span text:style-name="T3">Exemples d’i</text:span></text:span><text:span text:style-name="Police_20_par_20_défaut"><text:span text:style-name="T3">ndicateurs de performance d’efficacité pour la politique documentaire ?</text:span></text:span><text:span text:style-name="Police_20_par_20_défaut"><text:span text:style-name="T8"> </text:span></text:span><text:span text:style-name="Police_20_par_20_défaut"><text:span text:style-name="T8">= </text:span></text:span><text:span text:style-name="Police_20_par_20_défaut"><text:span text:style-name="T8">Les usagers sont-ils mieux formés et informés? </text:span></text:span><text:span text:style-name="Police_20_par_20_défaut"><text:span text:style-name="T8">Leurs connaissances et compétences évoluent-elles ?</text:span></text:span></text:p>
            <text:p text:style-name="P13"><text:span text:style-name="Police_20_par_20_défaut"><text:span text:style-name="T8"/></text:span></text:p>
            <text:p text:style-name="P14"><text:span text:style-name="Police_20_par_20_défaut"><text:span text:style-name="T7">(*</text:span></text:span><text:span text:style-name="Police_20_par_20_défaut"><text:span text:style-name="T7">Politique d’information et de communication / <text:s text:c="2"/>*Politique d’accueil et activités pédagogiques</text:span></text:span><text:span text:style-name="Police_20_par_20_défaut"><text:span text:style-name="T7">)</text:span></text:span></text:p>
          </table:table-cell>
          <table:table-cell table:style-name="Tableau1.A1" office:value-type="string">
            <text:p text:style-name="P7">Question : 35</text:p>
            <text:p text:style-name="P6"/>
            <text:p text:style-name="P13"><text:span text:style-name="Police_20_par_20_défaut"><text:span text:style-name="T3">Exemples d’i</text:span></text:span><text:span text:style-name="Police_20_par_20_défaut"><text:span text:style-name="T3">ndicateurs de performance de pertinence pour la politique documentaire ?</text:span></text:span><text:span text:style-name="Police_20_par_20_défaut"><text:span text:style-name="T8"> </text:span></text:span><text:span text:style-name="Police_20_par_20_défaut"><text:span text:style-name="T8">= </text:span></text:span><text:span text:style-name="Police_20_par_20_défaut"><text:span text:style-name="T8">Les moyens et actions sont-ils adaptés </text:span></text:span><text:span text:style-name="Police_20_par_20_défaut"><text:span text:style-name="T8">aux pratiques des usagers</text:span></text:span><text:span text:style-name="Police_20_par_20_défaut"><text:span text:style-name="T8">? </text:span></text:span><text:span text:style-name="Police_20_par_20_défaut"><text:span text:style-name="T8">Le</text:span></text:span><text:span text:style-name="Police_20_par_20_défaut"><text:span text:style-name="T8">ur</text:span></text:span><text:span text:style-name="Police_20_par_20_défaut"><text:span text:style-name="T8">s choix sont-il à modifier ?</text:span></text:span></text:p>
            <text:p text:style-name="P13"><text:span text:style-name="Police_20_par_20_défaut"><text:span text:style-name="T8"/></text:span></text:p>
            <text:p text:style-name="P14"><text:span text:style-name="Police_20_par_20_défaut"><text:span text:style-name="T7">(*</text:span></text:span><text:span text:style-name="Police_20_par_20_défaut"><text:span text:style-name="T7">Politique d’information et de communication / *Politique d’acquisition et d’accès aux ressources : opérations sur le fonds / *Politique d’accueil et activités pédagogiques</text:span></text:span><text:span text:style-name="Police_20_par_20_défaut"><text:span text:style-name="T7">)</text:span></text:span></text:p>
          </table:table-cell>
          <table:table-cell table:style-name="Tableau1.A1" office:value-type="string">
            <text:p text:style-name="P7">Question : 36</text:p>
            <text:p text:style-name="P3"/>
            <text:p text:style-name="P13"><text:span text:style-name="Police_20_par_20_défaut"><text:span text:style-name="T3">Exemp</text:span></text:span><text:span text:style-name="Police_20_par_20_défaut"><text:span text:style-name="T3">le</text:span></text:span><text:span text:style-name="Police_20_par_20_défaut"><text:span text:style-name="T3">s d’i</text:span></text:span><text:span text:style-name="Police_20_par_20_défaut"><text:span text:style-name="T3">ndicateurs de performance d’efficience pour la politique documentaire ?</text:span></text:span><text:span text:style-name="Police_20_par_20_défaut"><text:span text:style-name="T8"> </text:span></text:span><text:span text:style-name="Police_20_par_20_défaut"><text:span text:style-name="T8">= </text:span></text:span><text:span text:style-name="Police_20_par_20_défaut"><text:span text:style-name="T8">Les moyens et actions sont-ils </text:span></text:span><text:span text:style-name="Police_20_par_20_défaut"><text:span text:style-name="T8">effectivement utilisés par les usagers ?</text:span></text:span></text:p>
            <text:p text:style-name="P13"><text:span text:style-name="Police_20_par_20_défaut"><text:span text:style-name="T8"/></text:span></text:p>
            <text:p text:style-name="P14"><text:span text:style-name="Police_20_par_20_défaut"><text:span text:style-name="T7">(*</text:span></text:span><text:span text:style-name="Police_20_par_20_défaut"><text:span text:style-name="T7">Politique d’information et de communication</text:span></text:span><text:span text:style-name="Police_20_par_20_défaut"><text:span text:style-name="T7">)</text:span></text:span></text:p>
          </table:table-cell>
        </table:table-row>
        <text:soft-page-break/>
        <table:table-row table:style-name="Tableau1.1">
          <table:table-cell table:style-name="Tableau1.A3" office:value-type="string">
            <text:p text:style-name="P7">Réponses : 33</text:p>
            <text:p text:style-name="P3"/>
            <text:p text:style-name="P14"><text:s/>* <text:span text:style-name="Police_20_par_20_défaut"><text:span text:style-name="T12">Politique d’information et de communication</text:span></text:span></text:p>
            <text:p text:style-name="P14"><text:s text:c="5"/>- <text:span text:style-name="Police_20_par_20_défaut"><text:span text:style-name="T11">taux de satisfaction</text:span></text:span> du <text:span text:style-name="Police_20_par_20_défaut"><text:span text:style-name="T11">service de communication</text:span></text:span> par les usagers par statut de l’information/canal de diffusion/destinataires</text:p>
            <text:p text:style-name="P14"/>
            <text:p text:style-name="P14"><text:s/>* <text:span text:style-name="Police_20_par_20_défaut"><text:span text:style-name="T12">Politique d’acquisition et d’accès aux ressources</text:span></text:span></text:p>
            <text:p text:style-name="P14"><text:s text:c="3"/>- <text:span text:style-name="Police_20_par_20_défaut"><text:span text:style-name="T11">taux de satisfaction</text:span></text:span> des usagers par rapport à <text:span text:style-name="Police_20_par_20_défaut"><text:span text:style-name="T11">l’accompagnement technique</text:span></text:span></text:p>
            <text:p text:style-name="P14"/>
            <text:p text:style-name="P14"><text:s/>* <text:span text:style-name="Police_20_par_20_défaut"><text:span text:style-name="T12">Politique d’accueil et activités pédagogiques</text:span></text:span></text:p>
            <text:p text:style-name="P9"><text:s text:c="5"/>- <text:span text:style-name="Police_20_par_20_défaut"><text:span text:style-name="T11">taux de satisfaction</text:span></text:span> des usagers sur les <text:span text:style-name="Police_20_par_20_défaut"><text:span text:style-name="T11">modalités d’accueil</text:span></text:span></text:p>
          </table:table-cell>
          <table:table-cell table:style-name="Tableau1.A3" office:value-type="string">
            <text:p text:style-name="P7">Réponses : 32</text:p>
            <text:p text:style-name="P3"/>
            <text:p text:style-name="P14"><text:s text:c="2"/>* <text:span text:style-name="Police_20_par_20_défaut"><text:span text:style-name="T12">Politique d’information et de communication</text:span></text:span></text:p>
            <text:p text:style-name="P14">- <text:span text:style-name="Police_20_par_20_défaut"><text:span text:style-name="T11">temps</text:span></text:span> passé à la veille ; taux d’information /destinataires/domaines/statut de l’information ; <text:span text:style-name="Police_20_par_20_défaut"><text:span text:style-name="T11">répartition</text:span></text:span> par canaux de diffusion</text:p>
            <text:p text:style-name="P14"/>
            <text:p text:style-name="P14"><text:s text:c="2"/>* <text:span text:style-name="Police_20_par_20_défaut"><text:span text:style-name="T12">Politique d’acquisition et d’accès aux ressources : opérations sur le fonds</text:span></text:span></text:p>
            <text:p text:style-name="P14">- <text:span text:style-name="Police_20_par_20_défaut"><text:span text:style-name="T11">nombre de notices</text:span></text:span> saisies, importées, modifiées dans le logiciel documentaire</text:p>
            <text:p text:style-name="P14"/>
            <text:p text:style-name="P14"><text:s text:c="3"/>* <text:span text:style-name="Police_20_par_20_défaut"><text:span text:style-name="T12">Politique d’accueil et activités pédagogiques</text:span></text:span></text:p>
            <text:p text:style-name="P14">- <text:span text:style-name="Police_20_par_20_défaut"><text:span text:style-name="T11">formation à l’information documentation :</text:span></text:span> nbre d’heures et nbre d’évaluations / classes / niveaux ; implication dans le socle commun : taux selon les disci-</text:p>
            <text:p text:style-name="P14">plines</text:p>
            <text:p text:style-name="P3"/>
          </table:table-cell>
          <table:table-cell table:style-name="Tableau1.A3" office:value-type="string">
            <text:p text:style-name="P7">Réponses : 31</text:p>
            <text:p text:style-name="P3"/>
            <text:p text:style-name="P7"/>
            <text:p text:style-name="P14"><text:span text:style-name="Police_20_par_20_défaut"><text:span text:style-name="T3">- Indicateurs d’activité </text:span></text:span><text:span text:style-name="Police_20_par_20_défaut"><text:span text:style-name="T1">pour la politique documentaire</text:span></text:span></text:p>
            <text:p text:style-name="P8"/>
            <text:p text:style-name="P14"><text:span text:style-name="Police_20_par_20_défaut"><text:span text:style-name="T3">- Indicateurs de qualité </text:span></text:span><text:span text:style-name="Police_20_par_20_défaut"><text:span text:style-name="T1">pour la politique documentaire</text:span></text:span></text:p>
            <text:p text:style-name="P9"/>
            <text:p text:style-name="P14"><text:span text:style-name="Police_20_par_20_défaut"><text:span text:style-name="T3">- Indicateurs de performance d’efficacité </text:span></text:span><text:span text:style-name="Police_20_par_20_défaut"><text:span text:style-name="T1">pour la politique documentaire</text:span></text:span></text:p>
            <text:p text:style-name="P8"/>
            <text:p text:style-name="P14"><text:span text:style-name="Police_20_par_20_défaut"><text:span text:style-name="T3">- Indicateurs de performance de pertinence </text:span></text:span><text:span text:style-name="Police_20_par_20_défaut"><text:span text:style-name="T1">pour la politique documentaire</text:span></text:span></text:p>
            <text:p text:style-name="P9"><text:s/></text:p>
            <text:p text:style-name="P14"><text:span text:style-name="Police_20_par_20_défaut"><text:span text:style-name="T3">- Indicateurs de performance d’efficience </text:span></text:span><text:span text:style-name="Police_20_par_20_défaut"><text:span text:style-name="T1">pour la politique documentaire</text:span></text:span></text:p>
          </table:table-cell>
        </table:table-row>
        <table:table-row table:style-name="Tableau1.1">
          <table:table-cell table:style-name="Tableau1.A3" office:value-type="string">
            <text:p text:style-name="P7">Réponses : 36</text:p>
            <text:p text:style-name="P3"/>
            <text:p text:style-name="P14">- <text:span text:style-name="Police_20_par_20_défaut"><text:span text:style-name="T12">Indicateur d’</text:span></text:span><text:span text:style-name="Police_20_par_20_défaut"><text:span text:style-name="T10">efficience</text:span></text:span><text:span text:style-name="Police_20_par_20_défaut"><text:span text:style-name="T12"> [des moyens/résultats] :</text:span></text:span> moyens / résultats.</text:p>
            <text:p text:style-name="P14"/>
            <text:p text:style-name="P14">* <text:span text:style-name="Police_20_par_20_défaut"><text:span text:style-name="T12">Politique d’information et de communication</text:span></text:span></text:p>
            <text:p text:style-name="P9"><text:s text:c="2"/>- temps passé / nombre de messages lus (mais il faudrait une demande de confirmation de lecture, sans doute mal vue), ou de liens cliqués dans e-sidoc</text:p>
          </table:table-cell>
          <table:table-cell table:style-name="Tableau1.A3" office:value-type="string">
            <text:p text:style-name="P7">Réponses : 35</text:p>
            <text:p text:style-name="P3"/>
            <text:p text:style-name="P14"><text:span text:style-name="Police_20_par_20_défaut"><text:span text:style-name="T12">- Indicateur de </text:span></text:span><text:span text:style-name="Police_20_par_20_défaut"><text:span text:style-name="T10">pertinence</text:span></text:span><text:span text:style-name="Police_20_par_20_défaut"><text:span text:style-name="T12"> [des moyens/objectifs] :</text:span></text:span> objectifs / moyens.</text:p>
            <text:p text:style-name="P14"><text:s/>* <text:span text:style-name="Police_20_par_20_défaut"><text:span text:style-name="T12">Politique d’information et de communication</text:span></text:span></text:p>
            <text:p text:style-name="P14"><text:s text:c="10"/>- <text:span text:style-name="Police_20_par_20_défaut"><text:span text:style-name="T11">taux d’incidents tech. par canal</text:span></text:span> ; <text:span text:style-name="Police_20_par_20_défaut"><text:span text:style-name="T11">temps moyen de tri</text:span></text:span> et de <text:span text:style-name="Police_20_par_20_défaut"><text:span text:style-name="T11">diffusion/canal</text:span></text:span></text:p>
            <text:p text:style-name="P14"/>
            <text:p text:style-name="Normal"><text:s/>* <text:span text:style-name="Police_20_par_20_défaut"><text:span text:style-name="T12">Politique d’acquisition et d’accès aux ressources</text:span></text:span></text:p>
            <text:p text:style-name="P14"><text:s text:c="8"/>- <text:span text:style-name="Police_20_par_20_défaut"><text:span text:style-name="T11">taux d’emprunt des acquisitions</text:span></text:span> du fonds de fiction par genre/ par date d’acquisition</text:p>
            <text:p text:style-name="P14"/>
            <text:p text:style-name="P14"><text:s/>* <text:span text:style-name="Police_20_par_20_défaut"><text:span text:style-name="T12">Politique d’accueil et activités pédagogiques</text:span></text:span></text:p>
            <text:p text:style-name="P14"><text:s text:c="6"/>- <text:span text:style-name="Police_20_par_20_défaut"><text:span text:style-name="T11">fréquentation du CDI</text:span></text:span> : nombre d’élèves / récréation ou pause méridienne / activités au CDI / utilisation effective des espaces</text:p>
            <text:p text:style-name="P3"/>
          </table:table-cell>
          <table:table-cell table:style-name="Tableau1.A3" office:value-type="string">
            <text:p text:style-name="P7">Réponses : 34</text:p>
            <text:p text:style-name="P3"/>
            <text:p text:style-name="P14">- <text:span text:style-name="Police_20_par_20_défaut"><text:span text:style-name="T12">Indicateurs </text:span></text:span><text:span text:style-name="Police_20_par_20_défaut"><text:span text:style-name="T10">d’efficacité</text:span></text:span><text:span text:style-name="Police_20_par_20_défaut"><text:span text:style-name="T12"> [des actions, activités] :</text:span></text:span> objectifs / résultats usagers :</text:p>
            <text:p text:style-name="P14"/>
            <text:p text:style-name="P14"><text:s/>* <text:span text:style-name="Police_20_par_20_défaut"><text:span text:style-name="T12">Politique d’information et de communication</text:span></text:span></text:p>
            <text:p text:style-name="P14"><text:s text:c="8"/>- <text:span text:style-name="Police_20_par_20_défaut"><text:span text:style-name="T11">taux de connaissance</text:span></text:span> des canaux/domaines par les usagers</text:p>
            <text:p text:style-name="P14"/>
            <text:p text:style-name="P14"><text:s text:c="2"/>* <text:span text:style-name="Police_20_par_20_défaut"><text:span text:style-name="T12">Politique d’accueil et activités pédagogiques</text:span></text:span></text:p>
            <text:p text:style-name="Normal"><text:s text:c="9"/>- évaluations en <text:span text:style-name="Police_20_par_20_défaut"><text:span text:style-name="T11">info-documentation</text:span></text:span> des usager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00000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/>
    <meta:initial-creator>Yann</meta:initial-creator>
    <meta:creation-date>2017-12-14T06:09:00Z</meta:creation-date>
    <dc:date>2017-12-16T21:54:49.356000000</dc:date>
    <meta:editing-cycles>77</meta:editing-cycles>
    <meta:editing-duration>PT10H20M14S</meta:editing-duration>
    <meta:document-statistic meta:table-count="1" meta:image-count="0" meta:object-count="0" meta:page-count="12" meta:paragraph-count="292" meta:word-count="2289" meta:character-count="15155"/>
    <meta:template xlink:type="simple" xlink:actuate="onRequest" xlink:title="" xlink:href="../../../../../../../Downloads/Flashcards%20politique%20doc%20(1).odt/Normal"/>
  </office:meta>
</office:document-meta>
</file>