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/>
    </style:style>
    <style:style style:name="P2" style:family="paragraph" style:parent-style-name="Text_20_body">
      <style:paragraph-properties fo:text-align="center" style:justify-single-word="false"/>
      <style:text-properties style:font-name="Comic Sans MS" fo:font-size="26pt"/>
    </style:style>
    <style:style style:name="P3" style:family="paragraph" style:parent-style-name="Text_20_body">
      <style:text-properties style:font-name="Comic Sans MS" style:text-underline-style="solid" style:text-underline-width="auto" style:text-underline-color="font-color"/>
    </style:style>
    <style:style style:name="P4" style:family="paragraph" style:parent-style-name="Text_20_body">
      <style:text-properties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Text_20_body">
      <style:text-properties style:font-name="Comic Sans MS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nneau sur la contraception</text:p>
      <text:p text:style-name="P1"/>
      <text:p text:style-name="P1">Une recherche documentaire s’effectue en fonction du sujet à chercher mais aussi en fonction de la production à réaliser (ex : expositions, textes à lire, films...)</text:p>
      <text:p text:style-name="P1"/>
      <text:p text:style-name="P3">1/ Que dois-tu produire et quelles informations dois-tu privilégier (images, illustration, texte…) ?</text:p>
      <text:p text:style-name="P1"/>
      <text:p text:style-name="P3">2/ Peux-tu citer le sujet de tes recherches et souligner les mots clefs (mots importants) ? </text:p>
      <text:p text:style-name="P3"/>
      <text:p text:style-name="P3">3/Trouve une courte définition de ces mots clefs à l’aide d'un dictionnaire en ligne.</text:p>
      <text:p text:style-name="P3"/>
      <text:p text:style-name="P4">4/Consulte le logiciel documentaire du collège « BCDI »</text:p>
      <text:p text:style-name="P1"/>
      <text:p text:style-name="P3">5/Dessine le brouillon de ton panneau.</text:p>
      <text:p text:style-name="P3"/>
      <text:p text:style-name="P3">6/Cite les références des documents utilisés.</text:p>
      <text:p text:style-name="P3"/>
      <text:p text:style-name="P5">ENTRAINE-TOI ET N'HESITE PAS A DEMANDER DE L'AIDE AUPRES DE TES PROFESSEURS.</text:p>
      <text:p text:style-name="P5">Pense à demander la validation de certains items du B2I (domaines 4 et 5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12-18T14:11:22</meta:creation-date>
    <dc:date>2011-12-05T14:39:41.06</dc:date>
    <dc:language>fr-FR</dc:language>
    <meta:editing-cycles>11</meta:editing-cycles>
    <meta:editing-duration>PT00H40M22S</meta:editing-duration>
    <meta:print-date>2010-01-15T11:08:22.96</meta:print-date>
    <meta:document-statistic meta:table-count="0" meta:image-count="0" meta:object-count="0" meta:page-count="1" meta:paragraph-count="10" meta:word-count="120" meta:character-count="757"/>
    <meta:user-defined meta:name="Info 1"/>
    <meta:user-defined meta:name="Info 2"/>
    <meta:user-defined meta:name="Info 3"/>
    <meta:user-defined meta:name="Info 4"/>
  </office:meta>
</office:document-meta>
</file>