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6pt"/>
    </style:style>
    <style:style style:name="P3" style:family="paragraph" style:parent-style-name="Text_20_body">
      <style:text-properties style:font-name="Comic Sans MS" style:text-underline-style="solid" style:text-underline-width="auto" style:text-underline-color="font-color"/>
    </style:style>
    <style:style style:name="P4" style:family="paragraph" style:parent-style-name="Text_20_body">
      <style:text-properties style:font-name="Comic Sans MS" fo:font-weight="bold"/>
    </style:style>
    <style:style style:name="P5" style:family="paragraph" style:parent-style-name="Text_20_body">
      <style:text-properties style:font-name="Comic Sans MS" style:text-underline-style="none"/>
    </style:style>
    <style:style style:name="P6" style:family="paragraph" style:parent-style-name="Text_20_body">
      <style:text-properties style:text-line-through-style="none" style:font-name="Comic Sans MS" style:text-underline-style="none" style:text-blink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ponsabilité humaine : S.V.T.</text:p>
      <text:p text:style-name="P1"/>
      <text:p text:style-name="P1">Une recherche documentaire s’effectue en fonction du sujet à chercher mais aussi en fonction de la production à réaliser (ex : expositions, textes à lire, films...)</text:p>
      <text:p text:style-name="P1"/>
      <text:p text:style-name="P3">1/ Que dois-tu produire et quelles informations dois-tu privilégier (images, illustration, texte…) ?</text:p>
      <text:p text:style-name="P1"/>
      <text:p text:style-name="P3">2/ Peux-tu citer le sujet de tes recherches ? </text:p>
      <text:p text:style-name="P3"/>
      <text:p text:style-name="P3"/>
      <text:p text:style-name="P1"><text:span text:style-name="T1">3/Souligne les mots clefs (mots importants) de ton sujet</text:span><text:span text:style-name="T2">.</text:span> <text:span text:style-name="T3">Les mots clefs te permettront de comprendre le sujet et de pouvoir interroger des moteurs de recherche ou BCDI.</text:span></text:p>
      <text:p text:style-name="P4"/>
      <text:p text:style-name="P6"/>
      <text:p text:style-name="P3">4/Trouve la définition de ces mots clefs à l’aide du dictionnaire et de l’encyclopédie.</text:p>
      <text:p text:style-name="P1"/>
      <text:p text:style-name="P1"/>
      <text:p text:style-name="P1">TU PEUX COMMENCER TES RECHERCHES.</text:p>
      <text:p text:style-name="P1"/>
      <text:p text:style-name="P1"/>
      <text:p text:style-name="P1"/>
      <text:p text:style-name="P3"><text:soft-page-break/>5/ Formule le plan de ton intervention.</text:p>
      <text:p text:style-name="P3"/>
      <text:p text:style-name="P3"/>
      <text:p text:style-name="P3"/>
      <text:p text:style-name="P3"/>
      <text:p text:style-name="P3">6/ Inscris ci-dessous ta prise note et les images que tu souhaites montrer :</text:p>
      <text:p text:style-name="P3"/>
      <text:p text:style-name="P3"/>
      <text:p text:style-name="P3"/>
      <text:p text:style-name="P3"/>
      <text:p text:style-name="P3"/>
      <text:p text:style-name="P3"/>
      <text:p text:style-name="P3">7/ Cite les sources des documents utilisés.</text:p>
      <text:p text:style-name="P3"/>
      <text:p text:style-name="P3"/>
      <text:p text:style-name="P3"/>
      <text:p text:style-name="P3"/>
      <text:p text:style-name="P3"/>
      <text:p text:style-name="P5">ENTRAINE-TOI ET N'HESITE PAS A DEMANDER DE L'AIDE AUPRES DE TES PROFESSEURS.</text:p>
      <text:p text:style-name="P5">Pense à demander la validation de certains items du B2I (domaines 4 et 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8T14:11:22</meta:creation-date>
    <dc:date>2011-12-05T14:34:52.53</dc:date>
    <dc:language>fr-FR</dc:language>
    <meta:editing-cycles>8</meta:editing-cycles>
    <meta:editing-duration>PT00H22M03S</meta:editing-duration>
    <meta:print-date>2010-01-15T11:08:22.96</meta:print-date>
    <meta:document-statistic meta:table-count="0" meta:image-count="0" meta:object-count="0" meta:page-count="2" meta:paragraph-count="12" meta:word-count="153" meta:character-count="938"/>
    <meta:user-defined meta:name="Info 1"/>
    <meta:user-defined meta:name="Info 2"/>
    <meta:user-defined meta:name="Info 3"/>
    <meta:user-defined meta:name="Info 4"/>
  </office:meta>
</office:document-meta>
</file>