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text:tab/><text:tab/><text:tab/><text:tab/>Groupe:</text:span><text:tab/></text:p>
      <text:p text:style-name="P1"/>
      <text:p text:style-name="P1"/>
      <text:p text:style-name="P1"/>
      <text:p text:style-name="P1"/>
      <text:p text:style-name="P5">Origines des <text:s/>nombres relatifs</text:p>
      <text:p text:style-name="P1"/>
      <text:p text:style-name="Standard"/>
      <text:p text:style-name="Standard"/>
      <text:list xml:id="list30417355" text:style-name="L1">
        <text:list-item>
          <text:p text:style-name="P3">Pourquoi a -t-on commencé à utiliser des nombres négatifs 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473282" text:continue-numbering="true" text:style-name="L1">
        <text:list-item>
          <text:p text:style-name="P3"><text:s/>A quel mathématicien <text:s/>attribue-t-on la découverte des nombres <text:s/>négatifs <text:s/>? Quelle est sa nationalité ? Quand a-t-il vécu 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 Qui sont réellement les premiers utilisateurs des quantités négatives ? A quelle période <text:s/>vivaient-ils ? Comment indiquaient-ils les quantités négatives 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Les occidentaux ont-ils admis facilement l'existence des nombres négatifs ? <text:s/>Pourquoi 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fra Combes</meta:initial-creator>
    <meta:creation-date>2011-05-16T21:11:56</meta:creation-date>
    <dc:date>2011-05-17T10:34:29.95</dc:date>
    <meta:editing-cycles>2</meta:editing-cycles>
    <meta:editing-duration>PT00H07M23S</meta:editing-duration>
    <meta:document-statistic meta:table-count="0" meta:image-count="0" meta:object-count="0" meta:page-count="1" meta:paragraph-count="6" meta:word-count="70" meta:character-count="476"/>
    <meta:user-defined meta:name="Info 1"/>
    <meta:user-defined meta:name="Info 2"/>
    <meta:user-defined meta:name="Info 3"/>
    <meta:user-defined meta:name="Info 4"/>
  </office:meta>
</office:document-meta>
</file>