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Origines des <text:s/>nombres relatifs</text:p>
      <text:p text:style-name="Standard"/>
      <text:p text:style-name="Standard"><text:a xlink:type="simple" xlink:href="http://therese.eveilleau.pagesperso-orange.fr/pages/truc_mat/indexF.htm"/></text:p>
      <text:p text:style-name="Standard"/>
      <text:list xml:id="list29502606" text:style-name="L1">
        <text:list-item>
          <text:p text:style-name="P3">Pourquoi a -t-on commencé à utiliser des nombres négatifs ?</text:p>
        </text:list-item>
      </text:list>
      <text:p text:style-name="Standard"/>
      <text:p text:style-name="Standard"/>
      <text:p text:style-name="Standard"/>
      <text:p text:style-name="Standard"/>
      <text:list xml:id="list29493315" text:continue-numbering="true" text:style-name="L1">
        <text:list-item>
          <text:p text:style-name="P3"><text:s/>A quel mathématicien <text:s/>attribue-t-on la découverte des nombres <text:s/>négatifs <text:s/>? Quelle est sa nationalité ? Quand a-t-il vécu ?</text:p>
        </text:list-item>
      </text:list>
      <text:p text:style-name="Standard"/>
      <text:p text:style-name="Standard"/>
      <text:p text:style-name="Standard"/>
      <text:p text:style-name="Standard">3 Qui sont réellement les premiers utilisateurs des quantités négatives ? A quelle période <text:s/>vivaient-ils ? Comment indiquaient-ils les quantités négatives ?</text:p>
      <text:p text:style-name="Standard"/>
      <text:p text:style-name="Standard"/>
      <text:p text:style-name="Standard"/>
      <text:p text:style-name="Standard">4.Les occidentaux ont-ils admis facilement l'existence des nombres négatifs ? <text:s/>Pourquoi ?</text:p>
      <text:p text:style-name="Standard"/>
      <text:p text:style-name="Standard"/>
      <text:p text:style-name="Standard"/>
      <text:p text:style-name="Standard"/>
      <text:p text:style-name="Standard"/>
      <text:p text:style-name="Standard">RESSOURCES :</text:p>
      <text:p text:style-name="Standard"/>
      <text:p text:style-name="Standard">COSINUS fevrier 2008 n° 91</text:p>
      <text:p text:style-name="Standard"><text:a xlink:type="simple" xlink:href="http://lakanal.entmip.fr/productions-eleves/histoire-des-nombres-idd/histoire-des-nombres-et-nombres-particuliers/les-nombres-relatifs-1542.htm"/></text:p>
      <text:p text:style-name="Standard"><text:a xlink:type="simple" xlink:href="http://ymonka.free.fr/maths-et-tiques/index.php/histoire-des-maths/nombres/les-negatifs">http://ymonka.free.fr/maths-et-tiques/index.php/histoire-des-maths/nombres/les-negatifs</text:a></text:p>
      <text:p text:style-name="Standard"><text:a xlink:type="simple" xlink:href="http://therese.eveilleau.pagesperso-orange.fr/pages/truc_mat/indexF.htm"/></text:p>
      <text:p text:style-name="Standard"><text:a xlink:type="simple" xlink:href="http://www.maths-rometus.org/mathematiques/maths-et-nombres/categories-de-nombres.asp#id1109"/></text:p>
      <text:p text:style-name="Standard"/>
      <text:p text:style-name="Standard"/>
      <text:p text:style-name="Standard"/>
      <text:p text:style-name="Standard"/>
      <text:p text:style-name="P2">Contenu attendu :</text:p>
      <text:p text:style-name="Standard"/>
      <text:p text:style-name="Standard">Doivent mentionner les chinois et Bramaghupta</text:p>
      <text:p text:style-name="Standard">Parler de dette et de gain</text:p>
      <text:p text:style-name="Standard">Invention par les chinois</text:p>
      <text:p text:style-name="Standard">Des problèmes déontologiques que cela a crée : difficultés pour les occidentaux de s'imaginer des nombres moins que rien,</text:p>
      <text:p text:style-name="Standard"/>
      <text:p text:style-name="Standard"/>
      <text:p text:style-name="Standard">Bcdi </text:p>
      <text:p text:style-name="Standard">mots: <text:span text:style-name="T1">nombres relatif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fra Combes</meta:initial-creator>
    <meta:creation-date>2011-05-11T11:12:29</meta:creation-date>
    <dc:date>2011-05-17T09:36:26.92</dc:date>
    <meta:editing-cycles>6</meta:editing-cycles>
    <meta:editing-duration>PT00H30M47S</meta:editing-duration>
    <meta:document-statistic meta:table-count="0" meta:image-count="0" meta:object-count="0" meta:page-count="1" meta:paragraph-count="15" meta:word-count="119" meta:character-count="848"/>
    <meta:user-defined meta:name="Info 1"/>
    <meta:user-defined meta:name="Info 2"/>
    <meta:user-defined meta:name="Info 3"/>
    <meta:user-defined meta:name="Info 4"/>
  </office:meta>
</office:document-meta>
</file>