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408cm"/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ire des mathématiques: grille d'évaluation</text:p>
      <text:p text:style-name="P1"/>
      <text:p text:style-name="P1"/>
      <text:p text:style-name="P1"/>
      <text:p text:style-name="P3">NOMS ET PRENOMS :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Recherche d'information</text:p>
          </table:table-cell>
          <table:table-cell table:style-name="Tableau1.A1" office:value-type="string">
            <text:p text:style-name="P4">Le <text:s/>questionnaire est complété entièrement et avec justesse,</text:p>
            <text:p text:style-name="P4"/>
            <text:p text:style-name="P4">Seules les informations utiles ont été sélectionnées</text:p>
            <text:p text:style-name="P4"/>
            <text:p text:style-name="P4">Différentes sources ont été <text:s/>exploitées (livres, périodiques, sites internet)</text:p>
          </table:table-cell>
          <table:table-cell table:style-name="Tableau1.C1" office:value-type="string">
            <text:p text:style-name="P7"><text:s/>/ 2 points</text:p>
            <text:p text:style-name="P4"/>
            <text:p text:style-name="P4"/>
            <text:p text:style-name="P7"><text:s/></text:p>
            <text:p text:style-name="P7">/ 2 points</text:p>
            <text:p text:style-name="P4"/>
            <text:p text:style-name="P4"/>
            <text:p text:style-name="P7">/1 point</text:p>
          </table:table-cell>
        </table:table-row>
        <table:table-row>
          <table:table-cell table:style-name="Tableau1.A2" office:value-type="string">
            <text:p text:style-name="P5">Présentation du travail</text:p>
          </table:table-cell>
          <table:table-cell table:style-name="Tableau1.A2" office:value-type="string">
            <text:p text:style-name="P4">Le travail est présenté sous forme de document open office en une seule page</text:p>
            <text:p text:style-name="P4"/>
            <text:p text:style-name="P4">La mise en page est claire et <text:s text:c="15"/>soignée</text:p>
          </table:table-cell>
          <table:table-cell table:style-name="Tableau1.C2" office:value-type="string">
            <text:p text:style-name="P7">/ 1 point</text:p>
            <text:p text:style-name="P7"/>
            <text:p text:style-name="P7"/>
            <text:p text:style-name="P7"/>
            <text:p text:style-name="P7">/ 1 point</text:p>
          </table:table-cell>
        </table:table-row>
        <table:table-row>
          <table:table-cell table:style-name="Tableau1.A2" office:value-type="string">
            <text:p text:style-name="P5">Bibliographie :référence des documents utilisés</text:p>
          </table:table-cell>
          <table:table-cell table:style-name="Tableau1.A2" office:value-type="string">
            <text:p text:style-name="P4">Les documents utilisés sont mentionnés sur le document final</text:p>
          </table:table-cell>
          <table:table-cell table:style-name="Tableau1.C2" office:value-type="string">
            <text:p text:style-name="P7">/1 point</text:p>
          </table:table-cell>
        </table:table-row>
        <table:table-row>
          <table:table-cell table:style-name="Tableau1.A2" office:value-type="string">
            <text:p text:style-name="P5">Contenu</text:p>
          </table:table-cell>
          <table:table-cell table:style-name="Tableau1.A2" office:value-type="string">
            <text:p text:style-name="P4">Le texte est bien rédigé, sans « copier-coller » </text:p>
            <text:p text:style-name="P4">Les phrases sont correctes <text:s/></text:p>
            <text:p text:style-name="P4"/>
            <text:p text:style-name="P4">Le texte comporte peu de fautes d'orthographe</text:p>
            <text:p text:style-name="P4"/>
            <text:p text:style-name="P4">Le thème est traité avec sérieux et rigueur</text:p>
          </table:table-cell>
          <table:table-cell table:style-name="Tableau1.C2" office:value-type="string">
            <text:p text:style-name="P7">/ 2 points</text:p>
            <text:p text:style-name="P4"/>
            <text:p text:style-name="P4"/>
            <text:p text:style-name="P4"/>
            <text:p text:style-name="P7"><text:s/>/ 2 points</text:p>
            <text:p text:style-name="P4"/>
            <text:p text:style-name="P4"/>
            <text:p text:style-name="P7">/ 2 points</text:p>
          </table:table-cell>
        </table:table-row>
        <table:table-row>
          <table:table-cell table:style-name="Tableau1.A2" office:value-type="string">
            <text:p text:style-name="P5">Comportement et implication</text:p>
          </table:table-cell>
          <table:table-cell table:style-name="Tableau1.A2" office:value-type="string">
            <text:p text:style-name="P4">Les recherches ont été actives</text:p>
            <text:p text:style-name="P4"/>
            <text:p text:style-name="P4">Les échanges entre élèves se sont faits dans le calme</text:p>
            <text:p text:style-name="P4"/>
            <text:p text:style-name="P4">Le groupe s'est montré autonome dans son travail </text:p>
            <text:p text:style-name="P4"/>
          </table:table-cell>
          <table:table-cell table:style-name="Tableau1.C2" office:value-type="string">
            <text:p text:style-name="P7">/ 2 points</text:p>
            <text:p text:style-name="P4"/>
            <text:p text:style-name="P4"/>
            <text:p text:style-name="P7">/ 2 points</text:p>
            <text:p text:style-name="P4"/>
            <text:p text:style-name="P4"/>
            <text:p text:style-name="P7">/ 2 points</text:p>
            <text:p text:style-name="P4"/>
          </table:table-cell>
        </table:table-row>
        <table:table-row table:style-name="Tableau1.6">
          <table:table-cell table:style-name="Tableau1.A6" office:value-type="string">
            <text:p text:style-name="P6">NOTE</text:p>
          </table:table-cell>
          <table:table-cell table:style-name="Tableau1.A6" office:value-type="string">
            <text:p text:style-name="P6">SUR 20</text:p>
          </table:table-cell>
          <table:table-cell table:style-name="Tableau1.C6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p </meta:initial-creator>
    <meta:creation-date>2011-04-18T11:13:58.62</meta:creation-date>
    <dc:date>2011-05-16T08:31:12.20</dc:date>
    <meta:editing-duration>PT02H09M37S</meta:editing-duration>
    <meta:editing-cycles>17</meta:editing-cycles>
    <meta:generator>OpenOffice.org/3.2$Win32 OpenOffice.org_project/320m12$Build-9483</meta:generator>
    <meta:printed-by>n m</meta:printed-by>
    <meta:print-date>2011-05-15T14:31:59.35</meta:print-date>
    <meta:document-statistic meta:table-count="1" meta:image-count="0" meta:object-count="0" meta:page-count="1" meta:paragraph-count="35" meta:word-count="166" meta:character-count="992"/>
  </office:meta>
</office:document-meta>
</file>