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4.784cm" style:rel-column-width="10921*"/>
    </style:style>
    <style:style style:name="Tableau1.B" style:family="table-column">
      <style:table-column-properties style:column-width="4.784cm" style:rel-column-width="10923*"/>
    </style:style>
    <style:style style:name="Tableau1.C" style:family="table-column">
      <style:table-column-properties style:column-width="4.784cm" style:rel-column-width="10922*"/>
    </style:style>
    <style:style style:name="Tableau1.F" style:family="table-column">
      <style:table-column-properties style:column-width="4.784cm" style:rel-column-width="10924*"/>
    </style:style>
    <style:style style:name="Tableau1.A1" style:family="table-cell" style:data-style-name="N0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 style:data-style-name="N0">
      <style:table-cell-properties fo:background-color="#ffff99" fo:padding="0.097cm" fo:border="0.05pt solid #000000">
        <style:background-image/>
      </style:table-cell-properties>
    </style:style>
    <style:style style:name="Tableau1.2" style:family="table-row">
      <style:table-row-properties style:min-row-height="16.58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start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Frame_20_contents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1d926a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ccff99" style:background-transparency="0%" draw:fill="solid" draw:fill-color="#ccff99" draw:opacity="100%" fo:padding="0.049cm" fo:border="0.06pt solid #00ff66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ffccff" style:background-transparency="0%" draw:fill="solid" draw:fill-color="#ffccff" draw:opacity="100%" fo:padding="0cm" fo:border="0.06pt solid #ff00cc" style:shadow="none" draw:shadow-opacity="100%"/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cm" fo:border="0.06pt solid #000000" style:shadow="none" draw:shadow-opacity="100%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F"/>
        <table:table-row>
          <table:table-cell table:style-name="Tableau1.A1" office:value-type="float" office:value="2016">
            <text:p text:style-name="P5">2016</text:p>
          </table:table-cell>
          <table:table-cell table:style-name="Tableau1.A1" office:value-type="float" office:value="2017">
            <text:p text:style-name="P5">2017</text:p>
          </table:table-cell>
          <table:table-cell table:style-name="Tableau1.A1" office:value-type="float" office:value="2018">
            <text:p text:style-name="P5">2018</text:p>
          </table:table-cell>
          <table:table-cell table:style-name="Tableau1.A1" office:value-type="float" office:value="2019">
            <text:p text:style-name="P5">2019</text:p>
          </table:table-cell>
          <table:table-cell table:style-name="Tableau1.A1" office:value-type="float" office:value="2020">
            <text:p text:style-name="P5">2020</text:p>
          </table:table-cell>
          <table:table-cell table:style-name="Tableau1.F1" office:value-type="float" office:value="2021">
            <text:p text:style-name="P5">2021</text:p>
          </table:table-cell>
        </table:table-row>
        <table:table-row table:style-name="Tableau1.2">
          <table:table-cell table:style-name="Tableau1.A2" office:value-type="string">
            <text:p text:style-name="Table_20_Contents"><draw:frame draw:style-name="fr5" draw:name="Cadre1" text:anchor-type="paragraph" svg:x="0.302cm" svg:y="0.169cm" svg:width="27.591cm" draw:z-index="3"><draw:text-box fo:min-height="2.187cm"><text:p text:style-name="P1"><text:span text:style-name="T1">Travail régulier avec les élèves de nos deux classe</text:span>s :</text:p><text:p text:style-name="Frame_20_contents">- sur la langue allemande à travers des chansons, des recettes de cuisine, la construction d'un album bilingue.</text:p><text:p text:style-name="Frame_20_contents">- sur la culture et l'histoire et la géographie de l'Allemagne  (carte de l'Europe, carte de l' <text:span text:style-name="T3">Allemagne)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Fabrication d'objets en osiers et confection de gâteaux régionaux apportés aux élèves de Breckerfeld lors d'un échange du jumelage.</text:p>
            <text:p text:style-name="Table_20_Contents"/>
            <text:p text:style-name="Table_20_Contents">Réalisation d'un diaporama de Gençay et son environnement, présenté à la population et élus de Breckerfeld lors d'un repas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5" draw:name="Cadre2" text:anchor-type="paragraph" svg:x="5.465cm" svg:y="-2.556cm" svg:width="16.769cm" draw:z-index="5"><draw:text-box fo:min-height="3.067cm"><text:p text:style-name="P3">Activités réalisées et envoyées par nos correspondants de Breckerfeld<text:span text:style-name="T2"> :</text:span></text:p><text:p text:style-name="Frame_20_contents">- cadeau des allemands (coupe à fruits par collage d'images et cartes de Breckerfeld).</text:p><text:p text:style-name="Frame_20_contents">- courrier des élèves allemands de Mme Pitch ( une fiche de présentation de chaque élève).</text:p><text:p text:style-name="Frame_20_contents">- <text:s/>cartes de remerciement</text:p><text:p text:style-name="Frame_20_contents">- défis mathématiques ce1/ce2 </text:p><text:p text:style-name="Frame_20_contents">- retour des activités autour de « Clément aplati ».</text:p><text:p text:style-name="Frame_20_contents">- carnet de voyage de Clément en France.</text:p></draw:text-box></draw:frame></text:p>
            <text:p text:style-name="Table_20_Contents"/>
            <text:p text:style-name="Table_20_Contents"/>
            <text:p text:style-name="Table_20_Contents"/>
            <text:p text:style-name="Table_20_Contents"><draw:frame draw:style-name="fr4" draw:name="Cadre3" text:anchor-type="paragraph" svg:x="14.526cm" svg:y="0.312cm" svg:width="8.317cm" draw:z-index="4"><draw:text-box fo:min-height="1.588cm"><text:p text:style-name="P3">Mobilité concernant le projet initial</text:p><text:p text:style-name="P2">- stage à Berlin octobre 2019</text:p><text:p text:style-name="P2">- stage à Heidelberg juillet 2020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3" draw:name="Cadre5" text:anchor-type="paragraph" svg:x="0.086cm" svg:y="0.254cm" svg:width="4.353cm" draw:z-index="2"><draw:text-box fo:min-height="0.63cm"><text:p text:style-name="P4">Activités des classes de F.Baillot et H.Paradot.</text:p></draw:text-box></draw:frame></text:p>
            <text:p text:style-name="Table_20_Contents"><draw:frame draw:style-name="fr2" draw:name="Cadre6" text:anchor-type="paragraph" svg:x="21.689cm" svg:y="-11.43cm" svg:width="6.431cm" draw:z-index="1"><draw:text-box fo:min-height="1.408cm"><text:p text:style-name="Frame_20_contents">Septembre 2020 ouverture d'un atelier initiation à la langue et à la culture allemande pour tous les élèves de l'école.</text:p></draw:text-box></draw:frame><draw:frame draw:style-name="fr1" draw:name="Cadre4" text:anchor-type="paragraph" svg:x="19.786cm" svg:y="-1.937cm" svg:width="8.317cm" draw:z-index="0"><draw:text-box fo:min-height="2.164cm"><text:p text:style-name="P3">Mobilité envisagé pour le second projet</text:p><text:p text:style-name="P2">- stage à Berlin octobre 2020</text:p><text:p text:style-name="P2">- stage à Munich juillet 2021</text:p></draw:text-box></draw:frame></text:p>
          </table:table-cell>
          <table:table-cell table:style-name="Tableau1.D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roduction de vidéos pour des activités artistiques et sportives (cirque, rollers, origamis).</text:p>
          </table:table-cell>
          <table:table-cell table:style-name="Tableau1.E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Réalisation du livre pop up « Où est le chat ? »</text:p>
            <text:p text:style-name="Table_20_Contents">Envoi de ce livre aux correspondants allemands après impression en imprimerie locale.</text:p>
            <text:p text:style-name="Table_20_Contents"/>
            <text:p text:style-name="Table_20_Contents">Représentation filmée du spectacle choral de fin d'année chants du monde (percussions, danses).</text:p>
          </table:table-cell>
          <table:table-cell table:style-name="Tableau1.D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Création d'un livre numérique à partir du livre « Où est le chat ? » avec une double version en allemand et français.</text:p>
            <text:p text:style-name="Table_20_Contents"/>
            <text:p text:style-name="Table_20_Contents">Réalisation d'une vidéo en allemand d' une recette de gâteau au chocolat (travail sur les nombres et les ingrédients) pour <text:s/>le concours ma classe a du talent.</text:p>
          </table:table-cell>
          <table:table-cell table:style-name="Tableau1.E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Travail sur l'album « Clément aplati »</text:p>
            <text:p text:style-name="Table_20_Contents"/>
            <text:p text:style-name="Table_20_Contents">carnet de voyage de Clément en Allemagne.</text:p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7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31T07:58:56</meta:creation-date>
    <dc:date>2021-01-21T14:38:52.553000000</dc:date>
    <meta:editing-duration>PT8H19M28S</meta:editing-duration>
    <meta:editing-cycles>22</meta:editing-cycles>
    <meta:generator>LibreOffice/6.3.1.2$Windows_X86_64 LibreOffice_project/b79626edf0065ac373bd1df5c28bd630b4424273</meta:generator>
    <meta:document-statistic meta:table-count="1" meta:image-count="0" meta:object-count="0" meta:page-count="2" meta:paragraph-count="34" meta:word-count="331" meta:character-count="1981" meta:non-whitespace-character-count="1680"/>
  </office:meta>
</office:document-meta>
</file>