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7"/></text:span><text:span text:style-name="T4">AP seconde </text:span></text:p>
      <text:p text:style-name="P1"><text:span text:style-name="T4">Séance 3</text:span></text:p>
      <text:p text:style-name="P1"><text:span text:style-name="T2">Fiche d’activité #JO Sotchi</text:span></text:p>
      <text:p text:style-name="Standard"/>
      <text:list xml:id="list31193959" text:style-name="WWNum1">
        <text:list-item>
          <text:p text:style-name="P3"><text:span text:style-name="T5">Création du profil ( cf fiche ) , brève présentation </text:span></text:p>
        </text:list-item>
      </text:list>
      <text:p text:style-name="P4"/>
      <text:list xml:id="list31192276" text:continue-numbering="true" text:style-name="WWNum1">
        <text:list-item>
          <text:p text:style-name="P3"><text:span text:style-name="T5">S’abonner au profil de l’établissement <text:s/>@LyceeGSV</text:span><text:span text:style-name="T6"> /Lycéesigngevi</text:span></text:p>
        </text:list-item>
      </text:list>
      <text:p text:style-name="P5"/>
      <text:p text:style-name="P5"/>
      <text:list xml:id="list31187493" text:continue-numbering="true" text:style-name="WWNum1">
        <text:list-item>
          <text:p text:style-name="P3"><text:span text:style-name="T5">S’abonner aux profils de ses autres camarades via une liste « Atelier 1 Genevoix »</text:span></text:p>
        </text:list-item>
      </text:list>
      <text:p text:style-name="P5"/>
      <text:list xml:id="list31192405" text:continue-numbering="true" text:style-name="WWNum1">
        <text:list-item>
          <text:p text:style-name="P3"><text:span text:style-name="T5">Travailler sur le thème des </text:span><text:span text:style-name="T7">JO de Sotchi</text:span><text:span text:style-name="T5"> <text:s/>, chercher dans twitter la balise qui correspond</text:span></text:p>
        </text:list-item>
      </text:list>
      <text:p text:style-name="P6"/>
      <text:list xml:id="list31198026" text:continue-numbering="true" text:style-name="WWNum1">
        <text:list-item>
          <text:p text:style-name="P3"><text:span text:style-name="T5">Tweeter avec ses camarades en utilisant les sigles twitter <text:s/>( Messages direct…)</text:span></text:p>
        </text:list-item>
      </text:list>
      <text:p text:style-name="P4"/>
      <text:list xml:id="list31193099" text:continue-numbering="true" text:style-name="WWNum1">
        <text:list-item>
          <text:p text:style-name="P3"><text:span text:style-name="T5">Partager ses recherches sur le profil </text:span></text:p>
        </text:list-item>
      </text:list>
      <text:p text:style-name="P4"/>
      <text:list xml:id="list31198812" text:continue-numbering="true" text:style-name="WWNum1">
        <text:list-item>
          <text:p text:style-name="P3"><text:span text:style-name="T5">Classer ses tweets <text:s text:c="2"/></text:span><text:span text:style-name="T6">(Favoris</text:span><text:span text:style-name="T5"> ) pour les retrouver</text:span><text:span text:style-name="T6"> <text:s/>( Favoris … , retwetter )…<text:line-break/></text:span></text:p>
        </text:list-item>
        <text:list-item>
          <text:p text:style-name="P3"><text:span text:style-name="T6">Utiliser Twitarrio pour créer son journal de tweets : http://www.twitario.com/fr/ <text:s text:c="49"/>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té Scolaire Genevoix-Signoret</meta:initial-creator>
    <dc:creator>Chantal B</dc:creator>
    <meta:editing-cycles>7</meta:editing-cycles>
    <meta:creation-date>2014-02-11T13:59:00</meta:creation-date>
    <dc:date>2014-06-24T11:04:24.18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06" meta:character-count="717"/>
    <meta:user-defined meta:name="AppVersion">12.0000</meta:user-defined>
    <meta:user-defined meta:name="Company">Région Poitou-Chare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