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4.372cm" fo:margin-left="-0.191cm" table:align="left" style:writing-mode="lr-tb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8.1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0pt" fo:font-weight="bold" style:font-size-asian="10pt" style:font-weight-asian="bold" style:font-size-complex="10pt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fo:font-style="italic" style:font-size-asian="10pt" style:font-style-asian="italic" style:font-size-complex="10pt"/>
    </style:style>
    <style:style style:name="T4" style:family="text"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Petit lexique : les mots du Webjournalisme <text:s/></text:span><text:span text:style-name="T3">Sources : Lexique clemi.org</text:span>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1"><text:span text:style-name="T4">Vocabulaire</text:span></text:p>
          </table:table-cell>
          <table:table-cell table:style-name="Tableau1.A1" office:value-type="string">
            <text:p text:style-name="P1"><text:span text:style-name="T4">Défi <text:s text:c="31"/>Définition</text:span></text:p>
          </table:table-cell>
          <table:table-cell table:style-name="Tableau1.A1" office:value-type="string">
            <text:p text:style-name="P1"><text:span text:style-name="T4">Journaliste /lecteur/support</text:span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4">Bimédia</text:span>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<text:span text:style-name="T4">Crowdfunding</text:span>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<text:span text:style-name="T4">Crowdsourcing</text:span>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<text:span text:style-name="T4">Curation</text:span>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<text:span text:style-name="T4">Data journalisme</text:span>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<text:span text:style-name="T4">Ferme de contenus</text:span>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<text:span text:style-name="T4">Hyperlocal</text:span>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<text:span text:style-name="T4">Mojo</text:span>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<text:span text:style-name="T4">Personal Branding</text:span>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<text:span text:style-name="T4">Plurimédia</text:span>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<text:span text:style-name="T4">Pure player</text:span>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<text:span text:style-name="T4">Slow info</text:span>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<text:span text:style-name="T4">Troller</text:span>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<text:span text:style-name="T4">Webdo, webzine</text:span>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<text:span text:style-name="T4">Weblive</text:span>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<text:span text:style-name="T4">Wording</text:span></text:p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066cm" fo:margin-bottom="1.115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té Scolaire Genevoix-Signoret</meta:initial-creator>
    <dc:creator>Chantal B</dc:creator>
    <meta:editing-cycles>4</meta:editing-cycles>
    <meta:creation-date>2014-01-28T09:12:00</meta:creation-date>
    <dc:date>2014-06-24T10:39:57.47</dc:date>
    <meta:editing-duration>PT18S</meta:editing-duration>
    <meta:generator>OpenOffice.org/3.3$Win32 OpenOffice.org_project/330m20$Build-9567</meta:generator>
    <meta:document-statistic meta:table-count="1" meta:image-count="0" meta:object-count="0" meta:page-count="1" meta:paragraph-count="20" meta:word-count="39" meta:character-count="327"/>
    <meta:user-defined meta:name="AppVersion">12.0000</meta:user-defined>
    <meta:user-defined meta:name="Company">Région Poitou-Charent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