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735cm" fo:margin-left="-0.191cm" fo:margin-right="0.157cm" table:align="margins" style:writing-mode="lr-tb"/>
    </style:style>
    <style:style style:name="Tableau1.A" style:family="table-column">
      <style:table-column-properties style:column-width="6.943cm" style:rel-column-width="3936*"/>
    </style:style>
    <style:style style:name="Tableau1.B" style:family="table-column">
      <style:table-column-properties style:column-width="8.915cm" style:rel-column-width="5054*"/>
    </style:style>
    <style:style style:name="Tableau1.C" style:family="table-column">
      <style:table-column-properties style:column-width="8.878cm" style:rel-column-width="5033*"/>
    </style:style>
    <style:style style:name="Tableau1.1" style:family="table-row">
      <style:table-row-properties style:min-row-height="1.715cm" style:keep-together="true" fo:keep-together="auto"/>
    </style:style>
    <style:style style:name="Tableau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éance 1 AP seconde  : l’offre numérique de la presse <text:s/>et son modèle économique</text:span></text:p>
      <text:p text:style-name="Standard">Pour accéder à la presse en ligne voici quelques applications en ligne gratuites</text:p>
      <text:list xml:id="list30464048" text:style-name="WWNum1">
        <text:list-item>
          <text:p text:style-name="P4">Le mur de la presse : <text:a xlink:type="simple" xlink:href="http://www.lemurdelapresse.com/">http://www.lemurdelapresse.com/</text:a></text:p>
        </text:list-item>
        <text:list-item>
          <text:p text:style-name="P4">Les unes : <text:a xlink:type="simple" xlink:href="http://fr.kiosko.net/">http://fr.kiosko.net/</text:a></text:p>
        </text:list-item>
      </text:list>
      <text:p text:style-name="List_20_Paragraph">News map : <text:a xlink:type="simple" xlink:href="http://newsmap.jp/">http://newsmap.jp/</text:a> <text:s text:c="7"/>Je choisis deux magazines ou journaux dont <text:s/>1 parmi ceux-ci  : <text:span text:style-name="T1">Brain magazine, Gonzaï , StreetPress, Citazin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<text:span text:style-name="T1">Site 1 </text:span></text:p>
          </table:table-cell>
          <table:table-cell table:style-name="Tableau1.A1" office:value-type="string">
            <text:p text:style-name="P2">Site 2</text:p>
          </table:table-cell>
        </table:table-row>
        <table:table-row table:style-name="Tableau1.1">
          <table:table-cell table:style-name="Tableau1.A2" office:value-type="string">
            <text:p text:style-name="P1">Carte d’identité</text:p>
            <text:p text:style-name="P1">Nom , directeur <text:s/>de publication…</text:p>
          </table:table-cell>
          <table:table-cell table:style-name="Tableau1.A2" office:value-type="string"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Type de diffusion</text:p>
            <text:p text:style-name="P1">Gratuit/payant/mixte</text:p>
            <text:p text:style-name="P1">Nombre de lecteurs</text:p>
          </table:table-cell>
          <table:table-cell table:style-name="Tableau1.A2" office:value-type="string"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Sources de financement ?</text:p>
          </table:table-cell>
          <table:table-cell table:style-name="Tableau1.A2" office:value-type="string"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Date de création</text:p>
          </table:table-cell>
          <table:table-cell table:style-name="Tableau1.A2" office:value-type="string"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Ligne éditoriale </text:p>
            <text:p text:style-name="P1"><text:s/>(slogan) Edito …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ext:soft-page-break/>
        <table:table-row table:style-name="Tableau1.1">
          <table:table-cell table:style-name="Tableau1.A2" office:value-type="string">
            <text:p text:style-name="P1">Journal indépendant <text:s/>ou groupe ? Nommer les partenaires</text:p>
          </table:table-cell>
          <table:table-cell table:style-name="Tableau1.A2" office:value-type="string"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Site attractif ? Dynamique ?</text:p>
            <text:p text:style-name="P1">Originalité ?</text:p>
          </table:table-cell>
          <table:table-cell table:style-name="Tableau1.A2" office:value-type="string"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Les rédacteurs, Leur statut ?</text:p>
          </table:table-cell>
          <table:table-cell table:style-name="Tableau1.A2" office:value-type="string"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Les rubriques ? Les types d’articles ? 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1.586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té Scolaire Genevoix-Signoret</meta:initial-creator>
    <dc:creator>Chantal B</dc:creator>
    <meta:editing-cycles>8</meta:editing-cycles>
    <meta:creation-date>2014-01-21T10:14:00</meta:creation-date>
    <dc:date>2014-06-24T10:37:31.12</dc:date>
    <meta:editing-duration>PT41S</meta:editing-duration>
    <meta:generator>OpenOffice.org/3.3$Win32 OpenOffice.org_project/330m20$Build-9567</meta:generator>
    <meta:document-statistic meta:table-count="1" meta:image-count="0" meta:object-count="0" meta:page-count="2" meta:paragraph-count="21" meta:word-count="118" meta:character-count="746"/>
    <meta:user-defined meta:name="AppVersion">12.0000</meta:user-defined>
    <meta:user-defined meta:name="Company">Région Poitou-Charent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