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impossible Mr Bébé, une vraie screwball comedy ?</text:p>
      <text:p text:style-name="P1">Un tableau pour le prouver !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L'impossible Mr bébé</text:p>
          </table:table-cell>
          <table:table-cell table:style-name="Tableau1.C1" office:value-type="string">
            <text:p text:style-name="P4">New York Miami</text:p>
          </table:table-cell>
        </table:table-row>
        <table:table-row>
          <table:table-cell table:style-name="Tableau1.A2" office:value-type="string">
            <text:p text:style-name="P6">Un personnage féminin libre à la personnalité forte voire entêté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Une riche oisive entrant en conflit avec quelqu'un obligé d'avoir une situation rémunéré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Snobisme de classe inversé : les gens modestes ont des valeurs supérieures à celles des gens prospère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Vivacité des réparties, virtuosité des dialogue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'homme infantilisé et ridiculisé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Quiproquos et incompréhension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Le mariage conçu comme un choix non comme un fardeau et qui peut être remis en question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07:47:19.335000000</meta:creation-date>
    <dc:date>2014-11-30T11:00:05.591000000</dc:date>
    <meta:editing-duration>PT3H6M16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1" meta:paragraph-count="11" meta:word-count="90" meta:character-count="566"/>
  </office:meta>
</office:document-meta>
</file>