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b1862" officeooo:paragraph-rsid="001b1862"/>
    </style:style>
    <style:style style:name="P2" style:family="paragraph" style:parent-style-name="Standard">
      <style:paragraph-properties fo:padding="0.049cm" fo:border="0.06pt solid #000000" style:shadow="#808080 -0.18cm 0.18cm"/>
      <style:text-properties fo:font-size="15pt" officeooo:rsid="001d58af" officeooo:paragraph-rsid="001d58af" style:font-size-asian="15pt" style:font-size-complex="15pt"/>
    </style:style>
    <style:style style:name="P3" style:family="paragraph" style:parent-style-name="Standard">
      <style:paragraph-properties fo:margin-top="0cm" fo:margin-bottom="0.4cm" loext:contextual-spacing="false" fo:text-align="center" style:justify-single-word="false" fo:padding="0.049cm" fo:border="0.06pt solid #000000" style:shadow="#808080 0.18cm -0.18cm"/>
      <style:text-properties fo:font-size="16pt" fo:font-weight="bold" officeooo:rsid="001b1862" officeooo:paragraph-rsid="001b1862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rsid="001b1862" officeooo:paragraph-rsid="001b1862"/>
    </style:style>
    <style:style style:name="P5" style:family="paragraph" style:parent-style-name="Table_20_Contents">
      <style:paragraph-properties fo:text-align="center" style:justify-single-word="false"/>
      <style:text-properties officeooo:rsid="001c8331" officeooo:paragraph-rsid="001c8331"/>
    </style:style>
    <style:style style:name="P6" style:family="paragraph" style:parent-style-name="Table_20_Contents">
      <style:paragraph-properties fo:margin-top="1cm" fo:margin-bottom="1cm" loext:contextual-spacing="false" fo:text-align="center" style:justify-single-word="false"/>
    </style:style>
    <style:style style:name="P7" style:family="paragraph" style:parent-style-name="Table_20_Contents">
      <style:paragraph-properties fo:margin-top="1.199cm" fo:margin-bottom="1.199cm" loext:contextual-spacing="false" fo:text-align="center" style:justify-single-word="false" style:shadow="none"/>
      <style:text-properties fo:font-weight="bold" officeooo:rsid="001d58af" officeooo:paragraph-rsid="001d58af" style:font-weight-asian="bold" style:font-weight-complex="bold"/>
    </style:style>
    <style:style style:name="P8" style:family="paragraph" style:parent-style-name="Table_20_Contents">
      <style:paragraph-properties fo:margin-top="1.199cm" fo:margin-bottom="1.199cm" loext:contextual-spacing="false" fo:text-align="center" style:justify-single-word="false" style:shadow="none"/>
      <style:text-properties fo:font-weight="bold" officeooo:rsid="001b1862" officeooo:paragraph-rsid="001b1862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officeooo:rsid="001d58af" officeooo:paragraph-rsid="001d58af"/>
    </style:style>
    <style:style style:name="T1" style:family="text">
      <style:text-properties officeooo:rsid="001c8331"/>
    </style:style>
    <style:style style:name="T2" style:family="text">
      <style:text-properties officeooo:rsid="001d58af"/>
    </style:style>
    <style:style style:name="T3" style:family="text">
      <style:text-properties officeooo:rsid="001e090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ead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a Nuit du chasseur, un<text:span text:style-name="T1">e influence durable</text:span>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4">Extraits</text:p>
          </table:table-cell>
          <table:table-cell table:style-name="Tableau1.A1" office:value-type="string">
            <text:p text:style-name="P5">A quelle séquence de La Nuit du chasseur fait référence cet extrait ?</text:p>
          </table:table-cell>
          <table:table-cell table:style-name="Tableau1.C1" office:value-type="string">
            <text:p text:style-name="P9">Similitudes/ </text:p>
            <text:p text:style-name="P9">Altération du modèle</text:p>
          </table:table-cell>
        </table:table-row>
        <table:table-row>
          <table:table-cell table:style-name="Tableau1.A2" office:value-type="string">
            <text:p text:style-name="P7">Cape Fear (J.Lee Thompson, 1962)</text:p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Do The Right Thing (Spike Lee , <text:span text:style-name="T5">1989</text:span>)</text:p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8">The Piano <text:span text:style-name="T5">(Jane Campion, 1992)</text:span></text:p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8">Mud <text:span text:style-name="T2">(Jeff Nichols, 2013)</text:span></text:p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8">Some enchanted evening <text:span text:style-name="T3">(</text:span>The Simpsons, <text:span text:style-name="T3">1989)</text:span></text:p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</table:table>
      <text:p text:style-name="P1"/>
      <text:p text:style-name="P2"><text:span text:style-name="T4">Objectif </text:span>: Montrer que, même si le film n’a pas obtenu à sa sortie le succès public et critique qu’il méritait, il a durablement posé son empreinte sur l’imaginaire des cinéastes <text:span text:style-name="T3">postérieurs </text:span>et même sur <text:span text:style-name="T3">l’imaginaire de la société américai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1T10:25:05.394000000</meta:creation-date>
    <dc:date>2016-10-11T17:23:26.756000000</dc:date>
    <meta:editing-duration>PT42M45S</meta:editing-duration>
    <meta:editing-cycles>4</meta:editing-cycles>
    <meta:generator>LibreOffice/4.3.3.2$Windows_x86 LibreOffice_project/9bb7eadab57b6755b1265afa86e04bf45fbfc644</meta:generator>
    <meta:document-statistic meta:table-count="1" meta:image-count="0" meta:object-count="0" meta:page-count="1" meta:paragraph-count="11" meta:word-count="93" meta:character-count="558" meta:non-whitespace-character-count="475"/>
  </office:meta>
</office:document-meta>
</file>