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.199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213cm" loext:contextual-spacing="false"/>
    </style:style>
    <style:style style:name="P3" style:family="paragraph" style:parent-style-name="Standard">
      <style:paragraph-properties fo:margin-top="0cm" fo:margin-bottom="0.213cm" loext:contextual-spacing="false"/>
      <style:text-properties fo:color="#000000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213cm" loext:contextual-spacing="false" fo:line-height="150%"/>
      <style:text-properties fo:color="#000000" fo:font-size="10pt" style:font-name-asian="Times New Roman" style:font-size-asian="10pt" style:language-asian="fr" style:country-asian="FR" style:font-size-complex="10pt"/>
    </style:style>
    <style:style style:name="P5" style:family="paragraph" style:parent-style-name="Standard">
      <style:paragraph-properties fo:margin-top="0cm" fo:margin-bottom="0.213cm" loext:contextual-spacing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weight-complex="bold"/>
    </style:style>
    <style:style style:name="P6" style:family="paragraph" style:parent-style-name="Standard">
      <style:paragraph-properties fo:margin-top="0cm" fo:margin-bottom="0.213cm" loext:contextual-spacing="false" fo:line-height="150%"/>
    </style:style>
    <style:style style:name="P7" style:family="paragraph" style:parent-style-name="Standard">
      <style:paragraph-properties fo:margin-top="0cm" fo:margin-bottom="0.213cm" loext:contextual-spacing="false" fo:padding="0.035cm" fo:border="0.26pt solid #000000" style:shadow="none"/>
    </style:style>
    <style:style style:name="P8" style:family="paragraph" style:parent-style-name="Table_20_Contents">
      <style:text-properties fo:font-size="10pt" style:font-name-asian="Times New Roman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paragraph-properties fo:margin-top="0.3cm" fo:margin-bottom="0.21cm" loext:contextual-spacing="false"/>
    </style:style>
    <style:style style:name="P11" style:family="paragraph" style:parent-style-name="Standard">
      <style:text-properties fo:color="#000000" fo:font-size="10pt" style:font-name-asian="Times New Roman" style:font-size-asian="10pt" style:language-asian="fr" style:country-asian="FR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top="0.199cm" fo:margin-bottom="0.199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MP0">
      <style:paragraph-properties fo:margin-top="0cm" fo:margin-bottom="0.199cm" loext:contextual-spacing="false" fo:text-align="center" style:justify-single-word="false" style:page-number="auto" fo:break-before="page" fo:padding="0.035cm" fo:border="0.26pt solid #000000" style:shadow="#000000 0.009cm 0.009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10pt" style:font-name-asian="Times New Roman" style:font-size-asian="10pt" style:language-asian="fr" style:country-asian="FR" style:font-size-complex="10pt"/>
    </style:style>
    <style:style style:name="T2" style:family="text">
      <style:text-properties fo:color="#000000" fo:font-size="10pt" fo:font-style="italic" style:font-name-asian="Times New Roman" style:font-size-asian="10pt" style:language-asian="fr" style:country-asian="FR" style:font-style-asian="italic" style:font-size-complex="10pt"/>
    </style:style>
    <style:style style:name="T3" style:family="text">
      <style:text-properties fo:color="#000000" fo:font-size="10pt" fo:font-style="italic" style:font-name-asian="Times New Roman" style:font-size-asian="10pt" style:language-asian="fr" style:country-asian="FR" style:font-style-asian="italic" style:font-size-complex="10pt" style:font-style-complex="italic"/>
    </style:style>
    <style:style style:name="T4" style:family="text">
      <style:text-properties fo:color="#000000" fo:font-size="10pt" fo:language="en" fo:country="US" style:font-name-asian="Times New Roman" style:font-size-asian="10pt" style:language-asian="fr" style:country-asian="FR" style:font-size-complex="10pt"/>
    </style:style>
    <style:style style:name="T5" style:family="text">
      <style:text-properties fo:color="#000000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T6" style:family="text">
      <style:text-properties fo:color="#000000" fo:font-size="11pt" fo:font-weight="bold" style:font-name-asian="Times New Roman" style:font-size-asian="11pt" style:language-asian="fr" style:country-asian="FR" style:font-weight-asian="bold" style:font-size-complex="11pt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fr" style:country-asian="FR" style:font-weight-asian="bold" style:font-weight-complex="bold"/>
    </style:style>
    <style:style style:name="T8" style:family="text">
      <style:text-properties style:font-name="sans-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a Nuit du Chasseur : la bande son</text:p>
      <text:p text:style-name="P2"><text:span text:style-name="Police_20_par_20_défaut"><text:span text:style-name="T1">La musique a été composé et dirigée par Walter Shumann. Cet admirateur de Bernard Hermann (fidèle compositeur d'Alfred Hitchcock), est un compositeur américain qui participa à divers spectacles radiophoniques, et écrivit l'opéra John Brown's Body en 1953. Il est l'auteur du célèbre thème syncopé de la série télévisée </text:span></text:span><text:span text:style-name="Police_20_par_20_défaut"><text:span text:style-name="T2">Dragnet</text:span></text:span><text:span text:style-name="Police_20_par_20_défaut"><text:span text:style-name="T1">. La nuit du chasseur est son unique participation à l'écriture de musique de film</text:span></text:span></text:p>
      <text:p text:style-name="P7"><text:span text:style-name="Police_20_par_20_défaut"><text:span text:style-name="T6">Objectif</text:span></text:span><text:span text:style-name="Police_20_par_20_défaut"><text:span text:style-name="T1"> : Montrer que la bande-son joue un rôle capital dans le film.</text:span></text:span></text:p>
      <text:p text:style-name="P7"><text:span text:style-name="Police_20_par_20_défaut"><text:span text:style-name="T6">Méthode</text:span></text:span><text:span text:style-name="Police_20_par_20_défaut"><text:span text:style-name="T1"> : écouter trois extraits significatifs de la bande son et déterminer leur importance dans l'appréhension de la séquence.</text:span></text:span></text:p>
      <text:p text:style-name="P2"><text:span text:style-name="Police_20_par_20_défaut"><text:span text:style-name="T7">I. le générique. (16'' - 1'31'')</text:span></text:span></text:p>
      <text:p text:style-name="P2"><text:span text:style-name="Police_20_par_20_défaut"><text:span text:style-name="T1">1. Combien de thèmes peut-on entendre lors de ce générique ?</text:span></text:span></text:p>
      <text:p text:style-name="P2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"><text:span text:style-name="Police_20_par_20_défaut"><text:span text:style-name="T1">2. Caractérisez l'atmosphère de ces thèmes <text:s/>et dites quels sont les instruments qui prédominent pour chacun de ces thèmes.</text:span></text:span></text:p>
      <text:p text:style-name="P2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…………………………………………………………………………………………………………………….</text:span></text:span></text:p>
      <text:p text:style-name="P2"><text:span text:style-name="Police_20_par_20_défaut"><text:span text:style-name="T1">3. A quels personnages sont associés ces thèmes ?</text:span></text:span></text:p>
      <text:p text:style-name="P2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"><text:span text:style-name="Police_20_par_20_défaut"><text:span text:style-name="T1">4. <text:s/>En quoi les paroles de la comptine du générique peuvent-elles être lues comme le programme du film à venir ?</text:span></text:span><text:span text:style-name="Police_20_par_20_défaut"><text:span text:style-name="T4">Dream little one, dream<text:line-break/>Dream my little one, dream<text:line-break/>Though the hunter in the night<text:line-break/>Fills your childish heart with fright<text:line-break/>Fear is only a dream<text:line-break/>So dream little one, dream.</text:span></text:span></text:p>
      <text:p text:style-name="P2"><text:span text:style-name="Police_20_par_20_défaut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"><text:span text:style-name="Police_20_par_20_défaut"><text:span text:style-name="T7">II. La fuite en barque (54'10''- 55'49'').</text:span></text:span></text:p>
      <text:p text:style-name="P3">1. Identifiez tous les sons lors de la première partie de la fuite en barque (jusqu'au plan sur Walt). Classez-les en son diégétiques et extra-diégétiques. Que remarquez-vous ?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Sons diégétiques</text:p>
          </table:table-cell>
          <table:table-cell table:style-name="Tableau1.B1" office:value-type="string">
            <text:p text:style-name="P9">Sons extra-diégétiques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ext:p text:style-name="P10"><text:span text:style-name="Police_20_par_20_défaut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3">2. Qui chante la comptine ? Expliquez le choix du réalisateur.</text:p>
      <text:p text:style-name="P2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3"><text:soft-page-break/>3. Quel rapprochement pouvez-vous établir entre les paroles de la chanson et la situation décrite dans le film ?</text:p>
      <text:p text:style-name="P11">Once upon a time, there was a pretty fly</text:p>
      <text:p text:style-name="P12">He had a pretty woman, this pretty fly</text:p>
      <text:p text:style-name="P12">But one day she flew away, flew away, flew away</text:p>
      <text:p text:style-name="P12">She had two pretty children</text:p>
      <text:p text:style-name="P12">But one night these two pretty children</text:p>
      <text:p text:style-name="P12">Flew away, flew away, into the sky, into the moon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<text:span text:style-name="Police_20_par_20_défaut"><text:span text:style-name="T5">4. En quoi cette berceuse peut-elle apparaître comme la charnière du film ?</text:span></text:span></text:p>
      <text:p text:style-name="P13"><text:span text:style-name="Police_20_par_20_défaut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5">III. Le duel de cantiques (1h16'58 – 1h18'20) .</text:p>
      <text:p text:style-name="P3">1. Montrez que cette séquence mélange des éléments sonores réalistes <text:s/>et des éléments sonores stylisés.</text:p>
      <text:p text:style-name="P6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">2. Quel chant entonne le Preacher ? Dans quel but ?</text:p>
      <text:p text:style-name="P13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4">3. Comment comprenez-vous la reprise du chant du Preacher par Rachel ?</text:p>
      <text:p text:style-name="P13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Marion Baudriller</meta:initial-creator>
    <dc:creator>Marion Baudriller</dc:creator>
    <meta:creation-date>2016-09-29T05:52:00Z</meta:creation-date>
    <dc:date>2016-09-29T05:52:00Z</dc:date>
    <meta:editing-cycles>2</meta:editing-cycles>
    <meta:editing-duration>PT60S</meta:editing-duration>
    <meta:document-statistic meta:table-count="1" meta:image-count="0" meta:object-count="0" meta:page-count="2" meta:paragraph-count="37" meta:word-count="387" meta:character-count="4642" meta:non-whitespace-character-count="4288"/>
    <meta:template xlink:type="simple" xlink:actuate="onRequest" xlink:title="" xlink:href="../../../Downloads/Nuit%20du%20Chasseur%20le%20son%20du%20film%20stagiaires.odt/Normal.dotm"/>
  </office:meta>
</office:document-meta>
</file>