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sans-serif" fo:font-size="10.3000001907349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xercice « Ma Nuit du chasseur » </text:p>
      <text:p text:style-name="P5"/>
      <text:p text:style-name="P5"/>
      <text:p text:style-name="P6"><text:span text:style-name="T2">A partir du visionnage du film </text:span><text:span text:style-name="T3">La Nuit du chasseur</text:span><text:span text:style-name="T2"> et de l'étude d'un des textes d'Olivia Rosenthal. </text:span>Choisir un des récits d'Olivia Rosenthal dans <text:span text:style-name="T1">Ils ne sont pour rien dans mes larmes</text:span> (éditions Verticales) et proposer la rédaction de sa propre expérience cinématographique face au film de Laughton.</text:p>
      <text:p text:style-name="P1"/>
      <text:p text:style-name="P1"/>
      <text:p text:style-name="P1"/>
      <text:p text:style-name="P1"/>
      <text:p text:style-name="P4">Présentation du livre : </text:p>
      <text:p text:style-name="P2">« Quel film a changé votre vie ? » C’est la question simple et vertigineuse que pose ce livre. Pour y répondre, quatorze voix singulières racontent comment le cinéma est entré par effraction dans leur existence. C’est un livre sur tous ceux qui fréquentent les salles obscures pour se rassurer, pour oublier, pour se divertir, pour comprendre, pour avoir peur.On y rencontre des acteurs, des couleurs et des sons, des histoires de famille, des exemples à suivre, des motifs de rupture, toute une intimité avec des images souvent anciennes qui, passées au crible de la mémoire, continuent à hanter nos esprits et nos corps. On y apprend que l’art n’est pas nécessairement coupé de la vie et on se dit que c’est une information à retenir. »</text:p>
      <text:p text:style-name="P2"/>
      <text:p text:style-name="P2"/>
      <text:p text:style-name="P2"><text:span text:style-name="T4">Extrait :</text:span> </text:p>
      <text:p text:style-name="P2"/>
      <text:p text:style-name="P3"><text:span text:style-name="T1">L'Arbre aux sabots</text:span> </text:p>
      <text:p text:style-name="P3">de Christine</text:p>
      <text:p text:style-name="P2"/>
      <text:p text:style-name="P2">Ca se passait à Pézenas, j'étais interne au lycée et ma mère m'avait refusé le droit de sortir à 19h comme mes autres camarades. J'étais obligée de rentrer plus tôt, la seule chose que je pouvais faire dans l'après-midi, c'était d'aller au cinéma, c'est comme ça que j'ai vu <text:span text:style-name="T1">L'Arbre aux sabots</text:span>.</text:p>
      <text:p text:style-name="P2"/>
      <text:p text:style-name="P2">Il y a très peu de gens qui se souviennent de <text:span text:style-name="T1">L'Arbre aux sabots</text:span>, une vaste fresque paysanne d'Ermanno Olmi, Palme d'or au festival de Cannes en 1978.</text:p>
      <text:p text:style-name="P2"/>
      <text:p text:style-name="P2">Montrer des paysans à l'écran, c'est un peu tabou, ça a été pour moi une révélation parce que j'avais honte de mes origines, chez moi on vivait tous ensemble sur quatre générations, on était de petits viticulteurs mais comme on ne gagnait pas assez d'argent avec nos terres on allait travailler chez les autres, c'est une chose dont je parlais le moins possible surtout à mes camarades de classe.</text:p>
      <text:p text:style-name="P2"/>
      <text:p text:style-name="P2">On se demande comment <text:span text:style-name="T1">L'Arbre aux sabots</text:span>, un film montrant les travaux saisonniers des métayers, a pu toucher des journalistes sans doute plus motivés par l'arrivée des stars américaines, les robes des actrices, la montée des marches et le crépitement des flashs dans la nuit cannoise.</text:p>
      <text:p text:style-name="P2"/>
      <text:p text:style-name="P2">J'étais déjà allée au cinéma une fois avec ma mère, elle m'avait emmenée voir A nous les petites Anglaises, un film stupide, je me souviens surtout que j'avais mes règles et qu'elle ne voulait pas que j'achète une crème glacée, elle disait que le froid allait me faire mal au ventre, j'ai tellement insisté qu'elle a cédé mais j'ai été obligée de sucer la glace très lentement pour soi-disant éviter les douleurs.</text:p>
      <text:p text:style-name="P2"/>
      <text:p text:style-name="P2"><text:span text:style-name="T1">L'Arbre aux sabots</text:span> dure trois heures trente, est joué en costumes dans un dialecte italien par des acteurs non professionnels, mais ces caractéristiques ne suffisent pas à en faire <text:span text:style-name="T1">L'Evangile selon saint Mathieu</text:span> de Pier Paolo Pasolini.</text:p>
      <text:p text:style-name="P2"><text:soft-page-break/>J'ai eu une enfance très spéciale parce que mon père battait ma mère. Elle l'a quitté quand j'avais six mois et est retournée vivre chez ses parents. Après j'ai été un objet de discorde, mon père voulait faire payer à ma mère le fait qu'elle soit partie, et pour se venger d'elle il a exercé son droit de visite de manière très tyrannique, je n'avais jamais mon mot à dire, je ne pouvais rien décider par moi-même, on se fichait pas mal de ce que je désirais vraiment.</text:p>
      <text:p text:style-name="P2"/>
      <text:p text:style-name="P2">Qu'on vienne ou non de la campagne, on a de multiples occasions de se plaindre de son éducation.</text:p>
      <text:p text:style-name="P2"/>
      <text:p text:style-name="P2">Dans <text:span text:style-name="T1">L'Arbre aux sabots</text:span>, un père décide, malgré l'interdiction qui lui est faite, de tailler des sabots à son fils dans un arbre foudroyé lors d'un précédent orage. Cet arbre ne lui appartient pas, comme ne lui appartiennent pas les terres sur lesquelles il travaille. Mais la nécessité de donner à ses enfants de quoi se chausser, l'amour et le devoir paternels justifient cette transgression.</text:p>
      <text:p text:style-name="P2"/>
      <text:p text:style-name="P2">Ce film a sonné le moment de la révolte, je me suis dit que je ne voulais pas vivre comme mes ancêtres, on était pauvres, il n'y avait pas de chauffage central, je ne pouvais pas me réfugier dans ma chambre, c'était seulement un lieu pour dormir, je n'avais aucun espace propre, j'étais exposée tout le temps, j'avais l'impression que ma vie n'était pas à moi, heureusement dans la semaine il y avait les salles obscures.</text:p>
      <text:p text:style-name="P2"/>
      <text:p text:style-name="P2">Le cinéma ouvre une liberté qui est sans lieu, sans paroles, sans voix, c'est un véritable espace intérieur.</text:p>
      <text:p text:style-name="P2"/>
      <text:p text:style-name="P2">Je ne me souviens pas du tout de la fin du film, seulement de longues séquences en temps réel, par exemple une marche dans la forêt italienne, je crois qua ça finit mal, de toute façon c'est obligatoire, c'est la fatalité paysanne.</text:p>
      <text:p text:style-name="P2"/>
      <text:p text:style-name="P2">Il y a de multiples raisons de lutter contre l'histoire qu'on nous a transmise.</text:p>
      <text:p text:style-name="P2"/>
      <text:p text:style-name="P2">Finalement ma révolte a porté, j'ai beaucoup lu, j'ai découvert Bourdieu, je me suis prise de passion pour le roseau pensant de Pascal, j'ai quitté la campagne, j'ai fait ma vie loin de chez moi, j'ai eu un fils, mais à cause de ma mère je me méfiais des hommes, je n'ai pas voulu m'installer avec le père de mon enfant.</text:p>
      <text:p text:style-name="P2"/>
      <text:p text:style-name="P2"><text:span text:style-name="T1">L'Arbre aux sabots</text:span> ressemble à un documentaire sur les pratiques rituelles du siècle dernier. On suit par exemple une messe dans son intégralité. C'est un peu long et ennuyeux comme le sont souvent les messes grâce à cette scène on apprend qu'à l'église les hommes et les femmes ne s'asseyaient pas sur les mêmes bancs.</text:p>
      <text:p text:style-name="P2"/>
      <text:p text:style-name="P2">Le cinéma captive ceux qui cherchent des arguments pour ne pas ressembler à leurs ascendants.</text:p>
      <text:p text:style-name="P2"/>
      <text:p text:style-name="P2">Je suis rentrée au village depuis l'année dernière, j'habite dans la maison où a vécu le frère de ma grand-mère, ça m'évite de payer un loyer pendant la période de ma formation, je prépare un diplôme en phytothérapie, je suis à quelques pas de ma mère, on partage le potager, c'est un lieu neutre où on arrive à se parler, on verra bien ce qui sortira de cette période.</text:p>
      <text:p text:style-name="P2"/>
      <text:p text:style-name="P2">Le cinéma ne nous empêche pas d'avancer mais il ne nous empêche pas non plus de revenir en arri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3T09:19:00</meta:creation-date>
    <dc:date>2016-10-14T11:00:53</dc:date>
    <meta:editing-duration>PT1H37M5S</meta:editing-duration>
    <meta:editing-cycles>9</meta:editing-cycles>
    <meta:generator>LibreOffice/4.3.3.2$Windows_x86 LibreOffice_project/9bb7eadab57b6755b1265afa86e04bf45fbfc644</meta:generator>
    <meta:document-statistic meta:table-count="0" meta:image-count="0" meta:object-count="0" meta:page-count="2" meta:paragraph-count="25" meta:word-count="1038" meta:character-count="5905" meta:non-whitespace-character-count="4888"/>
  </office:meta>
</office:document-meta>
</file>