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4.96pt"/>
    </style:style>
    <style:style style:name="co2" style:family="table-column">
      <style:table-column-properties fo:break-before="auto" style:column-width="566.7pt"/>
    </style:style>
    <style:style style:name="co3" style:family="table-column">
      <style:table-column-properties fo:break-before="auto" style:column-width="118.29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fo:background-color="#4a86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afaf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1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/>
          <table:table-cell table:style-name="ce1" office:value-type="string" calcext:value-type="string">
            <text:p>Descriptif</text:p>
          </table:table-cell>
          <table:table-cell table:style-name="ce1" office:value-type="string" calcext:value-type="string">
            <text:p>UR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st de démo - SCO - A</text:p>
          </table:table-cell>
          <table:table-cell table:style-name="ce4" office:value-type="string" calcext:value-type="string">
            <text:p><text:span text:style-name="T1">7 épreuves</text:span> ; Compétences : Mener une recherche d'information (niv 1 et 5) / Développer des documents textuels (niv2) /Sécuriser l’environnement numérique (niv2) /Traiter des données (niv4) /Programmer (niv5) /Protéger les données personnelles et la vie privée (niv 5)</text:p>
          </table:table-cell>
          <table:table-cell table:style-name="ce6" office:value-type="string" calcext:value-type="string">
            <text:p><text:a xlink:href="https://urlz.fr/8jUP" xlink:type="simple">https://urlz.fr/8jUP</text:a></text:p>
          </table:table-cell>
          <table:table-cell table:style-name="ce7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Test de démo - SCO - B</text:p>
          </table:table-cell>
          <table:table-cell table:style-name="ce4" office:value-type="string" calcext:value-type="string">
            <text:p><text:span text:style-name="T1">7 épreuves</text:span> ; Compétences : Mener une recherche d'information (niv 1, 3, 4) / Développer des documents textuels (niv 2 et 4) / Protéger les données personnelles et la vie privée (niv 4) / Traiter des données (niv 6)</text:p>
          </table:table-cell>
          <table:table-cell table:style-name="ce6" office:value-type="string" calcext:value-type="string">
            <text:p><text:a xlink:href="https://urlz.fr/8jUX" xlink:type="simple">https://urlz.fr/8jUX</text:a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st découverte de Pix</text:p>
          </table:table-cell>
          <table:table-cell table:style-name="ce4" office:value-type="string" calcext:value-type="string">
            <text:p><text:span text:style-name="T1">9 épreuves</text:span> ; Compétences : Mener une recherche d'information (niv 1, 4 et 6) / Développer des documents textuels (niv 2) / Partager et publier (niv 3) / Protéger les données personnelles et la vie privée (niv 3) / Développer des documents textuels (niv 4) / Traiter des données (niv 5) / Programmer (niv 5) </text:p>
          </table:table-cell>
          <table:table-cell table:style-name="ce6" office:value-type="string" calcext:value-type="string">
            <text:p><text:a xlink:href="https://urlz.fr/8jV3" xlink:type="simple">https://urlz.fr/8jV3</text:a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écouverte Pix - Tablette/smartphone</text:p>
          </table:table-cell>
          <table:table-cell table:style-name="ce5" office:value-type="string" calcext:value-type="string">
            <text:p><text:span text:style-name="T1">6 épreuves</text:span> ; Compétences : Mener une recherche d'information (niv 1) / Développer des documents multimédia (niv1) /  Développer des documents textuels (niv 2) /  Partager et publier (niv3)  / Traiter des données (niv3) / Protéger les données personnelles et la vie privée (niv 4)</text:p>
          </table:table-cell>
          <table:table-cell table:style-name="ce6" office:value-type="string" calcext:value-type="string">
            <text:p><text:a xlink:href="https://urlz.fr/8TzO" xlink:type="simple">https://urlz.fr/8TzO</text:a></text:p>
          </table:table-cell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LibreOfficeDev/6.0.5.2$Linux_X86_64 LibreOffice_project/</meta:generator>
  </office:meta>
</office:document-meta>
</file>