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3" style:family="paragraph" style:parent-style-name="Standard">
      <style:paragraph-properties fo:line-height="150%" fo:text-align="justify" style:justify-single-word="false"/>
      <style:text-properties style:text-underline-style="non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dée de crime contre l'humanité.</text:span></text:p>
      <text:p text:style-name="P1">A examiner les lois, la jurisprudence, l'actualité judiciaire internationale, la presse, on a le sentiment d'une certaine confusion : la tendance s'accentue à qualifier de « crime contre l'humanité » n'importe quel crime de guerre, ou crime de masse, des crimes politiques, des massacres ou des déplacements de populations civiles... Or, si les mots <text:s/>ont un sens, et si la loi doit viser sous cette appellation un crime spécifique, il est légitime de rechercher quel manquement extrêmement grave à la morale ou au Droit est visé sous l'expression de « crime contre l'humanité » et quelle idée normative de l'humanité y est présupposée . Autrement dit, en quel sens l'humanité peut-elle être victime d'un crime qui ne touche, en fait, que certains hommes ? Qu'est-ce qui est essentiel à l'humanité, au point que s'y attaquer c'est attaquer chaque homme ? Et comment comprendre que des hommes en viennent à s'attaquer délibérément à l'humanité dont ils font partie ? Quelle idée (fausse) de l'humanité faut-il qu'ils aient pour le faire ? Enfin, s'il s'agit du crime des crimes (comme le montre sa place dans notre code pénal actuel) pourquoi n'est-il explicitement défini qu'au milieu du XX ème siècle ? Est-ce le signe d'un progrès de la conscience morale et du Droit ou, au contraire, d'un progrès de la violence de ce siècle (en lien avec la modernité ?), qui en vient à s'attaquer à ce qui fait l'humanité ? Que doivent donc viser, en connaissance de cause, et atteindre des actes criminels, pour être justement qualifiés de « crimes contre l'humanité » ?</text:p>
      <text:p text:style-name="P1"/>
      <text:p text:style-name="P1">Une lecture des textes juridiques, du procès de Nuremberg à la Cour Pénale Internationale, en passant par les différentes conventions internationales, par le nouveau code pénal français..., permet une première approche, mais aucune conclusion claire. Pour des raisons d'opportunité politique ou d'efficacité pénale, on observe une hésitation entre une définition restrictive (« le génocide », lui même défini d'une manière plus ou moins limitative (cf. par exemple la convention de l'ONU du 9/12/48)) et une définition trop large (une liste ouverte d'actes dits « inhumains », commis massivement et délibérément à l'encontre d'une population civile (cf. l'article 7 de la C.P.I.)). On voit alors mal, dans chaque cas, en quoi c'est l'humanité qui est visée et atteinte, c'est-à-dire en quoi ces crimes sont distincts d'autres crimes, déjà qualifiés ailleurs de « crimes de guerre » ou de « crimes politiques ». Ni des considérations quantitatives, ni la cruauté des actes, ni le fait que les victimes soient des civils désarmés ne paraissent des critères suffisants pour comprendre en quoi c'est « l'humanité » même qui est violentée.</text:p>
      <text:p text:style-name="P1"><text:s/></text:p>
      <text:p text:style-name="P1">En revanche, au plan juridique toujours, on peut observer utilement certaines caractéristiques du crime contre l'humanité. D'abord, sa « rétroactivité », comme s'il relevait d'un Droit Naturel qu'aucune conscience ne peut prétendre ignorer. Par conséquent aussi, son « universalité de principe » au dessus de la souveraineté des Etats et de leur Droit positif interne ; ce qui implique que nul dirigeant ou exécutant ne doit se sentir à l'abri de l'incrimination (même si on sait à quelles difficultés ce principe se heurte dans la pratique). Le crime contre l'humanité se singularise ensuite et surtout par son « imprescriptibilité », comme s'il désignait des crimes impardonnables et inoubliables. Enfin, certains, y compris parmi les juristes, se demandent si ce crime est vraiment jugeable et punissable puisqu'il est irréparable, incommensurable et même étymologiquement  « inénarrable », comme s'il franchissait une limite au delà de laquelle la pensée est perdue, au delà de laquelle comprendre devient impossible et peut-être interdit. De quelle violence inouïe s'agit-il <text:s/>donc ?</text:p>
      <text:p text:style-name="P1"/>
      <text:p text:style-name="P1">Pour tenter de la définir, un détour par l'histoire est indispensable. Avoir en mémoire, en effet, que ce sont les crimes nazis, et plus précisément la Shoah qui ont rendu nécessaire cette nouvelle incrimination, peut nous aider à la cerner. Certes, à Nuremberg, le crime contre l'humanité s'est quelque peu « volatilisé » (Henri Donnedieu de Vabres) ou a été « absorbé par le crime de guerre » (Pierre Truche). Certes, la Shoah n'est pas le seul crime contre l'humanité : il y en a eu avant, il y en a eu, hélas, après. Néanmoins, la Shoah a des caractéristiques telles qu'elle est désormais, à jamais, l'événement historique qui a conduit les hommes à poser juridiquement le crime contre l'humanité, et peut-être à modifier l'idée qu'ils se faisaient d'eux-mêmes. </text:p>
      <text:p text:style-name="P1"/>
      <text:p text:style-name="P1">C'est donc en se tenant à mi-chemin du Droit et de l'histoire qu'on peut tenter de reconstruire <text:s/>un concept cohérent de « crime contre l'humanité », sans prétendre ni dire <text:s/>le Droit ni rendre compte de la diversité des situations historiques. Ce travail de clarification conceptuelle suppose de se tourner, en priorité, vers les intentions criminelles et non de se focaliser sur les horreurs et les souffrances qui ne sont pas moindres dans d'autres crimes. Ce qui semble, en effet, visé, parfois confusément, sous l'expression « crime contre l'humanité », ce <text:s/>sont des crimes de masse <text:s/>commis par des groupes organisés et surtout ciblant délibérément des groupes précis. Ils sont généralement perpétrés, souvent en toute légalité, par des Etats ou par des organisations <text:s/>protégées par eux. Ce sont donc des crimes qui relèvent d'une « politique ». Ils sont commis systématiquement, selon un plan concerté, à l'encontre d'une <text:s/>prétendue catégorie d'hommes. Leur but délibéré est la destruction de cette catégorie soit par son élimination physique soit par sa dispersion, sa déportation, son asservissement, soit par des mesures empêchant sa reproduction soit par des conceptions forcées ou par l'imposition de conditions de vie telles qu'elles entraînent l'effondrement, la désagrégation ou la déculturation du groupe .</text:p>
      <text:p text:style-name="P1"><text:s text:c="3"/></text:p>
      <text:p text:style-name="P1">Que faut-il alors entendre par « groupe » (le terme est volontairement vague) ? Il s'agit souvent d'une communauté nationale, ethnique, religieuse, parfaitement consciente d'elle-même et tenant à son identité. Mais il est essentiel de souligner que le groupe visé ne se reconnaît pas nécessairement comme tel, ou du moins, que tous les individus, désignés par les criminels comme lui appartenant, ne revendiquent pas toujours cette appartenance. Ce sont les agresseurs qui divisent l'humanité en groupes essentiellement différents et décident de la répartition des individus dans ces groupes. Et c'est là que commence leur geste criminel. L'art. 211-1 de notre code pénal ainsi que l'art.7 de la C.P.I. ont bien raison de parler de « critères arbitraires » ou « d'autres critères » indéterminés, pour délimiter le groupe des victimes. Car, il est aussi arbitraire de décider qui est juif, en Allemagne ou en France, en 1941 (certaines victimes se sentaient exclusivement allemandes ou françaises) que, dans d'autres contextes, de décider quelle catégorie de la population est ennemie du peuple ou contre-révolutionnaire. </text:p>
      <text:p text:style-name="P1"><text:s/></text:p>
      <text:p text:style-name="P1">Autrement dit, n'importe quel crime de masse, même extrêmement cruel, n'est pas un crime contre l'humanité. Il peut s'agir, durant des guerres, de massacres de civils ou de prisonniers, sans que soient ciblées délibérément des catégories précises. Par ailleurs, certaines violences peuvent viser des groupes spécifiques mais relèvent plutôt d'une brusque poussée de haine que d'une action d'éradication systématique et concertée. Qualifier ces violences de « crimes contre l'humanité », c'est faire perdre tout sens précis à l'expression et toute spécificité à la loi. </text:p>
      <text:p text:style-name="P1"/>
      <text:p text:style-name="P1">Ces confusions ont pour origine le fait que <text:s/>cette incrimination est devenue, à la fois un enjeu de mémoire et un enjeu politique. Faire reconnaître comme « crime contre l'humanité » un massacre, un déplacement de population, une famine, des actes de torture, des exécutions d'opposants (et pourquoi pas Tchernobyl, l'excision, les O.G.M., le 11 septembre, les croisades, la colonisation !...) est une manière d'alerter l'opinion, de réhabiliter les victimes, de permettre des procès au-delà de vingt ans, de pouvoir se constituer partie-civile.... Mais, si c'est par souci d'efficacité pénale qu'on qualifie de « crime contre l'humanité » des crimes de guerre, des crimes politiques, voire économiques, des actes terroristes...ne vaudrait-il pas mieux rendre certains de ces crimes imprescriptibles ou prescrits au bout de soixante ans, plutôt que de faire du crime contre l'humanité un fourre-tout pour la justice internationale ? Même s'il faut bien reconnaître que dans les faits, depuis le XX ème siècle, la distinction entre « crime de guerre » et « crime contre l'humanité » est difficile : les guerres étant souvent des guerres totales, d'extermination et/ou des guerres civiles.</text:p>
      <text:p text:style-name="P1"/>
      <text:p text:style-name="P1">Pour qu'il y ait « crime contre l'humanité », il faut donc que les membres d'un groupe, réel ou fictif, soient assassinés, asservis, dispersés, stérilisés, déculturés ... parce qu'ils sont considérés comme indignes d'appartenir à l'humanité telle que la définissent les bourreaux, comme dangereux pour sa sécurité, sa santé, son avenir. Ce qui est nié, c'est leur pleine humanité, leur droit de vivre en hommes, parmi les hommes : ce sont des sous-hommes, des non-hommes, des êtres dégénérés, pervers, corrupteurs et corrompus, à éliminer, à reléguer, au mieux à rééduquer, c'est-à-dire à rendre totalement autres. Ainsi, l'essentiel est-il bien le motif du crime : détruire délibérément et systématiquement une catégorie d'êtres « inhumains », au nom d'une idée de  « l'humanité ». Et il y a là, pour les criminels, une entreprise sérieuse, collective, un travail nécessaire, organisé ; il ne s'agit pas d'un déchaînement pulsionnel de violence, ni du simple plaisir d'être cruel. </text:p>
      <text:p text:style-name="P1"/>
      <text:p text:style-name="P1">C'est pourquoi, dans les faits, le crime contre l'humanité se reconnaît d'abord aux procédures de tri, de sélection, de séparation, de purification, d'entraves à la reproduction, d'élimination des bébés ou de leur enlèvement pour les soustraire à un milieu qui va irréversiblement les pervertir. Il se reconnaît aussi aux débats, parfois byzantins, pour savoir à quelle catégorie appartient tel ou tel individu. C'est qu'alors, les individus ne sont pas considérés comme singuliers, avec une relative autonomie, mais comme totalement déterminés par leur appartenance supposée à une catégorie pseudo-raciale, ethnique, religieuse, sociale, politique, sexuelle... <text:s/>Le crime contre l'humanité se reconnaît également à des violences particulières. La privation, pour un groupe, du droit d'appartenir à l'humanité entraîne, en effet, en paroles et en actions, des traitements caractéristiques, délibérément déshumanisants. Au delà des variations contextuelles, ce qu'on observe régulièrement, c'est à travers les insultes, la bestialisation, la chosification ou la criminalisation des individus discriminés : « rats », « chiens », « porcs », « vermines », « ordures », « morceaux », « assassins d'enfants », « traitres », « profiteurs »...Ces hommes sont du même coup classés, chassés, regroupés, parqués, déplacés, utilisés, abattus, comme des bêtes « sans autre forme de procès », sans aucune justification, car il n'y a pas à en fournir à des êtres essentiellement mauvais et vicieux. Les bourreaux, d'une manière très calculée, les dépouillent systématiquement de tout ce qui fait <text:s/>l'humanité : leurs noms, leurs droits, leurs biens, leur foyer, leur mode de vie, leur passé ; les familles et les proches sont dispersés pour détruire toute solidarité et possibilité de communication; les individus sont mis dans des situations où ils perdent tout repère, toute possibilité de penser, comprendre, décider ; la faim, les humiliations, les coups, les violences sexuelles achèvent de les déshumaniser physiquement, psychiquement, socialement. Ils peuvent être alors utilisés ou éliminés quasiment sans résistance, d'une manière presque anodine, mécanique. Toute sépulture leur est refusée. Et, sommet de la perversion, on utilise des victimes pour faire le travail des bourreaux. Car c'est bien de « perversion », non au sens psychiatrique mais moral, dont il s'agit, c'est-à-dire de l'inversion de tous les éléments constitutifs de la culture. Sous différentes formes, on trouve régulièrement ces violences lors de la Shoah, au Cambodge, au Rwanda, dans l'ex-Yougoslavie...On peut observer, à chaque fois précisément, que les agresseurs inversent ce qui permet une culture, une vie humaine : l'existence d'interdits, de règles, de liens sociaux, de sentiments comme la pudeur ou la pitié, l'identité individuelle, le respect des morts, la possibilité du deuil... Ils <text:s/>détruisent fondamentalement la possibilité d'une communication, d'une reconnaissance, d'un sens partageable, toutes dimensions qui subsistent même entre ennemis dans les guerres classiques.</text:p>
      <text:p text:style-name="P1"/>
      <text:p text:style-name="P1">Les rescapés comme les analystes de ces traitements déshumanisants parlent régulièrement d'  « enfer ». Ce n'est pas une simple image. Il y a bien une dimension diabolique dans une telle entreprise. Le « diabolos », étymologiquement, est celui qui désunit, divise ; c'est aussi en grec le calomniateur, le menteur qui sème la haine et la jalousie. Il y a crime contre l'humanité quand, <text:s/>par l'insulte et la violence, des hommes séparent de l'humanité un groupe d'hommes et nient toute possibilité de communication avec lui ; quand ils tentent, par haine, de briser, dans des violences extrême, ce qui fait l'humanité de ce groupe, à savoir sa possibilité de penser et de communiquer, en somme de briser sa confiance en un monde sensé. Il y a là, bien sûr, un paradoxe : les bourreaux tentent de déhumaniser en actes ceux dont ils nient l'humanité en paroles, comme s'il fallait qu'ils se persuadent et qu'ils persuadent leurs victimes qu'elles ne sont pas pleinement humaines, pas comme eux, qu'il n'est pas possible de communiquer avec elles, de vivre avec elles dans une même humanité. Il y a dans la haine qui nie l'humanité de l'autre une reconnaissance déniée de cette humanité.</text:p>
      <text:p text:style-name="P1"/>
      <text:p text:style-name="P1">Le ressort des crimes contre l'humanité est donc une idéologie dont la racine est le plus souvent dans l'histoire et l'imaginaire d'un peuple. C'est elle qui décide qui est vraiment humain, qui doit vivre ou être éliminé, être maître ou esclave. Certes, une idéologie discriminatoire n'entraîne pas toujours un passage à l'acte criminel, lequel suppose généralement une situation de crise et des leaders d'opinion fanatiques qui distillent la peur, attisent la haine et désignent la cible. Remarquons que le groupe victime est régulièrement proche de celui des bourreaux, souvent mélangés à lui. On se demande alors, naturellement, pourquoi des hommes en viennent à considérer comme inhumains, comme à éliminer d'autres hommes avec qui ils vivaient. Les réponses sont multiples, dépendent du contexte et font débat.</text:p>
      <text:p text:style-name="P1"/>
      <text:p text:style-name="P1">Mais, pour définir le crime contre l'humanité, mieux vaut poser la question inverse : quand et pourquoi les hommes en viennent-ils explicitement à considérer tous les hommes, dans leur diversité, comme des hommes d'égale dignité ? Il y a là, en effet, un phénomène historiquement exceptionnel. Concernant cette idée de l'humanité, trois caractéristiques sont, en effet, à souligner. Premièrement, l'idée d'humanité, et plus précisément celle de son unité morale, n'est pas évidente; elle est relativement récente, elle a une histoire judéo-gréco-chrétienne, laïcisée dans la morale de l'universalité et dans les Droits de l'Homme ; elle a été construite et doit être défendue, c'est une norme. Deuxièmement, l'humanité est constituée d'une diversité de cultures, c'est-à-dire de différentes manières d'être homme. Ce qui sans doute est la condition de sa vitalité et de sa créativité. Cette prise de conscience de la multiplicité non hiérarchisable des cultures est la leçon récente de l'ethnologie. Troisièmement, il n'y a pas de définition ou d'essence de l'Homme, sauf à dire que l'homme se définit par son absence d'essence, c'est-à dire par la liberté. Chaque individu doit se faire homme, chaque fois singulier. Ce que soutient largement la philosophie depuis le <text:s text:c="2"/>XVIIIème siècle.</text:p>
      <text:p text:style-name="P1"/>
      <text:p text:style-name="P1">Or, le crime contre l'humanité est très exactement la négation, en paroles et en actes, de ces trois dimensions de l'humanité. Premièrement, négation de son unité morale, de l'égale dignité de tous les hommes, au profit d'une discrimination hiérarchisante de différentes sortes d'hommes. Deuxièmement, négation de sa diversité, au profit du fantasme d'une humanité purifiée, homogénéisée, où les hommes véritables seraient enfin entre eux. Troisièmement, négation de la singularité et de la liberté de chaque homme (victime et bourreau), au profit de sa réduction à une catégorie qui l'enferme dans une essence supposée. Dans une même violence, le crime contre l'humanité déchire l'unité morale de l'humanité, refuse sa pluralité, la lèse irréparablement d'une de ses composantes et nie l'individualité de chaque homme.</text:p>
      <text:p text:style-name="P1"/>
      <text:p text:style-name="P1"/>
      <text:p text:style-name="P1">N'est-il pas alors un crime propre à la modernité ? Ne suppose-t-il pas cette conception de l'humanité qu'il combat ? Non seulement la rationalité technique favorise le meurtre de masse, mais le crime contre l'humanité est, peut-être, aussi, plus profondément, une pathologie ou un effet pervers de la raison. Quant à ses formes futures, elles pourraient être plus insidieuses, tout en poursuivant l'eugénisme de la première moitié du XX ème siècle. Si la techno-science, par les manipulations génétiques, le clonage ou par les interventions sur le cerveau permet bientôt une standardisation des individus ou la création de catégories de sous-hommes ou de sur-hommes, n'y aurait-il pas une menace à la fois pour l'égalité de droit des hommes, leur diversité et la liberté de chacun ?</text:p>
      <text:p text:style-name="P1"/>
      <text:p text:style-name="P1">Il n'est pas possible de développer, maintenant, les liens qu'entretiennent <text:s/>modernité et <text:s/>crime contre l'humanité. En revanche, pour achever notre réflexion sur le sens de l'expression et notamment sur sa dimension normative, il nous faut revenir à l'idée de l'humanité présupposée par le crime contre l'humanité. Elle a une histoire, avons-nous dit, relève de cultures spécifiques, et même d'un engagement. N'est-elle pas alors relative et fragile ? On rencontre ici le problème fondamental de la philosophie morale : comment fonder cette idée de l'humanité à titre de norme ? En l'absence d'absolu religieux ou métaphysique, en l'absence d'un sens nécessaire de l'histoire, comment soutenir que cette idée est la bonne, qu'elle n'est pas simplement une idée moderne et occidentale ? La réponse supposerait beaucoup de précision et un assez long détour. Je me bornerai, pour ne pas conclure, à suggérer deux directions de réflexion.</text:p>
      <text:p text:style-name="P1"/>
      <text:p text:style-name="P1">Tout d'abord, un homme peut-il nier, de bonne foi, qu'il est en présence d'un autre homme quand leurs regards se croisent ? Cette question peut paraître anodine. Mais on constate que, bien souvent, pas toujours hélas, les bourreaux supportent mal le regard de leurs victimes. Bruno Bettelheim (cf <text:s text:c="2"/>par exemple : <text:span text:style-name="T2">Le coeur conscient,</text:span><text:span text:style-name="T3"> Paris,</text:span> <text:s/>Robert Laffont, 1972, pp 296.297) a pertinemment montré que pour survivre dans un camp, il fallait éviter de regarder les gardiens dans les yeux et d'implorer leur pitié. Cela exacerbait en effet leur violence, comme s'ils luttaient intérieurement contre un sentiment d'humanité. Il y a là, peut-être quelque chose de rassurant, comme la racine d'une conscience morale, racine qu'on observe aussi dans le geste spontané d'un individu qui empêche un enfant de tomber dans un puits. Il suffirait peut-être, comme le suggèrent à distance, Mencius et Rousseau, de cultiver ce ressort affectif pour que les hommes ne deviennent pas des monstres (cf. <text:s/>JULLIEN, François, <text:span text:style-name="T2">Fonder la morale</text:span>, Paris, éd. Bernard Grasset, 1995).</text:p>
      <text:p text:style-name="P1"/>
      <text:p text:style-name="P1">Toutefois, cette première remarque repose simplement sur un constat. Pour fonder, en raison, la validité universelle de l'idée d'humanité <text:s/>que suppose <text:s/>le crime contre l'humanité, une réflexion sur l'acte de parler pourrait s'avérer plus efficace. N'est-il pas possible de montrer que toute parole enveloppe une visée de vérité ou d'universalité, présuppose l'unité de l'humanité en même temps que sa diversité (celles des langues, toutes traduisibles entre elles), mais aussi la liberté et la singularité de chaque locuteur ; en somme, que toute parole comprend implicitement mais constitutivement cette idée normative de l'humanité ? Ne pouvant maintenant développer cette thèse, que j'emprunte librement aux philosophies de la communication ou de la discussion (K.O.Apel, J.Habermas), je me contente de rappeler que le crime contre l'humanité est apparu plus haut comme « diabolique », c'est-à-dire comme ce qui brise le genre humain, divise essentiellement les hommes, interdit toute communication, procède par calomnies haineuses... Or, précisément, le contraire du « diabolique », c'est le « symbolique », le monde de la culture, du sens, éminemment de la parole. Originairement, le « symbolon » est le signe de reconnaissance, d'amitié, ce qui maintient un lien tout en marquant les différences; c'est aussi ce qui permet de communiquer un sens, de donner du sens, un sens commun, d'avoir un univers sensé. Tout ce que tente de détruire le crime contre l'humanité.</text:p>
      <text:p text:style-name="P1"/>
      <text:p text:style-name="P1">Aussi, est-il hautement significatif, ce passage très connu de <text:span text:style-name="T2">Si c'est un homme</text:span> ( Julliard,1987 p.29) de Primo Levi : depuis peu de temps au camp, assoiffé, en plein hiver, Primo Levi tente d'attraper un glaçon à l'extérieur de la fenêtre. Un gardien le lui arrache et le repousse brutalement. Stupéfait tant son propre geste lui paraissait anodin, Primo Levi demande « pourquoi ? ». Le garde répond : « Ici, il n'y a pas de pourquoi ». Autrement dit, ici, il n'y a pas de justification, pas de discussion, pas de raison, pas de sens, ici, à Auschwitz, c'est l'humanité qu'on assassine. <text:s/></text:p>
      <text:p text:style-name="P1"><text:s text:c="90"/>Jean-François Souchaud, </text:p>
      <text:p text:style-name="P1"><text:s text:c="90"/>professeur de philosophie, </text:p>
      <text:p text:style-name="P1"><text:s text:c="90"/>25/03/09, Palais de Justice de Poitiers. <text:s/></text:p>
      <text:p text:style-name="P1"/>
      <text:p text:style-name="P2">Bibliographie succincte :</text:p>
      <text:p text:style-name="P3">AMERY, Jean, <text:span text:style-name="T2">Par-delà le crime et le châtiment. Essai pour surmonter l'insurmontable</text:span>, Arles, Actes Sud, 1995.</text:p>
      <text:p text:style-name="P1">ARENDT, Hannah, <text:span text:style-name="T2">Le système totalitaire</text:span>, Paris, Seuil, 1972 et<text:span text:style-name="T2"> Auschwitz et Jérusalem</text:span>, <text:s/>Deuxtemps Tierce, 1991.</text:p>
      <text:p text:style-name="P1">BRUNETEAU, Bernard, <text:span text:style-name="T2">Le Siècle des génocides</text:span>. <text:span text:style-name="T2">Violences, massacres et processus génocidaires</text:span> <text:span text:style-name="T2">de l'Arménie au Rwanda</text:span>, Paris, Armand Colin, 2004.</text:p>
      <text:p text:style-name="P1">DELMAS-MARTY, Mireille, <text:span text:style-name="T2">Vers un droit commun de l'humanité</text:span>, Paris, Textuelle, 2005.</text:p>
      <text:p text:style-name="P1">FINKIELKRAUT, Alain, <text:span text:style-name="T2">La mémoire vaine. Du crime contre l'humanité</text:span>, Paris, Gallimard, 1989. </text:p>
      <text:p text:style-name="P1">FROISSARD, André, <text:span text:style-name="T2">Le Crime contre l'humanité</text:span>, Paris, Robert Laffont,1987.</text:p>
      <text:p text:style-name="P1">GARAPON, Antoine, <text:span text:style-name="T2">Des crimes qu'on ne peut ni juger ni pardonner. Pour une justice internationale</text:span>, Paris, Odile Jacob, 2002.</text:p>
      <text:p text:style-name="P1">JANKELEVITCH, Vladimir, <text:span text:style-name="T2">L'imprescriptible</text:span>, Paris, Le Seuil, 1986.</text:p>
      <text:p text:style-name="P1">LEMKIN, Raphaël, <text:span text:style-name="T2">Qu'est-ce qu'un génocide ?</text:span> Monaco, éditions du Rocher, 2008.</text:p>
      <text:p text:style-name="P1">REVAULT D'ALLONNES, Myriam, <text:span text:style-name="T2">Ce que l'homme fait à l'homme. Essai sur le mal politique, </text:span>Paris, Le Seuil, 1995.</text:p>
      <text:p text:style-name="P1">SEMELIN, Jacques, <text:span text:style-name="T2">Purifier et détruire. Usages politiques des massacres et génocide</text:span>s, Paris, Le Seuil, 2005.</text:p>
      <text:p text:style-name="P1">TODOROV, Tzvetan, <text:span text:style-name="T2">Face à l'extrême</text:span>, Paris, Le Seuil, 1990.</text:p>
      <text:p text:style-name="P1">TRUCHE, Pierre,<text:span text:style-name="T2"> « Le crime contre l'humanité »</text:span> in <text:span text:style-name="T2">Les cahiers de la Shoah n°1</text:span>, Liana Levy, 1994.</text:p>
      <text:p text:style-name="P1">Sites internet : </text:p>
      <text:p text:style-name="P1">LA DOCUMENTATION FRANCAISE, JUSTICE PENALE INTERNATIONALE :</text:p>
      <text:p text:style-name="P1"><text:s/><text:a xlink:type="simple" xlink:href="http://www.ladocumentationfrancaise.fr/dossiers/justice-pénale-internationale">http://www.ladocumentationfrancaise.fr/dossiers/justice-pénale-internationale</text:a></text:p>
      <text:p text:style-name="P1">JUSTICE INTERNATIONALE :</text:p>
      <text:p text:style-name="P1"><text:a xlink:type="simple" xlink:href="http://www.aidh.org/Justice/">http://www.aidh.org/Justice/</text:a></text:p>
      <text:p text:style-name="P1">PREVENIR GENOCIDE <text:s/>INTERNATIONAL:</text:p>
      <text:p text:style-name="P1"><text:a xlink:type="simple" xlink:href="http://www.preventgenocide.org/fr/">http://www.preventgenocide.org/fr/</text:a></text:p>
      <text:p text:style-name="P1">TRIBUNAL PENAL INTERNATIONAL POUR L'EX-YOUGOSLAVIE :</text:p>
      <text:p text:style-name="P1"><text:a xlink:type="simple" xlink:href="http://www.un.org/icty/index-f.html">http://www.un.org/icty/index-f.html</text:a>.</text:p>
      <text:p text:style-name="P1">TRIBUNAL PENAL INTERNATIONAL POUR LE RWANDA :</text:p>
      <text:p text:style-name="P1"><text:a xlink:type="simple" xlink:href="http://www.ictr.org/">http://www.ictr.o</text:a><text:a xlink:type="simple" xlink:href="http://www.ictr.org/"><text:span text:style-name="T4">rg/</text:span></text:a><text:span text:style-name="T5"> index.htm</text:span></text:p>
      <text:p text:style-name="P1"/>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meta:creation-date>2009-04-19T18:19:32</meta:creation-date>
    <dc:date>2009-05-28T22:37:12</dc:date>
    <meta:print-date>2009-04-29T12:47:19</meta:print-date>
    <dc:language>fr-FR</dc:language>
    <meta:editing-cycles>18</meta:editing-cycles>
    <meta:editing-duration>PT9H37M59S</meta:editing-duration>
    <meta:user-defined meta:name="Info 1"/>
    <meta:user-defined meta:name="Info 2"/>
    <meta:user-defined meta:name="Info 3"/>
    <meta:user-defined meta:name="Info 4"/>
    <meta:document-statistic meta:table-count="0" meta:image-count="0" meta:object-count="0" meta:page-count="11" meta:paragraph-count="52" meta:word-count="3552" meta:character-count="23827"/>
  </office:meta>
</office:document-meta>
</file>