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intervention de J.BOSSAN: Le crime contre l'humanité: définition juridique et évolution de 1945 à nos jours.</text:p>
      <text:p text:style-name="Standard"/>
      <text:p text:style-name="Standard"><text:span text:style-name="T1">Introduction:</text:span> nécessité de poser deux points de repères: en 1945, le tribunal militaire de Nuremberg pose le Crime Contre l'Humanité en 6 lignes, la convention de Rome en 1998 et 2002, en 2 pages. Il s'agit alors de se demander pourquoi la définition s'est enrichie, de quelle manière la notion s'est construite. </text:p>
      <text:p text:style-name="Standard"/>
      <text:p text:style-name="Standard">Le CCH est né avec Nuremberg, formalisée, mais c'est une notion qui émerge après de nombreuses manifestations antérieures. L'originalité vient des réactions. La guerre fait émerger des règles suite à des actes contre des populations civiles. Les prémices de la notion sont à chercher <text:s/>dans la notion de « guerre juste », conformément au droit des gens. La première guerre mondiale est à ce propos un « acte manqué »: la déportation des arméniens est défini comme un crime de lèse-humanité. Avec la seconde guerre mondiale, le CCH émerge, la notion devient en quelque sorte autonome. </text:p>
      <text:p text:style-name="Standard"/>
      <text:p text:style-name="Standard">Le statut du Tribunal de Nuremberg : dès 1933, les avertissements sont nombreux. La réaction juridique tient dans les accords de Londres, le 8 octobre 1945, qui est l'acte fondateur. Le CCH n'est alors qu'un moyen de définir les compétences du tribunal de Nuremberg. L'article 6 qui définit les différents crimes nomme une première définition du CCH, car les crimes contre la paix (a) et crime de guerre (b) sont déjà connus en droit international. Le CCH (c) est défini comme l'assassinat, l'extermination, la réduction en esclavage, la déportation contre les populations civiles ou les persécutions pour motifs politiques, religieux...</text:p>
      <text:p text:style-name="Standard">L'innovation est audacieuse: il s'agit d'une qualification pénale, résultat d'une véritable philosophie. Les faits jugés sont ceux commis avant et pendant la guerre. L'objectif principal est de pallier aux carences des crimes de guerre. Mais à y regarder de plus près, le tribunal n'a-t-il pas occulté la question ? </text:p>
      <text:p text:style-name="Standard"/>
      <text:p text:style-name="Standard">Apparaissent alors les faiblesses: on remarque un manque d'autonomie du CCH par rapport aux crimes de guerre. L'échec était prévisible. L'article c explique qu'il doit être rattaché au a ou au b, et renonce de ce fait aux crimes antérieurs. On trouve alors une esquisse de définition critiquable, certes, mais la notion est là.</text:p>
      <text:p text:style-name="Standard"/>
      <text:p text:style-name="Standard"><text:span text:style-name="T1">L'évolution: </text:span>le TdN a son pendant: TOKYO. Mais le CCH n'est pas davantage précisé. La Convention sur la prévention et la répression des crimes de Génocide le 9/12/1948 montre cependant une constante: l'intention de détruire une population. Toutefois, le génocide et le CCH tissent des liens ambigus mais forts. Les efforts de construction sont gelé pendant la GF. On trouve en 1973 une convention sur l'apartheid, et dans les années 1990, la Yougoslavie et le Rwanda durant lesquels CCH et Génocide réapparaissent dans les tribunaux internationaux. L'étape majeure reste 1998 et la convention de Rome avec la Cour Pénale internationale. </text:p>
      <text:p text:style-name="Standard"/>
      <text:p text:style-name="Standard">La place des notions marque aussi une évolution. Le Génocide et le CCH sont envisagés l'un après l'autre. Désormais s'observe une hiérarchie: le Génocide apparaît en tête, c'est le crime des crimes. La spécificité du CCH est dans la constante (l'attaque contre une population civile), et l'existence de variables (les faits, avec une liste ouverte d'actes considérés comme inhumains). On observe donc une adaptation du contenu: viol, esclavage, crime sexuel? Autrement dit, la définition du CCH tient compte du passé mais se tourne vers l'avenir. </text:p>
      <text:p text:style-name="Standard"/>
      <text:p text:style-name="Standard">Les Etats ont peu à peu intégré le CCH dans leur droit. Le cas français est éclairant. Une loi de 1964 définit le CCH comme imprescriptible. Il est davantage un moyen de répression. Les procès TOUVIER et PAPON précisent la notion: il faut aussi l'exigence d'un plan concerté. Les années 1980 marque une adaptation avec le nouveau code pénal. Le droit français institue le génocide comme UN CCH. On remarquera ici toute l'ambiguïté: le CCH est à fois une infraction ET un catégorie qui englobe le génocide. La définition du CCH est alors moins proche de celle du TdN: elle tient à présent compte de la jurisprudence et devient une notion intemporelle sans rompre avec le passé. Mais elle reste critiquable: quid des exécutions sommaires ? De la persécution ? La définition en août 2004 du crime contre l'espèce humaine est-il à inclure dans le CCH ? Les lois mémorielles de 2001 sont aussi une étape supplémentaire qui accentue l'aspect chaotique des liens entre droit international et droit interne des Etats.</text:p>
      <text:p text:style-name="Standard"/>
      <text:p text:style-name="Standard"><text:span text:style-name="T1">Conclusion</text:span>: Quel avenir ? <text:s/>En droit interne, la proposition est d'aligner la définition du CCH sur celle du Tribunal international en y ajoutant le plan concerté. Il reste des « inconnues ». Par exemple, en matière de terrorisme, les règles n'ont toujours pas croisé celles du CCH. Un autre exemple: peut-il y avoir un CCH scientifique ? Les inquiétudes sont nombreuses et la liste des actes n'est pas figée: la notion de CCH reste une notion à construire et en deven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2$Build-8964</meta:generator>
    <meta:creation-date>2009-05-14T14:07:16</meta:creation-date>
    <dc:date>2009-05-28T22:35:14</dc:date>
    <dc:language>fr-FR</dc:language>
    <meta:editing-cycles>3</meta:editing-cycles>
    <meta:editing-duration>PT17M16S</meta:editing-duration>
    <meta:user-defined meta:name="Info 1"/>
    <meta:user-defined meta:name="Info 2"/>
    <meta:user-defined meta:name="Info 3"/>
    <meta:user-defined meta:name="Info 4"/>
    <meta:document-statistic meta:table-count="0" meta:image-count="0" meta:object-count="0" meta:page-count="2" meta:paragraph-count="10" meta:word-count="801" meta:character-count="4966"/>
  </office:meta>
</office:document-meta>
</file>