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style:style>
    <style:style style:name="P2" style:family="paragraph" style:parent-style-name="Standard">
      <style:text-properties fo:color="#000080" fo:font-size="18pt" fo:font-weight="bold" style:font-size-asian="18pt" style:font-weight-asian="bold" style:font-size-complex="18pt" style:font-weight-complex="bold"/>
    </style:style>
    <style:style style:name="P3" style:family="paragraph" style:parent-style-name="Standard">
      <style:text-properties fo:color="#000080" fo:font-size="12pt" fo:font-weight="bold" style:font-size-asian="12pt" style:font-weight-asian="bold" style:font-size-complex="12pt" style:font-weight-complex="bold"/>
    </style:style>
    <style:style style:name="P4" style:family="paragraph" style:parent-style-name="Standard">
      <style:text-properties fo:color="#000080" fo:font-size="11pt" fo:font-weight="bold" style:font-size-asian="11pt" style:font-weight-asian="bold" style:font-size-complex="11pt" style:font-weight-complex="bold"/>
    </style:style>
    <style:style style:name="P5" style:family="paragraph" style:parent-style-name="Standard">
      <style:text-properties fo:color="#000080" fo:font-weight="bold" style:font-weight-asian="bold" style:font-weight-complex="bold"/>
    </style:style>
    <style:style style:name="P6" style:family="paragraph" style:parent-style-name="Standard">
      <style:text-properties fo:color="#000080" fo:font-size="16pt" fo:font-weight="bold" style:font-size-asian="16pt" style:font-weight-asian="bold" style:font-size-complex="16pt" style:font-weight-complex="bold"/>
    </style:style>
    <style:style style:name="P7" style:family="paragraph" style:parent-style-name="Standard">
      <style:text-properties fo:color="#000080" style:text-underline-style="solid" style:text-underline-width="auto" style:text-underline-color="font-color"/>
    </style:style>
    <style:style style:name="P8" style:family="paragraph" style:parent-style-name="Standard">
      <style:text-properties fo:color="#000080" style:text-underline-style="solid" style:text-underline-width="auto" style:text-underline-color="font-color" fo:font-weight="bold" style:font-weight-asian="bold" style:font-weight-complex="bold"/>
    </style:style>
    <style:style style:name="P9" style:family="paragraph" style:parent-style-name="Standard">
      <style:text-properties fo:color="#000080" fo:font-size="14pt" fo:font-weight="bold" style:font-size-asian="14pt" style:font-weight-asian="bold" style:font-size-complex="14pt" style:font-weight-complex="bold"/>
    </style:style>
    <style:style style:name="P10" style:family="paragraph" style:parent-style-name="Quotations">
      <style:paragraph-properties fo:margin-left="2cm" fo:margin-right="2cm" fo:text-align="justify" style:justify-single-word="false" fo:text-indent="0cm" style:auto-text-indent="false"/>
      <style:text-properties fo:color="#000080" fo:font-size="11pt" style:font-size-asian="11pt" style:font-size-complex="11pt"/>
    </style:style>
    <style:style style:name="P11" style:family="paragraph" style:parent-style-name="Standard">
      <style:text-properties fo:color="#000080"/>
    </style:style>
    <style:style style:name="P12" style:family="paragraph">
      <style:paragraph-properties fo:text-align="center"/>
    </style:style>
    <style:style style:name="P13"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2" draw:style-name="gr2" draw:text-style-name="P13" svg:width="9.182cm" svg:height="2.119cm" svg:x="9.439cm" svg:y="-1.626cm"><draw:text-box><text:p><text:span text:style-name="T1">Collège Pierre Mendès France, Soyaux</text:span></text:p><text:p><text:span text:style-name="T1"><text:s/></text:span><text:span text:style-name="T1">Niveau 3ème </text:span></text:p><text:p><text:span text:style-name="T1">Classes artistique et européenne</text:span></text:p><text:p><text:span text:style-name="T1">Enseignante: Alayne Gisbert-Mora</text:span></text:p></draw:text-box></draw:frame></text:p>
      <text:p text:style-name="P2"/>
      <text:p text:style-name="P2">SOUVENIRS, SOUVENIRS.......</text:p>
      <text:p text:style-name="P2">L'espace temps va être interrogé ici à travers un travail sur la restitution d'une mémoire , qui est l'espace temps de notre conscience.</text:p>
      <text:p text:style-name="P1">Il y a dans ses travaux une confrontation entre le temps vécu incompressible et le temps du souvenir toujours différent <text:s/>parce que reconstitué en fonction de l'affectivité, de l'angoisse... et en fonction d'un ressenti différent.</text:p>
      <text:p text:style-name="P1">Temps souvent haché, morcelé, distendu , raccourci, comprimé.</text:p>
      <text:p text:style-name="P1">Des questions découlent de la réflexion issue de la réalisation</text:p>
      <text:p text:style-name="P1">Comment le public est-il ramené au temps de son propre souvenir <text:s/>?</text:p>
      <text:p text:style-name="P3">Comment émerge du moment de la restitution la superposition d'un autre souvenir ?</text:p>
      <text:p text:style-name="P4"/>
      <text:p text:style-name="P10">« Il y a une adéquation entre la mémoire et le temps, et l’écriture est la gardienne de cette adéquation. » <text:span text:style-name="T1">Gilles Deleuze</text:span></text:p>
      <text:p text:style-name="P1"><draw:line text:anchor-type="paragraph" draw:z-index="3" draw:style-name="gr1" draw:text-style-name="P12" svg:x1="-0.649cm" svg:y1="-0.3cm" svg:x2="17.403cm" svg:y2="-0.3cm"><text:p/></draw:line>Lorsque l'on parle de souvenirs aux élèves <text:s/>de troisième dans un sujet en proposition , ils répondent immanquablement par une production en deux D support + photos ou dessins, ils mettent <text:s/>plus rarement en scène leur souvenir sur un support réel . Le traitement du temps se fait pratiquement toujours à travers l'affectif. </text:p>
      <text:p text:style-name="P1">Je voulais les amener à aller au delà de cette simple évocation et je leur ai demandé non seulement d'évoquer un souvenir mais de nous le faire partager.</text:p>
      <text:p text:style-name="P1">Comment montrer , évoquer <text:s/>ET <text:s/>faire ressentir à l'autre ses propres émotions , quels moyens, quels outils et techniques mettre en œuvre pour cette reviviscence ?</text:p>
      <text:p text:style-name="P1"/>
      <text:p text:style-name="P5">Comment l'espace temps va-t-il pouvoir <text:s/>s'exprimer ?</text:p>
      <text:p text:style-name="P1"/>
      <text:p text:style-name="P1">Nous avons commencé par une discussion qui a vite révélé que pour faire <text:span text:style-name="T1">vivre à l'autre </text:span>il fallait passer par les sens. </text:p>
      <text:p text:style-name="P5">Comment <text:s/>solliciter les sens du spectateur pour le rapprocher de son propre ressenti ?</text:p>
      <text:p text:style-name="P5">Comment faire partager la mémoire ?</text:p>
      <text:p text:style-name="P5">Le temps réel, vécu, est immuable, le temps du souvenir est-il le même ? S'il est différent de quelle façon s'exprime cette différence ?</text:p>
      <text:p text:style-name="P1">Les élèves ont dû , dés lors analyser leurs souvenirs sous un autre angle.</text:p>
      <text:p text:style-name="P1">Qu'avaient -ils ressenti, quels sens étaient activés , puis-activer les mêmes sens chez le spectateur, comment puis-je mimer la situation pour faire naître le même sentiment , quel rôle peut jouer la modification du temps ?</text:p>
      <text:p text:style-name="P1">Les élèves ont (très souvent) évoqué un souvenir douloureux, angoissant, pénible. </text:p>
      <text:p text:style-name="P6"><draw:line text:anchor-type="paragraph" draw:z-index="0" draw:style-name="gr1" draw:text-style-name="P12" svg:x1="-0.39cm" svg:y1="0.353cm" svg:x2="17.337cm" svg:y2="0.353cm"><text:p/></draw:line></text:p>
      <text:p text:style-name="P6">Types de réponses:</text:p>
      <text:p text:style-name="P1"/>
      <text:p text:style-name="P8"><text:s/>JEU <text:s/>(Thomas Zouaoui)</text:p>
      <text:p text:style-name="P1">L'élève a eu une très grosse frayeur à la suite de la chute d'un arbre tout près de lui , il restitue ce qui s'est passé, mais nous le fait vivre sous forme de jeu interactif . </text:p>
      <text:p text:style-name="P1">Je lui ai demandé pendant la verbalisation si le fait de le réexprimer sous forme ludique ne constituait pas pour lui une façon de se libérer de ce mauvais souvenir, dans une sorte d'exorcisme ?</text:p>
      <text:p text:style-name="P1">Il a reconnu qu'il y repensait maintenant sans émotion. La réalisation oblige le spectateur a gérer lui-même le temps du souvenir et à le moduler.</text:p>
      <text:p text:style-name="P8"><text:soft-page-break/></text:p>
      <text:p text:style-name="P8">INSTALLATION <text:s/>Maud Souchaud </text:p>
      <text:p text:style-name="P1">Une élève s'est perdue <text:s/>et a cru être abandonnée.</text:p>
      <text:p text:style-name="P1">Elle projette sur grand écran une surface noire ,nous sommes plongés dans l'obscurité <text:s/>et nous entendons juste sa voix qui croit en intensité dramatique pendant qu'elle appelle sa mère et finit dans la panique. </text:p>
      <text:p text:style-name="P1">Nous avons un sentiment de très grande terreur qui semble démesuré par rapport au fait lui-même, c'est la-dessus que porte la verbalisation, la distorsion entre l'acte et le ressenti, l'écart est aussi remarqué entre une impression de durée causée par l'angoisse et la réalité temporelle qui était assez courte. Le temps se distend selon le ressenti.</text:p>
      <text:p text:style-name="P1"/>
      <text:p text:style-name="P8">PERFORMANCE <text:s/>Axel</text:p>
      <text:p text:style-name="P1">Un élève a eu une crise d'asthme et n'avait plus de Ventoline il a eu <text:s/>alors la sensation qu'il allait mourir et a dû être hospitalisé. </text:p>
      <text:p text:style-name="P1">Nous sommes plongés dans le noir, une bande sonore passe avec des battements cardiaques de plus en plus rapides, en même temps l'élève éclaire les différentes parties d'une sculpture-totem <text:s/>en commençant par le bas , on voit d'abord un tuyau qui monte le long d'un gros tube, la lumière remonte pour arriver tout en haut sur un inhalateur de Ventoline avec une croix rouge dessus qui signifie qu'il est vide et encore plus <text:s/>haut une poche de goutte à goutte (réelle).</text:p>
      <text:p text:style-name="P1"><text:s/>Au moment où nous découvrons la Ventoline le bruit du coeur s'arrête.</text:p>
      <text:p text:style-name="P1">L'aspect « définitif » était particulièrement frappant et là encore c'est la mise en scène d'une conséquence qui aurait pu être possible qui est évoquée par la rupture dans le temps de la restitution narrative.</text:p>
      <text:p text:style-name="P1"/>
      <text:p text:style-name="P8">BANDE SON <text:s/>Julie</text:p>
      <text:p text:style-name="P1">Une élève nous fait écouter une bande son où nous entendons des voix transformées , seuls quelques mots sont reconnaissables.</text:p>
      <text:p text:style-name="P1">Elle accompagne le travail d'un discours qui précise que lorsqu'on se souvient on occulte toujours certaines choses, il ne reste que quelques mots, une sensation , des bribes. La mémoire est sélective fragmentaire, elle n'est jamais intégrale.</text:p>
      <text:p text:style-name="P1">Elle a voulu restituer une ambiance festive de discussion familiale.</text:p>
      <text:p text:style-name="P1">La discussion nous amène à nous interroger sur ce que l'on occulte justement et la signification des termes qui restent qui dépendent de chacun.Le temps est ici tronqué, une narration dans la durée se réduit à une impression .</text:p>
      <text:p text:style-name="P7"/>
      <text:p text:style-name="P8">DIAPORAMA <text:s/>Fjolla</text:p>
      <text:p text:style-name="P1">Une élève a quitté son pays de façon définitive, elle voulait nous faire partager ce départ.</text:p>
      <text:p text:style-name="P1">Il s'agit d'un diaporama avec une image mouvante <text:s/>du port qu'elle quitte , qui exprime les mouvements du bateau <text:s/>et en même temps le souvenir changeant qu'elle en a gardé dans une temporalité raccourcie mais dont la monotonie rappelle la longueur du voyage.</text:p>
      <text:p text:style-name="P1">Nous discutons sur l'effet qui n'est que visuel et qui aurait été plus efficace avec une bande son.</text:p>
      <text:p text:style-name="P1"/>
      <text:p text:style-name="P1"><draw:line text:anchor-type="paragraph" draw:z-index="1" draw:style-name="gr1" draw:text-style-name="P12" svg:x1="-0.681cm" svg:y1="0.266cm" svg:x2="17.708cm" svg:y2="0.345cm"><text:p/></draw:line></text:p>
      <text:p text:style-name="P9">Ce travail sur l'espace temps a permis aux élèves d'apprécier la mesure du ressenti qui donne une nouvelle dimension au vécu et son implication dans l'espace temps..</text:p>
      <text:p text:style-name="P9">Ils ont constaté que le fait de partager ces évènements, de les rendre « publics » a transformé ces évènements Les spectateurs qui ont vécu leurs souvenirs les ont intégré dans leur propre mémoire mais chacun vit différemment en fonction de sa propre histoire, la mémoire peut-elle être vraiment partagé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ayne gisbert-mora</meta:initial-creator>
    <meta:creation-date>2011-02-12T10:39:47.65</meta:creation-date>
    <dc:date>2011-09-22T21:47:55.85</dc:date>
    <dc:creator>ln ln</dc:creator>
    <meta:editing-duration>PT01H33M26S</meta:editing-duration>
    <meta:editing-cycles>7</meta:editing-cycles>
    <meta:generator>OpenOffice.org/3.1$Win32 OpenOffice.org_project/310m19$Build-9420</meta:generator>
    <meta:document-statistic meta:table-count="0" meta:image-count="0" meta:object-count="0" meta:page-count="2" meta:paragraph-count="44" meta:word-count="994" meta:character-count="5940"/>
  </office:meta>
</office:document-meta>
</file>