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8pt" fo:font-style="normal" style:font-size-asian="18pt" style:font-style-asian="normal" style:font-size-complex="18pt" style:font-style-complex="normal"/>
    </style:style>
    <style:style style:name="P5" style:family="paragraph" style:parent-style-name="Standard">
      <style:paragraph-properties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margin-left="5.061cm" fo:margin-right="0cm" fo:text-indent="0cm" style:auto-text-indent="false"/>
    </style:style>
    <style:style style:name="P10" style:family="paragraph" style:parent-style-name="Standard">
      <style:paragraph-properties fo:margin-left="5.061cm" fo:margin-right="0cm" fo:text-indent="0cm" style:auto-text-indent="false"/>
      <style:text-properties fo:font-weight="normal" style:font-weight-asian="normal"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margin-left="5.061cm" fo:margin-right="0cm" fo:text-indent="0cm" style:auto-text-indent="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de l'atelier de réflexion sur « l'<text:span text:style-name="T1">Espace et la Pratique</text:span> »</text:p>
      <text:p text:style-name="P2">animé par Chantal Coyaud et David Brutin</text:p>
      <text:p text:style-name="P3"><text:span text:style-name="T4">dans le cadre de </text:span><text:span text:style-name="T5">LA PRATIQUE</text:span><text:span text:style-name="T1"> 2</text:span></text:p>
      <text:p text:style-name="P5">AR'<text:span text:style-name="T3">T</text:span> RESEAU 2011</text:p>
      <text:p text:style-name="P4"/>
      <text:p text:style-name="P6">Rédigé par Sandrine de Bouard et Natacha Sillègue,  secrétaires  de séance.</text:p>
      <text:p text:style-name="P6"/>
      <text:p text:style-name="P8">« La question d'espace est inhérente aux arts plastiques . »</text:p>
      <text:p text:style-name="Standard">Après un tour de table, Chantal Coyaud <text:s/>pose la question sur la nature de l'Espace, ce que l'on peut entendre <text:s/>par la terme d'Espace, <text:s/>et, ainsi, elle nous amène à la question ouverte soulevée par les espaces dans tous leurs états, avec une notion de tangibilité, de données, dans la polysémie des interprétations, ceci pour constater que, de toute façon, toute production à un lien , d'une façon ou d'une autre, avec l'espace. Sont abordées les notions d'espace représenté, évoqué, figuré, réel. Sont abordées également les notions d'Espace/Lumière, Espace /Temps, Espace/Son, mais aussi l'Espace du tableau, en deux dimensions, l'Espace non figuratif pour faire émerger un nouvel espace (ex avec J Pollock), en trois dimensions , in situ...</text:p>
      <text:p text:style-name="Standard"><text:s/>Alors comment mettons-nous les élèves en pratique dans cette relation à <text:s/>l'espace quel qu'il soit? </text:p>
      <text:p text:style-name="Standard"/>
      <text:p text:style-name="P7">« Les conditions spatiales sont enseignantes. »  </text:p>
      <text:p text:style-name="Standard">David Brutin : « Si toute œuvre contient son espace, chaque œuvre ne traite pas de son espace, <text:s text:c="9"/>ainsi : comment favoriser une pratique de l'élève, qui tendrait vers l'artistique, l'amenant à questionner l'espace, l'espace de l'oeuvre ? »,</text:p>
      <text:p text:style-name="Standard"/>
      <text:p text:style-name="Standard">Un échange du groupe se met aussitôt en place, sur l'idée de favoriser la pratique réflexive de l'élève</text:p>
      <text:p text:style-name="Standard">sur cette contrainte spatiale, ex de réponses : « on peut changer l'espace de la salle; les faire travailler debout, couchés, <text:s/>il y a aussi l'effet de surprise (l'élève peut « re » devenir acteur...)</text:p>
      <text:p text:style-name="Standard">Une question se pose alors sur l'espace de la salle : comment travailler en arts plastiques, quelle posture adopter. </text:p>
      <text:p text:style-name="Standard"/>
      <text:p text:style-name="Standard">Des modifications apportées à l'occupation de la salle permettent de recentrer les élèves sur leur pratique.</text:p>
      <text:p text:style-name="Standard">Démarre alors un débat sur les Espaces construits, dans le rapport du volume à l'homme (ce n'est pas un espace tout court). </text:p>
      <text:p text:style-name="P7">« C'est par l'expérience que les élèves ressentent. »</text:p>
      <text:p text:style-name="Standard">Madame lay intervient pour nous interroger sur la manière dont on peut amener les élèves à <text:s/>une meilleure compréhension de l'espace. Il s'agit de « faire prendre conscience de cet espace », qu'ils peuvent « jouer avec » (permettant de mieux l'occuper ou différemment)</text:p>
      <text:p text:style-name="Standard">«Expérimenter » l'espace n'est pas chose évidente, les amener à « expérimenter  l'espace avec leurs corps. »</text:p>
      <text:p text:style-name="Standard"/>
      <text:p text:style-name="Standard">Le cas d'un travail d'ordre chorégraphique est signalé, dans une sorte d'écriture avec le corps, des dessins faits par déplacements. La construction donne une liberté, elle est à mettre en parallèle avec le langage.</text:p>
      <text:p text:style-name="Standard">Le corps est sensible, donc pour questionner l'espace, ils peuvent jouer avec, expérimenter l'espace de leurs corps. Un professeur d'arts plastiques parle de la relation entre le corps et l'espace. Il faut décloisonner son rapport à l'espace en se déplaçant dans l'établissement, en choisissant des endroits qui interpellent.</text:p>
      <text:p text:style-name="Standard">Un professeur parle de son expérience très fructueuse dans un projet interdisciplinaire avec des professeurs d'EPS, lors d'un projet danse, <text:s/>permettant un échange dans les pratiques usuelles disciplinaires, (sachant que le rapport de l'élève à l'espace est particulier à l'intérieur d'un gymnase et que la pratique artistique , rendant le corps acteur, se prête à cette prise de contact avec un tel <text:soft-page-break/>lieu).</text:p>
      <text:p text:style-name="Standard">Jouer à des « trompe l'espace » : un enseignant site le cas particulier de sa salle très spacieuse. Selon les activités, il se retrouve dans la possibilité de déplacer les tables. Lors d'un travail sur l'artiste George Rousse et les effets optiques, les 3èmes ont très bien adhéré au projet d'intervention sur l'espace réel avec une prise de vu (réalisation d'une série de clichés).</text:p>
      <text:p text:style-name="Standard">Les mettre en rapports avec l'architecture humaine mais sur une autre dimension (ex : changer de salle)</text:p>
      <text:p text:style-name="Standard">Un professeur prend la parole pour faire part de son expérience dans <text:s/>l'utilisation d'une salle neuve, avec de grandes tables, abordant l'idée de changement qui perturbe les élèves. Dans un projet particulier, avec des élèves de 4ème, ils ont entassés des tables au milieu de la salle abordant ainsi l'idée de mouvement.</text:p>
      <text:p text:style-name="Standard"/>
      <text:p text:style-name="P7">« Regarder l'espace est une pratique de l'Espace ! » </text:p>
      <text:p text:style-name="Standard">On peut regarder le simple espace architectural et, pour les « mettre à la pratique », leur donner un appareil photo numérique et les « décloisonner » de la salle (voir la prise de vue comme une pratique effective)</text:p>
      <text:p text:style-name="Standard">Lorsqu'on est dans prise de vue, on aborde l'espace représenté. On peut jouer avec l'espace au moyen d'un appareil photo.</text:p>
      <text:p text:style-name="Standard">Un professeur s 'exprime sur l'Espace architectural. Une fois sorti de l'espace réducteur de la salle de cours, il faut diriger le regard des élèves, leur apprendre mieux observer l'espace du lieu ou ils se trouvent, ceci pour regarder autrement son environnement et mieux en prendre conscience. Ainsi, on aborde le sujet important de l'éducation du regard (apprendre à regarder, apprendre à observer)</text:p>
      <text:p text:style-name="Standard">Un professeur intervient pour parler de regard dirigé dans un premier temps.</text:p>
      <text:p text:style-name="Standard"/>
      <text:p text:style-name="Standard">Chantal Coyaud : soit on représente l'arbre, soit on grimpe dans l'arbre ... <text:s/>une sorte d'aventure, concernant l'expérimentation de l'espace réel, avec des déplacements, des croquis, des photographies, ceci pour relancer la réflexion sur la définition de l'Espace.</text:p>
      <text:p text:style-name="Standard"/>
      <text:p text:style-name="P7">« Architecture : <text:s/>le lieu de l'espace, des espaces. »</text:p>
      <text:p text:style-name="Standard">Un professeur nous présente le cas d'un projet d'architecture (au collège France Bloch Serazin à Poitiers) mené en partenariat avec la Maison des Architectes de Poitiers, basé sur l'environnement durable, avec étude du lieu, espace, pays, en lien avec le contexte économique, social, météorologique...dans un travail pluridisciplinaire essentiel avec le professeur d'histoire géographie. </text:p>
      <text:p text:style-name="Standard">La question de l'espace ressenti se pose : on vit dans un espace... Mais dans quel espace se situe l'architecture : sous terre, sur terre, sur pilotis, vernaculaire, avec des paramètres climatiques, environnementaux...en lien avec l'architecture durable. Quelle utilisation du matériau sur quel lieu? </text:p>
      <text:p text:style-name="Standard">Nous débattons sur l'idée d'espace à ressentir physiquement ainsi que « psycho-affectivement ».</text:p>
      <text:p text:style-name="Standard">« Comment entrer dans l'espace, avec un cheminement plastique ou artistique ?  Comment démarrer pour sensibiliser l'élève à l'espace ? »,  « de quelle façon porter le regard à l'espace ?  Comment tirer les fils ? »</text:p>
      <text:p text:style-name="Standard"><text:s/>Sont abordées des pistes de réflexion sur la perception <text:s/>des échelles, les éléments ambiants, lumière, etc...</text:p>
      <text:p text:style-name="Standard">Ex de réponse : « chercher un lieu de bien être »ou encore : préparer une exposition (les « caractéristiques spatiales » -largeur, hauteur, etc.) ou encore : se « mettre dans l'espace » lors de visites expérimentales (croquis, plans, maquette, une évolution pour questionner l'élève)</text:p>
      <text:p text:style-name="Standard"/>
      <text:p text:style-name="Standard">Un professeur d'arts appliqués intervient sur la notion d'échelle : jouer avec l'échelle, dans des espaces importants, hauts, par exemple .</text:p>
      <text:p text:style-name="Standard">Le professeur d'arts plastiques de France Bloch Serazin nous parle d'étude de lieu, de plans intérieurs avec l'aide de l'architecte , lors d'un voyage à Londres avec ses élèves, dans le cadre de l'architecture durable.</text:p>
      <text:p text:style-name="P7"/>
      <text:p text:style-name="P1"><text:soft-page-break/>Chantal Coyaud aborde l'idée de <text:span text:style-name="T1">Projection</text:span>, dans un va et vient de la<text:span text:style-name="T1"> représentation de l'espace</text:span> (bidimensionnel) à l'<text:span text:style-name="T1">espace réel </text:span>(tri-dimensionnel). </text:p>
      <text:p text:style-name="Standard"/>
      <text:p text:style-name="P7">« Se placer dans l'espace pour fabriquer une image. »</text:p>
      <text:p text:style-name="Standard"><text:s/>Un artiste photographe nous parle de ses cours enseignés aux Beaux Arts, dans le domaine <text:s/>du dessin , avec l'utilisation de la <text:span text:style-name="T1">caméra obscura</text:span>, pour commencer son approche de l'espace, avec un passage par le<text:span text:style-name="T1"> sténopé</text:span>. : <text:s/>qui « oblige » l'élève à regarder autours de lui, l'amène à expérimenter la photographie avec son corps puisque la boîte doit se manipuler, être positionnée de manière particulière, contraignante.</text:p>
      <text:p text:style-name="Standard"/>
      <text:p text:style-name="Standard">Le professeur d'arts appliqués intervient pour stipuler que les écrans et logiciels en trois dimensions</text:p>
      <text:p text:style-name="Standard">n'apprennent pas à voir l'espace au niveau du cerveau.</text:p>
      <text:p text:style-name="Standard"/>
      <text:p text:style-name="Standard">Chantal coyaud fait la synthèse de ce qui a été dit sur la façon d'aborder l'espace dans la pratique artistique, que ce soit dans un travail in situ dans l'approche d'un espace réel, ou un travail numérique, dans l'approche d'un espace représenté, virtuel. L'apprentissage qui consiste à interroger le lieu est différent de l'apprentissage numérique. Quels sont les enjeux ? </text:p>
      <text:p text:style-name="P7"/>
      <text:p text:style-name="P7"><text:s/>« Il faut mettre l'art où il est important, c'est à dire partout » <text:s/>Claude Lévêque.</text:p>
      <text:p text:style-name="Standard"><text:span text:style-name="T2">Un travail sur la Vanité est abordé, en observant l'installation d'une production d'élève : l'</text:span><text:span text:style-name="T1">espace/temps</text:span><text:span text:style-name="T2"> est représenté avec une barre tracée chaque jour par l'élève sur le sol de l'établissement, <text:s/>appropriation de l'espace scolaire devenu support et objet de réaction.</text:span></text:p>
      <text:p text:style-name="P1"/>
      <text:p text:style-name="P1">Un professeur nous dit que s 'approprier l'espace n'est pas la même chose que construire l'espace.</text:p>
      <text:p text:style-name="P1">*travail IN SITU(ex : se poser la question de « quel espace on parle? » « sur quel(s) enjeu(x) on travaille? <text:s/>:<text:span text:style-name="T1"> <text:s/></text:span>RESSENTIR l'espace, se l'approprier c'est, dans un premier temps DIRIGER LE REGARD, par ex : passer un seuil et voir ce que l'on ressent , On peut alors poser la question sur la qualité de l'espace, <text:s/>sachant que le lieu agit sur la réception suivant ses aspects : <text:span text:style-name="T1">espaces intimes </text:span>ou, au contraire les<text:span text:style-name="T1"> espaces dilatés</text:span> d'une église qui ne proposent pas la même chose qu'un espace étroit d'exposition.</text:p>
      <text:p text:style-name="P1"/>
      <text:p text:style-name="P1">Un chef d'établissement intervient sur la diversité des salles d'arts plastiques, qu'on soit dans un espace aseptisé <text:s/>ou un fouillis créatif. Il a vu des <text:s/>organisations très différentes des salles dans l' occupation de l'espace. Puis, il soulève un problème, celui <text:s/>des élèves sortis de la classe, ceux qui sont exclus du cours et vont en heure de retenue, (donc sortis d'un espace pour aller dans un autre espace), en raison d'un trop plein d'occupation de l'espace dans la classe. Et c'est là que, pour lui, se posent des questions, en temps que chef d'établissement, sur ce que les élèves font dans l'espace du cours en arts plastiques.</text:p>
      <text:p text:style-name="P1"/>
      <text:p text:style-name="P1"><text:s/>Selon le photographe professionnel , en cours de peinture on obtient des résultats palpables, alors qu'en photographie tout peut se réduire à l'espace d'un ordinateur. Selon lui, Il faut donner des méthodes de travail pour développer l'autonomie des élèves qui utilisent différents espaces comme le studio, la chambre noire...sachant que la photographe reste une approche artistique très technique.</text:p>
      <text:p text:style-name="P1"/>
      <text:p text:style-name="P7">«  La construction de l'espace plastique. »</text:p>
      <text:p text:style-name="P1">Chantal Coyaud recentre la discussion sur la construction de l'espace plastique, essentiel pour le professeur d'arts plastiques (tableau, réalité ou volume), avec des modalités d'apprentissage importantes (plans, formes, couleurs). Les évaluations plastiques construisent de l'espace.</text:p>
      <text:p text:style-name="P1"/>
      <text:p text:style-name="P1">Un professeur site un exemple de séquence au lycée, avec le dessin en tant que travail de conception, permettant de passer de l'idée à la réalisation, sachant que le dessin est associé à l'espace  .Dans la séquence relatée, il fallait que les élèves passent par le dessin ( qui propose un <text:soft-page-break/>contour, restant linéaire et graphique sur un support bidimensionnel), pour trouver des moyens plastiques afin de passer au tridimensionnel, avec un travail in situ mettant en scène le corps, la lumière (lampe torche, lasers...) </text:p>
      <text:p text:style-name="P1"/>
      <text:p text:style-name="P1">David Brutin repose la question du comment amener les <text:s/>élèves à questionner l'Espace, en abordant l'idée de contraintes possibles qui conduiraient à mieux cerner les enjeux artistiques et sensibles de notre rapport à l'espace.</text:p>
      <text:p text:style-name="Standard">Quelques pistes abordées : associer dessin et espace ; dessiner dans l'espace ou comment trouver des moyens plastiques pour « dessiner » dans l'espace, ce qui crée des « relations »avec l'espace.(ex : avec du fil de fer ; leur propre corps, etc... : travail in situ par le dessin) ; le dessin change d'espace!; la couleur envahit l'espace! Comment l'œuvre peut sortir de « l'espace habituel » de la feuille : prendre possession de la salle, installation, etc... ; penser un espace qui ne soit pas visuel mais sonore!; travailler sur « le coin » (délimitation d'un espace que l'élève va définir : poser des analyses sur « comment l'espace se construit? » avec des questions de « base » sur l'analyse plastique)<text:span text:style-name="T2">….prise de conscience de ce qui construit l'espace.</text:span></text:p>
      <text:p text:style-name="P1"/>
      <text:p text:style-name="P1">David Brutin nous explique une série de séquences articulées autour de la couleur qui amène l'élève à expérimenter différents espaces plastiques : un premier travail sur la représentation, puis une installation collective dans l'espace de la salle, une prise de vue photographique abordant le cadrage, retravaillée dans une expérimentation numérique, en utilisant un logiciel d'infographie. Dans sa séquence, il est passé de l'espace représenté à l'espace de la classe (les objets <text:s/>collectés étant disposés dans d'une certaine façon dans le lieu), l'espace photographique jusqu'à un espace numérique.</text:p>
      <text:p text:style-name="P1">L'espace apparaît ainsi , dans sa diversité, comme sujet de réflexion.</text:p>
      <text:p text:style-name="P1"/>
      <text:p text:style-name="P1">Stéphanie Duchemin, du collège missy, aborde l'idée d'installation qui permet directement de travailler avec le lieu. Elle site l'exemple d'installations sonores qui s'y prêtent dans une mouvance actuelle.</text:p>
      <text:p text:style-name="P1">Le sujet de la verbalisation est alors abordé : si l'élève a construit quelque chose, il <text:s/>peut être capable d'expliquer sa pratique.</text:p>
      <text:p text:style-name="P1"/>
      <text:p text:style-name="P7">En conclusion : </text:p>
      <text:p text:style-name="P1">Le débat sur le rapport de la pratique à l'espace fut donc très fructueux, avec de nombreux échanges d'expériences différentes toutes aussi intéressantes les unes que les autres, dans un respect mutuel et une écoute réelle de chaque intervention.</text:p>
      <text:p text:style-name="P1">Ce débat très enrichissant, basé sur une vraie discussion, se termine sur</text:p>
      <text:p text:style-name="Standard"><text:span text:style-name="T1">La pratique de l'ESPACE : </text:span><text:span text:style-name="T2">c'est l'expérience de l'espace, le ressenti, la mesure.</text:span></text:p>
      <text:p text:style-name="P9">ça permet de mieux regarder </text:p>
      <text:p text:style-name="P10">c'est  un jeu qui enseigne !</text:p>
      <text:p text:style-name="P10">c'est mieux se connecter à son environnement immédiat et plus global.</text:p>
      <text:p text:style-name="P10"/>
      <text:p text:style-name="P1"/>
      <text:p text:style-name="P1"><text:s/></text:p>
      <text:p text:style-name="P1"/>
      <text:p text:style-name="P1"><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sandrine de bouard</meta:initial-creator>
    <meta:creation-date>2011-06-21T13:48:48.38</meta:creation-date>
    <dc:date>2011-09-01T17:58:50.39</dc:date>
    <dc:creator>david b-l</dc:creator>
    <meta:editing-duration>PT7H47M44S</meta:editing-duration>
    <meta:editing-cycles>21</meta:editing-cycles>
    <meta:generator>OpenOffice.org/3.1$Win32 OpenOffice.org_project/310m19$Build-9420</meta:generator>
    <meta:document-statistic meta:table-count="0" meta:image-count="0" meta:object-count="0" meta:page-count="4" meta:paragraph-count="70" meta:word-count="2187" meta:character-count="13722"/>
  </office:meta>
</office:document-meta>
</file>