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24pt" fo:font-weight="bold" style:font-size-asian="24pt" style:font-weight-asian="bold" style:font-size-complex="24pt" style:font-weight-complex="bold"/>
    </style:style>
    <style:style style:name="P2" style:family="paragraph" style:parent-style-name="Standard">
      <style:paragraph-properties fo:text-align="end" style:justify-single-word="false"/>
      <style:text-properties style:text-position="0% 100%"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text-position="0% 100%"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text-position="0% 100%"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text-position="0% 100%" style:font-name="Times New Roman" fo:font-size="12pt" fo:font-weight="normal" style:font-name-asian="TimesNewRoman" style:font-size-asian="12pt" style:font-weight-asian="normal" style:font-name-complex="TimesNewRoman" style:font-size-complex="12pt" style:font-weight-complex="normal"/>
    </style:style>
    <style:style style:name="P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autospace="none"/>
      <style:text-properties style:font-name="Times New Roman" fo:font-size="10pt" style:font-name-asian="TimesNewRoman" style:font-size-asian="10pt" style:font-name-complex="TimesNewRoman" style:font-size-complex="10pt"/>
    </style:style>
    <style:style style:name="P8" style:family="paragraph" style:parent-style-name="Standard">
      <style:paragraph-properties fo:text-align="start" style:justify-single-word="false" style:text-autospace="none"/>
      <style:text-properties style:font-name="Times New Roman" fo:font-size="12pt" style:font-name-asian="TimesNewRoman" style:font-size-asian="12pt" style:font-name-complex="TimesNewRoman" style:font-size-complex="12pt"/>
    </style:style>
    <style:style style:name="P9" style:family="paragraph" style:parent-style-name="Standard">
      <style:paragraph-properties fo:text-align="start" style:justify-single-word="false"/>
      <style:text-properties style:text-position="0% 100%"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autospace="none"/>
      <style:text-properties style:text-position="0% 100%" style:font-name="Times New Roman" fo:font-size="10pt" fo:font-weight="normal" style:font-name-asian="TimesNewRoman" style:font-size-asian="10pt" style:font-weight-asian="normal" style:font-name-complex="TimesNewRoman" style:font-size-complex="10pt" style:font-weight-complex="normal"/>
    </style:style>
    <style:style style:name="P11" style:family="paragraph" style:parent-style-name="Standard">
      <style:paragraph-properties fo:text-align="start" style:justify-single-word="false" style:text-autospace="none"/>
      <style:text-properties style:font-name="Times New Roman" fo:font-size="10pt" style:font-name-asian="TimesNewRoman" style:font-size-asian="10pt" style:font-name-complex="TimesNewRoman" style:font-size-complex="10pt"/>
    </style:style>
    <style:style style:name="T1" style:family="text">
      <style:text-properties style:text-position="super 58%"/>
    </style:style>
    <style:style style:name="T2" style:family="text">
      <style:text-properties style:text-position="0% 100%"/>
    </style:style>
    <style:style style:name="T3" style:family="text">
      <style:text-properties style:text-position="0% 100%" fo:font-weight="bold" style:font-weight-asian="bold" style:font-weight-complex="bold"/>
    </style:style>
    <style:style style:name="T4" style:family="text">
      <style:text-properties style:text-position="0% 100%" fo:font-weight="normal" style:font-weight-asian="normal" style:font-weight-complex="normal"/>
    </style:style>
    <style:style style:name="T5"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UBE <text:span text:style-name="T1">3 </text:span><text:span text:style-name="T2">: Espace public. <text:s/></text:span></text:p>
      <text:p text:style-name="P2">Troisième</text:p>
      <text:p text:style-name="P2">Collège du Marchioux, Parthenay</text:p>
      <text:p text:style-name="P2">David Brutin</text:p>
      <text:p text:style-name="P9"/>
      <text:p text:style-name="P6"><text:span text:style-name="T2"><text:tab/>J'ai pu cette année saisir une rare occasion d'</text:span><text:span text:style-name="T3">investir avec les élèves l'ESPACE PUBLIC</text:span><text:span text:style-name="T2">, à travers le projet d'évènement « </text:span><text:span text:style-name="T3">Géant de Gâtine » par l'association La Martingale</text:span><text:span text:style-name="T2"> pour lequel le </text:span><text:span text:style-name="T3">plasticien Benoît Mousserion</text:span><text:span text:style-name="T2"> réalisait </text:span><text:span text:style-name="T3">en résidence</text:span><text:span text:style-name="T2"> une marionnette en osier de quelques 7 mètres de hauteur! </text:span></text:p>
      <text:p text:style-name="P6"><text:span text:style-name="T2">De ce </text:span><text:span text:style-name="T3">point de départ</text:span><text:span text:style-name="T2">, après une </text:span><text:span text:style-name="T3">rencontre avec l'artiste </text:span><text:span text:style-name="T2">et son travail, nous avons tiré avec les élèves le </text:span><text:span text:style-name="T3">rapport sensible du spectateur avec l'oeuvre</text:span><text:span text:style-name="T2">, une </text:span><text:span text:style-name="T3">perception</text:span><text:span text:style-name="T2"> plus </text:span><text:span text:style-name="T3">physique</text:span><text:span text:style-name="T2"> et l'</text:span><text:span text:style-name="T3">intervention</text:span><text:span text:style-name="T2"> dans l'espace public.</text:span></text:p>
      <text:p text:style-name="P6"><text:span text:style-name="T2"><text:tab/> L'idée de participer à un événement aussi particulier a été le véritable moteur, le déclencheur du travail de l'élève. Et la nécessaire préparation pour une telle intervention m'a permis de les placer en <text:s/>« </text:span><text:span text:style-name="T3">état de projet</text:span><text:span text:style-name="T2"> ». Afin de fédérer et rendre réalisable les projets, une forme commune a été établie comme une </text:span><text:span text:style-name="T3">contrainte</text:span><text:span text:style-name="T2">, une forme simple, géométrique, qui permettait d'explorer les rapports intérieur / extérieur: </text:span><text:span text:style-name="T3"><text:s text:c="3"/>un cube de 3 mètres sur 3 par classe. </text:span></text:p>
      <text:p text:style-name="P3">CUBE: un ESPACE à ... ? ... le SPECTATEUR! Une autre manière de percevoir.</text:p>
      <text:p text:style-name="P4">Chaque élève a été incité à réaliser une planche projet mettant en jeu le spectateur dans cet espace particulier et prévoyant les facettes de sa réalisation, matériaux...</text:p>
      <text:p text:style-name="P4">Une phase de verbalisation a permis de sélectionner, par classe, les projets associables au sein d'un même cube, d'établir les matériaux, temps, investissements, répartitions nécessaire. Des tentes de festival de la ville fournirent la structure des cubes dont nous avons pu investir l'intérieur.</text:p>
      <text:p text:style-name="P4">Les séances de préparation en salles d'Arts plastiques furent ponctuées de projections de réalisations d'artistes qui exploraient l'oeuvre comme environnement et la place du spectateur.</text:p>
      <text:p text:style-name="P4"/>
      <text:p text:style-name="P4"><text:span text:style-name="T5">MAIS!</text:span>: ce qui était prévu... c'est que <text:span text:style-name="T5">la réalité est différente du projet</text:span>! </text:p>
      <text:p text:style-name="P4">C'est là que <text:span text:style-name="T5">la pratique est enseignante</text:span>: la mise en place des cubes dans l'espace public, malgré beaucoup d'anticipations, a fait découvrir aux élèves, le vrai rapport à l'oeuvre: de la difficulté technique de la réalisation, au rapport physique expérimenté par l'élève lui même. Aussi bien réfléchies qu'étaient les planches-projets, c'est à l'épreuve du réel que tout s'est enclenché. Même et surtout... les réactions des spectateurs.</text:p>
      <text:p text:style-name="P10"/>
      <text:p text:style-name="P8"><text:span text:style-name="T4">En terme d'</text:span><text:span text:style-name="T3">apprentissage</text:span><text:span text:style-name="T4">, cette situation a permis aux élèves d'expérimenter et de </text:span>réaliser des productions en rapport avec l’espace. Ils ont été amenés à :</text:p>
      <text:p text:style-name="P7">- Elaborer une planche projet bidimensionnelle suggérant un espace par des moyens graphiques.</text:p>
      <text:p text:style-name="P7">- Construire ou fabriquer des volumes en tirant parti des qualités physiques et formelles : plein et vide, proportions, lumières, matières, couleurs ;</text:p>
      <text:p text:style-name="P7">- Exposer leurs travaux selon différentes modalités: installation, mise en espace.</text:p>
      <text:p text:style-name="P7">- Expérimenter et faire expérimenter physiquement l’espace. <text:s/>S’approprier l’environnement quotidien. </text:p>
      <text:p text:style-name="P7">- Découvrir des pratiques artistiques contemporaines en relation avec l’espace : in situ, installation, environnement, land art.</text:p>
      <text:p text:style-name="P5">Et en terme de <text:span text:style-name="T5">compétences</text:span>:</text:p>
      <text:p text:style-name="P7"><text:span text:style-name="T4">- Réaliser une production artistique qui implique le corps (</text:span>mouvement, déplacement, positionnement dans l'espace)</text:p>
      <text:p text:style-name="P7">- Produire du sens en disposant des objets, des matériaux, des volumes dans un espace déterminé.</text:p>
      <text:p text:style-name="P7">- Prendre en compte le lieu et l'espace comme éléments constitutifs du travail plastique ;</text:p>
      <text:p text:style-name="P7">- Travailler la perception d'un espace.</text:p>
      <text:p text:style-name="P7">- Connaître des oeuvres, des artistes, des courants emblématiques de la relation espace et spectateur ;</text:p>
      <text:p text:style-name="P7">Ils ont développé un <text:s/>comportement autonome et responsable leur permettant de :</text:p>
      <text:p text:style-name="P7">- Concevoir et conduire un projet, l’évaluer ;</text:p>
      <text:p text:style-name="P7">- Travailler en équipe, animer un groupe ;</text:p>
      <text:p text:style-name="P7">- Analyser, argumenter, critiquer, participer à la verbalisation, écouter et accepter les avis divers et contradictoires, en rendre comp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david b-l</meta:initial-creator>
    <meta:creation-date>2011-05-16T10:33:22</meta:creation-date>
    <dc:date>2011-06-07T12:18:21</dc:date>
    <dc:language>fr-FR</dc:language>
    <meta:editing-cycles>5</meta:editing-cycles>
    <meta:editing-duration>PT1H47M39S</meta:editing-duration>
    <meta:document-statistic meta:table-count="0" meta:image-count="0" meta:object-count="0" meta:page-count="1" meta:paragraph-count="29" meta:word-count="576" meta:character-count="3786"/>
    <meta:user-defined meta:name="Info 1"/>
    <meta:user-defined meta:name="Info 2"/>
    <meta:user-defined meta:name="Info 3"/>
    <meta:user-defined meta:name="Info 4"/>
  </office:meta>
</office:document-meta>
</file>