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ele-Marines" svg:font-family="Tele-Marin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ele-Marines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ESPACE: <text:s text:c="3"/></text:span></text:span><text:span text:style-name="Teletype"><text:span text:style-name="T2">« Je crée mon coin de musée... » <text:s text:c="14"/></text:span></text:span><text:span text:style-name="Teletype"><text:span text:style-name="T3">Troisième</text:span></text:span> <text:s text:c="2"/></text:p>
      <text:p text:style-name="P2"><text:span text:style-name="T6">Collège de </text:span><text:span text:style-name="T7">Lussac les châteaux </text:span></text:p>
      <text:p text:style-name="P2"><text:span text:style-name="Teletype"><text:span text:style-name="T6">Sandrine De Bouard</text:span></text:span></text:p>
      <text:p text:style-name="P4">Elément déclencheur:</text:p>
      <text:p text:style-name="P3">Dès que le site « google art project » est devenu opérationnel sur internet, avec les élèves de 3ème, nous sommes partis, au moyen du vidéoprojecteur, à la rencontre d' œuvres d'art dans leur espaces muséaux.</text:p>
      <text:p text:style-name="P4">Echange verbal :</text:p>
      <text:p text:style-name="P3">Une fois les « visites » terminées, nous avons réfléchi sur le <text:span text:style-name="T9">statut de l' œuvre</text:span>, celui <text:span text:style-name="T9">du musée</text:span> puis la réflexion s'est portée sur la <text:span text:style-name="T9">mise en scène des œuvres</text:span> dans l'<text:span text:style-name="T9">espace muséal</text:span>, concernant le rapport entretenu par les œuvres au lieu et entre elles.</text:p>
      <text:p text:style-name="P3">Nous avons réfléchi sur les différents <text:span text:style-name="T9">éléments participatifs à l' aménagement du musée</text:span>: cartels, mobiliers, barrières de protection des œuvres (délimitant un espace infranchissable), couleurs des murs, du sol, encadrements, lumières, panneaux explicatifs, etc...et l'<text:span text:style-name="T9">incidence du lieu dans l'approche des œuvres.</text:span></text:p>
      <text:p text:style-name="P3"/>
      <text:p text:style-name="P3"><text:span text:style-name="T4">Incitation : </text:span><text:span text:style-name="T9"><text:tab/></text:span><text:tab/>«<text:span text:style-name="T9"> je crée mon coin de musée... »</text:span></text:p>
      <text:p text:style-name="P3"/>
      <text:p text:style-name="P4">Conception du projet :</text:p>
      <text:p text:style-name="P3">Une fiche de réflexion remise avant le démarrage de la pratique a permis aux élèves de bien clarifier leur choix sur le plan technique et notamment de définir assez vite la nature de leur musée imaginaire.</text:p>
      <text:p text:style-name="P3">Un <text:span text:style-name="T9">croquis explicatif</text:span> réalisé sur feuille de brouillon avec indication des matériaux et <text:span text:style-name="T9">occupation de l'espace tridimensionnel</text:span> a permis aux élèves de mieux visualiser leur <text:span text:style-name="T9">projet</text:span> en devenir.</text:p>
      <text:p text:style-name="P3"/>
      <text:p text:style-name="P3">Deux séances de deux heures ont permis de passer du brouillon à l'élaboration puis à la conception du projet, avec un temps consacré à la recherche de documents et la majeure partie du temps destinée à l'élaboration technique du « coin de musée ».</text:p>
      <text:p text:style-name="P3"/>
      <text:p text:style-name="P4">En amont de cette séquence :</text:p>
      <text:p text:style-name="P3">Ce projet s'inscrivait dans la logique d'un ensemble d'activités qui posaient <text:span text:style-name="T9">question sur <text:s/>notre rapport à l'espace</text:span>. Etant confrontés, sur les deux séquences précédentes, à deux modes d'expressions différents (photographie et graphisme) qui devaient cohabiter ensemble dans le projet final, la réflexion était dirigée vers <text:s/>ce dialogue possible entre réalité et représentation, espace réel et espace représenté.</text:p>
      <text:p text:style-name="P7"/>
      <text:p text:style-name="P8">En effet, le projet présenté ici, le « coin de musée », nous conduit dans l'approche réel du volume, sous forme d'un univers miniature à concevoir en trois dimensions, s 'inscrivant bien dans une logique toujours sur notre rapport à l'espace, ici présenté, évoqué, réduit, dans un parti pris, juste un endroit, et le reste à imaginer, à deviner, conduisant le regard du spectateur à se glisser à l'intérieur, à se projeter dans un espace réduit à notre insu, pour le plaisir, dans une autre dimension, celle de l'imaginaire...</text:p>
      <text:p text:style-name="P8"><text:s/></text:p>
      <text:p text:style-name="P5">Objectifs attendus :</text:p>
      <text:p text:style-name="P6"><text:span text:style-name="T5">-</text:span><text:span text:style-name="T8">faire appel à ses connaissances sur le statut des œuvres d'art et les structures officielles qui leur sont consacrées .</text:span></text:p>
      <text:p text:style-name="P10">-développer des compétences dans l'utilisation des matériaux, <text:s/>dans la connaissances de leurs spécificités et dans la pertinence des choix techniques.</text:p>
      <text:p text:style-name="P10">-savoir élaborer un projet en volume , par l'occupation spaciale de la surface réduite du support (feuille pliée)</text:p>
      <text:p text:style-name="P10">-être capable d'utiliser un langage formel « scénique » propre aux musées (cartels, panneaux explicatifs, organisation des œuvres entre elles, mobilier...<text:tab/></text:p>
      <text:p text:style-name="P10">-travailler dans un espace réduit en respectant les proportions des différents éléments présents dans sa production </text:p>
      <text:p text:style-name="P10">-faire preuve d'autonomie dans la gestion des tâches et du temps imparti.</text:p>
      <text:p text:style-name="P9"><text:span text:style-name="Teletype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ele-Marines" svg:font-family="Tele-Marin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5-16T07:54:39</meta:creation-date>
    <dc:date>2011-06-08T11:49:40</dc:date>
    <dc:language>fr-FR</dc:language>
    <meta:editing-cycles>7</meta:editing-cycles>
    <meta:editing-duration>PT2H25M31S</meta:editing-duration>
    <meta:document-statistic meta:table-count="0" meta:image-count="0" meta:object-count="0" meta:page-count="1" meta:paragraph-count="25" meta:word-count="530" meta:character-count="3355"/>
    <meta:user-defined meta:name="Info 1"/>
    <meta:user-defined meta:name="Info 2"/>
    <meta:user-defined meta:name="Info 3"/>
    <meta:user-defined meta:name="Info 4"/>
  </office:meta>
</office:document-meta>
</file>