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Bold" svg:font-family="Calibri-Bold"/>
    <style:font-face style:name="Symbol" svg:font-family="Symbol"/>
    <style:font-face style:name="Times New Roman" svg:font-family="'Times New Roman'"/>
    <style:font-face style:name="serif" svg:font-family="serif"/>
    <style:font-face style:name="Calibri2" svg:font-family="Calibri" style:font-family-generic="swiss"/>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22pt" fo:font-weight="normal" fo:background-color="transparent" style:font-name-asian="Calibri1" style:font-size-asian="22pt" style:font-name-complex="Calibri1" style:font-size-complex="22pt"/>
    </style:style>
    <style:style style:name="P2"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Arial" fo:font-size="12pt" fo:font-weight="bold"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fo:color="#000000" style:font-name="Arial" fo:font-size="12pt" fo:font-weight="bold"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fo:color="#000000" style:font-name="Arial" fo:font-size="12pt" fo:font-weight="normal" fo:background-color="transparent" style:font-name-asian="Times New Roman" style:font-name-complex="Times New Roman"/>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fo:font-size="14pt" style:font-size-asian="14pt" style:font-size-complex="14pt"/>
    </style:style>
    <style:style style:name="P11" style:family="paragraph" style:parent-style-name="Standard">
      <style:paragraph-properties fo:line-height="100%" fo:text-align="justify" style:justify-single-word="false"/>
      <style:text-properties style:font-name="Arial"/>
    </style:style>
    <style:style style:name="P12" style:family="paragraph" style:parent-style-name="Standard">
      <style:text-properties style:font-name="Arial" fo:font-size="11pt" style:font-name-asian="Calibri2" style:font-size-asian="11pt" style:font-name-complex="Calibri2" style:font-size-complex="11pt"/>
    </style:style>
    <style:style style:name="P13" style:family="paragraph" style:parent-style-name="Standard">
      <style:paragraph-properties fo:line-height="100%" fo:text-align="justify" style:justify-single-word="false"/>
      <style:text-properties fo:color="#66cc00"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4"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Arial" fo:font-size="12pt" fo:font-weight="normal" fo:background-color="transparent" style:font-name-asian="Times New Roman" style:font-name-complex="Times New Roman"/>
    </style:style>
    <style:style style:name="P15"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Arial" fo:font-size="12pt" fo:font-weight="normal" fo:background-color="transparent" style:font-name-asian="Times New Roman" style:font-name-complex="Times New Roman"/>
    </style:style>
    <style:style style:name="P16"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Arial" fo:font-size="12pt" fo:font-weight="normal" fo:background-color="transparent" style:font-name-asian="Times New Roman" style:font-name-complex="Times New Roman"/>
    </style:style>
    <style:style style:name="T1"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009900" style:font-name-asian="Times New Roman" style:font-name-complex="Times New Roman"/>
    </style:style>
    <style:style style:name="T2"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00cc00" style:font-name-asian="Times New Roman" style:font-name-complex="Times New Roman"/>
    </style:style>
    <style:style style:name="T3"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66ff66" style:font-name-asian="Times New Roman" style:font-name-complex="Times New Roman"/>
    </style:style>
    <style:style style:name="T4" style:family="text">
      <style:text-properties style:use-window-font-color="true" style:font-name="Times New Roman" fo:font-size="14pt" fo:font-weight="bold" fo:background-color="#009900" style:font-name-asian="Times New Roman" style:font-name-complex="Times New Roman"/>
    </style:style>
    <style:style style:name="T5" style:family="text">
      <style:text-properties style:use-window-font-color="true" style:font-name="Times New Roman" fo:font-size="14pt" fo:font-weight="bold" fo:background-color="#00cc00" style:font-name-asian="Times New Roman" style:font-name-complex="Times New Roman"/>
    </style:style>
    <style:style style:name="T6" style:family="text">
      <style:text-properties style:use-window-font-color="true" style:font-name="Times New Roman" fo:font-size="14pt" fo:font-weight="bold" fo:background-color="#66ff66" style:font-name-asian="Times New Roman" style:font-name-complex="Times New Roman"/>
    </style:style>
    <style:style style:name="T7" style:family="text">
      <style:text-properties style:use-window-font-color="true" style:font-name="Times New Roman" fo:font-size="14pt" fo:font-weight="bold" style:font-name-asian="Times New Roman" style:font-name-complex="Times New Roman"/>
    </style:style>
    <style:style style:name="T8" style:family="text">
      <style:text-properties style:use-window-font-color="true" style:font-name="Times New Roman" fo:font-size="14pt" fo:font-weight="normal" fo:background-color="#00cc00" style:font-name-asian="Times New Roman" style:font-name-complex="Times New Roman"/>
    </style:style>
    <style:style style:name="T9" style:family="text">
      <style:text-properties style:use-window-font-color="true" style:font-name="Times New Roman" fo:font-size="14pt" fo:font-weight="normal" fo:background-color="#66ff66" style:font-name-asian="Times New Roman" style:font-name-complex="Times New Roman"/>
    </style:style>
    <style:style style:name="T10" style:family="text">
      <style:text-properties style:use-window-font-color="true" style:font-name="Times New Roman" fo:font-size="14pt" style:text-underline-style="none" fo:font-weight="bold" style:font-name-asian="Times New Roman" style:font-name-complex="Times New Roman"/>
    </style:style>
    <style:style style:name="T11" style:family="text">
      <style:text-properties style:use-window-font-color="true" style:font-name="Times New Roman" fo:font-size="12pt" fo:font-weight="normal" fo:background-color="transparent" style:font-name-asian="Times New Roman" style:font-name-complex="Times New Roman"/>
    </style:style>
    <style:style style:name="T12" style:family="text">
      <style:text-properties style:use-window-font-color="true" style:font-name="Times New Roman" fo:font-size="12pt" fo:font-weight="bold" fo:background-color="transparent" style:font-name-asian="Times New Roman" style:font-name-complex="Times New Roman"/>
    </style:style>
    <style:style style:name="T13" style:family="text">
      <style:text-properties style:use-window-font-color="true" style:font-name="Times New Roman" fo:font-size="28pt" fo:font-weight="bold" fo:background-color="#006600" style:font-name-asian="Times New Roman" style:font-name-complex="Times New Roman"/>
    </style:style>
    <style:style style:name="T14" style:family="text">
      <style:text-properties style:use-window-font-color="true" style:font-name="serif" fo:font-size="12pt" fo:font-weight="normal" fo:background-color="transparent" style:font-name-asian="serif" style:font-name-complex="serif"/>
    </style:style>
    <style:style style:name="T15" style:family="text">
      <style:text-properties style:use-window-font-color="true" fo:font-size="12pt" fo:font-weight="normal" fo:background-color="transparent" style:font-name-asian="Times New Roman" style:font-name-complex="Times New Roman"/>
    </style:style>
    <style:style style:name="T16" style:family="text">
      <style:text-properties style:use-window-font-color="true" fo:font-size="12pt" fo:font-weight="normal" fo:background-color="transparent" style:font-name-asian="serif" style:font-name-complex="serif"/>
    </style:style>
    <style:style style:name="T17" style:family="text">
      <style:text-properties style:use-window-font-color="true" fo:font-size="12pt" fo:font-weight="bold" fo:background-color="transparent" style:font-name-asian="Times New Roman" style:font-name-complex="Times New Roman"/>
    </style:style>
    <style:style style:name="T18" style:family="text">
      <style:text-properties fo:color="#66cc00"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9" style:family="text">
      <style:text-properties fo:color="#66cc00"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0" style:family="text">
      <style:text-properties fo:color="#000000" style:font-name="Times New Roman" fo:font-size="12pt" fo:font-weight="normal" fo:background-color="#ffffff" style:font-name-asian="Times New Roman" style:font-name-complex="Times New Roman"/>
    </style:style>
    <style:style style:name="T21" style:family="text">
      <style:text-properties fo:color="#000000" fo:font-size="12pt" fo:font-weight="normal" fo:background-color="#ffffff" style:font-name-asian="Times New Roman" style:font-name-complex="Times New Roman"/>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I 4ème</text:p>
      <text:p text:style-name="P2"/>
      <text:p text:style-name="P10"/>
      <text:p text:style-name="P10">Titre : « L'art de la répétition »</text:p>
      <text:p text:style-name="P10"/>
      <text:p text:style-name="P10">Thème de l'EPI : Culture et création artistiques</text:p>
      <text:p text:style-name="P10"/>
      <text:p text:style-name="P10">Disciplines concernées : Education musicale et Arts plastiques</text:p>
      <text:p text:style-name="P10"/>
      <text:p text:style-name="P10">Professeurs impliqués : S. CATHERINE-DUCHEMIN et N. GAGNANT</text:p>
      <text:p text:style-name="P2"/>
      <text:p text:style-name="P2"/>
      <text:p text:style-name="P2"/>
      <text:p text:style-name="P13">Description synthétique du projet et problématique choisie :</text:p>
      <text:p text:style-name="P11"><text:span text:style-name="T15">A partir de l'écoute, l'analyse, l'étude d'une </text:span><text:span text:style-name="T15">œuvre d'Ibrahim Maalouf et d'oeuvres compl</text:span><text:span text:style-name="T15">émentaires en éducation musicale et dans le cadre d'une séquence sur le rythme et la répétition dans un film abstrait en arts plastiques, <text:s/>les élèves, par groupe de 2 à 3, réalisent une double production artistique : sonore numérique et vidéo numérique. </text:span></text:p>
      <text:p text:style-name="P4">Cet EPI est proposé en 4° dans la mesure où sa réalisation suppose que les élèves aient, au cours du cycle 4, construit certains prérequis dans ces deux disciplines.</text:p>
      <text:p text:style-name="P4">L'un des objectifs est d'utiliser les productions musicales en guise de sonnerie au collège.</text:p>
      <text:p text:style-name="P3"/>
      <text:p text:style-name="P3"/>
      <text:p text:style-name="P5">Problématique : « Quelle portée la répétition peut-elle avoir dans les arts sonores et visuels ? »</text:p>
      <text:p text:style-name="P3"/>
      <text:p text:style-name="P5">Education musicale : « Répéter, est-ce créer ? »</text:p>
      <text:p text:style-name="P5">Arts plastiques : « Un film peut-il ne rien raconter ? »</text:p>
      <text:p text:style-name="P3"/>
      <text:p text:style-name="P3"/>
      <text:p text:style-name="P13">Temporalité de l'EPI (durée, fréquence, positionnement dans l'année...) :</text:p>
      <text:p text:style-name="P4">Sur une temporalité d'un trimestre, l'éducation musicale et les arts plastiques intervenant successivement.</text:p>
      <text:p text:style-name="P3"/>
      <text:p text:style-name="P3"/>
      <text:p text:style-name="P13">Contenus des programmes :</text:p>
      <text:p text:style-name="P11"><text:span text:style-name="T17">L'éducation artistique </text:span><text:span text:style-name="T15">nourrit les capacités expressives des élèves et la compréhension des </text:span><text:span text:style-name="T15">œuvres. Elle contribue </text:span><text:span text:style-name="T15">à la construction de la personnalité et à la formation du citoyen, développant l'intelligence sensible et procurant des repères culturels nécessaires pour participer à la vie sociale. Elle</text:span><text:span text:style-name="T16"> </text:span><text:span text:style-name="T15">développe la créativité et incite l'élève à mobiliser ses ressources pour des réalisations valorisantes et motivantes, à partir de dispositifs et activités variées tels que le travail de groupe, la démarche de projets.</text:span></text:p>
      <text:p text:style-name="P4">L'histoire des arts intègre autant que possible l'ensemble des expressions artistiques et exploite notamment les ressources numériques. Son enseignement est constitutif du PEAC.</text:p>
      <text:p text:style-name="P3"/>
      <text:p text:style-name="P11"><text:span text:style-name="T17">Education musicale :</text:span><text:span text:style-name="T15"> développe deux grands champs de compétences mobilisés en permanence dans chaque activité, qui ne cessent de se nourrir mutuellement : PERCEVOIR et PRODUIRE. Le premier poursuit la découverte de la création musicale d'hier et d'aujourd'hui, s'attache à construire des références organisant la connaissance des esthétiques musicales dans le temps et l'espace. Le second engage la réalisation de projets musicaux de plus en plus complexes, par les techniques </text:span><text:span text:style-name="T15">mobilisées. Ici, utilisation </text:span><text:soft-page-break/><text:span text:style-name="T15">d'outils numériques. Prenant en compte la sensibilité, elle apporte aux élèves les savoirs culturels et techniques nécessaires au développement de leurs capacités d'écoute </text:span><text:span text:style-name="T15">et d'expression.</text:span></text:p>
      <text:p text:style-name="P3"/>
      <text:p text:style-name="P11"><text:span text:style-name="T17">Arts plastiques :</text:span><text:span text:style-name="T15"> les processus de création liant production artistique et perception sensible, explicitation et acquisition de connaissances et de références. Notions toujours présentes dans la création en arts plastiques : forme, espace, lumière, couleur, temps. Domaine artistique : vidéo. Pratique de l'image animée, de la création artistique numérique. Dans le cadre d'un projet pédagogique transversal, utilisation de différents langages artistiques. Approche plus spécifique des évolutions des arts plastiques à l'ère du numérique. Interroger cet outil dans une intention artistique.</text:span></text:p>
      <text:p text:style-name="P3"/>
      <text:p text:style-name="P6">Les spécificités du cycle des approfondissements :</text:p>
      <text:p text:style-name="P11"><text:span text:style-name="T21">« L'élève </text:span><text:span text:style-name="T21">œuvre au d</text:span><text:span text:style-name="T21">éveloppement de ses compétences, par la confrontation à des tâches plus complexes où il s'agit de réfléchir davantage aux ressources qu'il mobilise, que ce soit des connaissances, des savoir-faire ou des attitudes. Il est amené à faire des choix, à adopter des procédures adaptées pour résoudre un problème ou mener un projet dans des situations nouvelles et parfois inattendues. Cette appropriation passe par des activités disciplinaires et interdisciplinaires dans lesquelles il fait l'expérience de regards différents sur des objets communs».</text:span></text:p>
      <text:p text:style-name="P3"/>
      <text:p text:style-name="P3"/>
      <text:p text:style-name="P13">Objectifs, connaissances et compétences travaillées (compétences du socle ; compétences disciplinaires des programmes) :</text:p>
      <text:p text:style-name="P3"/>
      <text:p text:style-name="P5">Compétences transversales :</text:p>
      <text:p text:style-name="P5">Domaine 1 : Les langages pour penser et communiquer :</text:p>
      <text:p text:style-name="P4">Développer la compréhension des langages artistiques : comprendre, s'exprimer en utilisant les langages des arts </text:p>
      <text:p text:style-name="P5">Domaine 2 : Les méthodes et outils pour apprendre :</text:p>
      <text:p text:style-name="P4">Apprendre à coopérer en développant le travail de groupe et le travail collaboratif à l'aide d'outils numériques et à réaliser un projet</text:p>
      <text:p text:style-name="P4">Agir avec et pour les autres, en prenant en compte les différences</text:p>
      <text:p text:style-name="P4">Participer activement, au sein d'un groupe, à l'élaboration et à la formalisation d'un projet artistique</text:p>
      <text:p text:style-name="P11"><text:span text:style-name="T17">Domaine 3 : </text:span><text:span text:style-name="T17">La formation de la personne et du citoyen :</text:span></text:p>
      <text:p text:style-name="P11"><text:span text:style-name="T15">Développer le sens de l'engagement et de l'initiative dans la mise en </text:span><text:span text:style-name="T15">œuvre de projets collectifs</text:span></text:p>
      <text:p text:style-name="P4">Développer la confiance en soi et le respect des autres</text:p>
      <text:p text:style-name="P11"><text:span text:style-name="T17">Domaine 5 : </text:span><text:span text:style-name="T17">Les représentations du monde et de l'activité humaine :</text:span></text:p>
      <text:p text:style-name="P4">Réaliser des productions numériques, sonores et visuelles, reliées à la réception d'oeuvres musicales et plastiques</text:p>
      <text:p text:style-name="P3"/>
      <text:p text:style-name="P5">Compétences disciplinaires en éducation musicale : </text:p>
      <text:p text:style-name="P11"><text:span text:style-name="T15">Identifier, décrire une organisation musicale complexe (</text:span><text:span text:style-name="T15">œuvres de r</text:span><text:span text:style-name="T15">éférence et complémentaires) : appropriation de notions, du vocabulaire et des techniques d'interprétation : domaines de la dynamique, du timbre, du rythme, de la forme.</text:span></text:p>
      <text:p text:style-name="P4">Explorer, imaginer, créer et produire</text:p>
      <text:p text:style-name="P11"><text:span text:style-name="T15">Définir les caractéristiques musicales d'un projet puis en assurer la mise en </text:span><text:span text:style-name="T15">œuvre </text:span><text:span text:style-name="T15">à l'aide d'outils numériques</text:span></text:p>
      <text:p text:style-name="P3"/>
      <text:p text:style-name="P7">Compétences disciplinaires en Arts plastiques :</text:p>
      <text:p text:style-name="P9">Expérimenter, produire,créer </text:p>
      <text:p text:style-name="P12">La création, la matérialité, le statut, la signification des images . La conception, la production et la <text:soft-page-break/>diffusion de l’oeuvre plastique à l’ère du numérique</text:p>
      <text:p text:style-name="P9">Le numérique en tant que processus et matériau artistiques (langages, outils, supports)</text:p>
      <text:p text:style-name="P12">Les métissages entre arts plastiques et technologies numériques</text:p>
      <text:p text:style-name="P9">S’exprimer, analyser sa pratique, celle de ses pairs ; établir une relation avec celle des artistes, s’ouvrir à l’altérité</text:p>
      <text:p text:style-name="P9"/>
      <text:p text:style-name="P13">Contribution de l'EPI aux différents parcours :</text:p>
      <text:p text:style-name="P5">PEAC : </text:p>
      <text:p text:style-name="P4">Expérience de création associant deux langages d'expression</text:p>
      <text:p text:style-name="P11"><text:span text:style-name="T15">Appréhender des </text:span><text:span text:style-name="T15">œuvres et des productions artistiques</text:span></text:p>
      <text:p text:style-name="P4">Mettre en relation différents champs de connaissances</text:p>
      <text:p text:style-name="P4">Développer son esprit critique en utilisant les arts comme moyen d'expression</text:p>
      <text:p text:style-name="P3"/>
      <text:p text:style-name="P3"/>
      <text:p text:style-name="P11"><text:span text:style-name="T19">Modalités de mise en </text:span><text:span text:style-name="T19">œuvre p</text:span><text:span text:style-name="T19">édagogique :</text:span></text:p>
      <text:p text:style-name="P5">Le projet tel qu'expliqué aux élèves :</text:p>
      <text:p text:style-name="P11"><text:span text:style-name="T15">Sens et intérêt du travail : analyser et repérer des procédés de composition dans les </text:span><text:span text:style-name="T15">œuvres musicales </text:span><text:span text:style-name="T15">étudiées, en rapport avec la problématique. S'en nourrir pour les réinvestir éventuellement, et solliciter ses acquis dans les productions numériques. L'objectif étant d' interroger et de comprendre les questions qui se posent lors d'un travail de création.</text:span></text:p>
      <text:p text:style-name="P3"/>
      <text:p text:style-name="P4">Expliquer les objectifs ; donner aux élèves le plan de travail ; modalités, respect des autres...</text:p>
      <text:p text:style-name="P4">Les séances seront programmées en salle informatique.</text:p>
      <text:p text:style-name="P3"/>
      <text:p text:style-name="P5">Situations de travail et propositions d'activités envisagées : </text:p>
      <text:p text:style-name="P5">Education musicale :</text:p>
      <text:p text:style-name="P4">Etude des oeuvres</text:p>
      <text:p text:style-name="P4">Travail de groupe de 2 à 3 élèves : création d'une production numérique. Recherche de matériaux et réalisation d'un montage sonore.</text:p>
      <text:p text:style-name="P3"/>
      <text:p text:style-name="P5">Arts plastiques :</text:p>
      <text:p text:style-name="P4">Travail de groupe de 2 à 3 élèves : création d'une production numérique à partir de la production sonore réalisée en éducation musicale. Travail sur le rythme/répétition ; montage son/image. Exploration du film abstrait.</text:p>
      <text:p text:style-name="P3"/>
      <text:p text:style-name="P5">Carnet de projet :</text:p>
      <text:p text:style-name="P11"><text:span text:style-name="T15">Les élèves tiennent un carnet de projet : ils relatent les activités réalisées dans les différentes disciplines au cours des séances successives, les étapes de la construction du projet, les difficultés rencontrées, les moyens mis en </text:span><text:span text:style-name="T15">œuvre pour les r</text:span><text:span text:style-name="T15">ésoudre, ce qu'ils ont appris, ce que chacun a apporté au groupe.</text:span></text:p>
      <text:p text:style-name="P3"/>
      <text:p text:style-name="P3"/>
      <text:p text:style-name="P13">Modes d'interdisciplinarité :</text:p>
      <text:p text:style-name="P4">La production vidéo sera réalisée à partir de et en corrélation avec la production musicale</text:p>
      <text:p text:style-name="P3"/>
      <text:p text:style-name="P3"/>
      <text:p text:style-name="P11"><text:span text:style-name="T19">Etapes de mise en </text:span><text:span text:style-name="T19">œuvre</text:span><text:span text:style-name="T19"> ; progression envisagée :</text:span></text:p>
      <text:p text:style-name="P11"><text:span text:style-name="T15">Etapes essentielles de mise en </text:span><text:span text:style-name="T15">œuvre du projet</text:span><text:span text:style-name="T15"> :</text:span></text:p>
      <text:list xml:id="list5232514240284924580" text:style-name="L1">
        <text:list-item>
          <text:p text:style-name="P14">Présentation du projet aux élèves ; constitution des groupes de travail ; détermination des tâches à réaliser au sein du groupe dans chacune des disciplines</text:p>
        </text:list-item>
        <text:list-item>
          <text:p text:style-name="P14">Dans chaque discipline, apports spécifiques de l'enseignant en relation avec les exigences du projet</text:p>
        </text:list-item>
        <text:list-item>
          <text:p text:style-name="P14"><text:soft-page-break/>Dans chaque discipline, travail par groupe de conception des compositions numériques musicale et vidéo. Accompagnement, aide et remédiation des enseignants</text:p>
        </text:list-item>
        <text:list-item>
          <text:p text:style-name="P14">Présentation des productions finales aux autres élèves de la classe </text:p>
        </text:list-item>
      </text:list>
      <text:p text:style-name="P3"/>
      <text:p text:style-name="P3"/>
      <text:p text:style-name="P13">Production finale envisagée au regard des compétences disciplinaires et transversales travaillées :</text:p>
      <text:p text:style-name="P4">Les productions finales sont comprises comme le résultat d'un travail continu et progressif des pratiques artistiques tout au long de l'EPI.</text:p>
      <text:p text:style-name="P3"/>
      <text:p text:style-name="P4">Présentation des productions aux autres élèves de la classe : productions vidéos superposées aux productions musicales</text:p>
      <text:p text:style-name="P4">Productions musicales utilisées en guise de sonneries au collège</text:p>
      <text:p text:style-name="P3"/>
      <text:p text:style-name="P3"/>
      <text:p text:style-name="P13">Usage des outils numériques :</text:p>
      <text:p text:style-name="P4">C'est l'axe principal de cet EPI : tout est informatisé</text:p>
      <text:p text:style-name="P4">Education musicale : manipulation du logiciel d'enregistrement et de traitement du son : Audacity </text:p>
      <text:p text:style-name="P8">Arts plastiques : Logiciel de montage</text:p>
      <text:p text:style-name="P3"/>
      <text:p text:style-name="P3"/>
      <text:p text:style-name="P13">Critères de réussite, modalités d'évaluation individuelle/collective :</text:p>
      <text:p text:style-name="P4">Cette évaluation concerne les rôles de :</text:p>
      <text:list xml:id="list7101312855577536199" text:style-name="L2">
        <text:list-item>
          <text:p text:style-name="P15">Créateurs des compositions sonores et vidéos (évaluation collective) : choix des matériaux, structure, agencement ; richesse et originalité ; manipulation informatique</text:p>
        </text:list-item>
        <text:list-item>
          <text:p text:style-name="P15">Auditeur et « spectateur » éventuellement : respect du travail des autres, écoute, formulation d'un avis objectivé sur la composition. A l'aide d'une grille, les élèves peuvent aussi évaluer les présentations de leurs camarades</text:p>
        </text:list-item>
      </text:list>
      <text:p text:style-name="P3"/>
      <text:p text:style-name="P4">Méthode d'évaluation formative également (évaluation individuelle) : </text:p>
      <text:list xml:id="list3987847924408608156" text:style-name="L3">
        <text:list-item>
          <text:p text:style-name="P16">Engagement de l'élève, écoute des autres, concentration</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Bold" svg:font-family="Calibri-Bold"/>
    <style:font-face style:name="Symbol" svg:font-family="Symbol"/>
    <style:font-face style:name="Times New Roman" svg:font-family="'Times New Roman'"/>
    <style:font-face style:name="serif" svg:font-family="serif"/>
    <style:font-face style:name="Calibri2" svg:font-family="Calibri" style:font-family-generic="swiss"/>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7-04T08:31:55.29</dc:date>
    <meta:editing-duration>PT25M34S</meta:editing-duration>
    <meta:editing-cycles>6</meta:editing-cycles>
    <meta:generator>OpenOffice/4.1.3$Win32 OpenOffice.org_project/413m1$Build-9783</meta:generator>
    <dc:creator>Stéphanie Catherine-Duchemin</dc:creator>
    <meta:document-statistic meta:table-count="0" meta:image-count="0" meta:object-count="0" meta:page-count="4" meta:paragraph-count="85" meta:word-count="1417" meta:character-count="9532"/>
  </office:meta>
</office:document-meta>
</file>