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5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6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7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R't RESEAU : La pratique 2</text:p>
      <text:p text:style-name="Standard"/>
      <text:p text:style-name="P2"/>
      <text:p text:style-name="P1"><text:span text:style-name="T1">Compte rendu de l'atelier </text:span>: La pratique et l'objet.</text:p>
      <text:p text:style-name="P1"/>
      <text:list xml:id="list34405607" text:style-name="L1">
        <text:list-item>
          <text:p text:style-name="P5">Comment susciter et déclencher la pratique chez l'élève ?</text:p>
          <text:p text:style-name="P5">Qu'est-ce qui procure l'envie ? </text:p>
        </text:list-item>
      </text:list>
      <text:p text:style-name="P3"/>
      <text:list xml:id="list34411039" text:style-name="L2">
        <text:list-item>
          <text:p text:style-name="P9">Amener et mettre différents matériaux à disposition des élèves. Cela peut créer la surprise.</text:p>
          <text:p text:style-name="P9">Différentes propositions de collègues : <text:s/></text:p>
        </text:list-item>
        <text:list-item>
          <text:p text:style-name="P9">Tirer au sort des demandes en début de séquence pour créer une surprise, l'étonnement.</text:p>
        </text:list-item>
        <text:list-item>
          <text:p text:style-name="P9">Amener le sujet , le proposer de façon surprenante. Cas d'une séquence où les objets étaient cachés par un drap. Pour permettre la représentation, les élèves ne pouvaient que les toucher.</text:p>
        </text:list-item>
        <text:list-item>
          <text:p text:style-name="P9">En introduisant une contrainte dans la séquence. Au début ou pendant la séance.</text:p>
        </text:list-item>
        <text:list-item>
          <text:p text:style-name="P9">Faire en sorte que les élèves éprouvent également du plaisir dans ce qu'ils font. Être autorisé à jouer.</text:p>
        </text:list-item>
        <text:list-item>
          <text:p text:style-name="P9">Idée du défi dans la séquence.</text:p>
        </text:list-item>
      </text:list>
      <text:p text:style-name="P2"/>
      <text:list xml:id="list34425259" text:style-name="L3">
        <text:list-item>
          <text:p text:style-name="P6">Qu'est-ce que la pratique apporte ?</text:p>
        </text:list-item>
      </text:list>
      <text:p text:style-name="P2"/>
      <text:list xml:id="list34427825" text:style-name="L4">
        <text:list-item>
          <text:p text:style-name="P10">Elle apporte du plaisir à l'élève.</text:p>
        </text:list-item>
        <text:list-item>
          <text:p text:style-name="P10">Elle permet de se démarquer, de se définir.</text:p>
        </text:list-item>
        <text:list-item>
          <text:p text:style-name="P10">Elle apporte des connaissances, de l'expérience.</text:p>
        </text:list-item>
        <text:list-item>
          <text:p text:style-name="P10">Elle apporte une richesse de sens.(voir, comprendre, ressentir)</text:p>
        </text:list-item>
        <text:list-item>
          <text:p text:style-name="P10">Elle apporte des connaissances pour comprendre les œuvres d'art proposées.</text:p>
        </text:list-item>
        <text:list-item>
          <text:p text:style-name="P10">Elle apporte un investissement corporel, des sensations.</text:p>
        </text:list-item>
        <text:list-item>
          <text:p text:style-name="P10">Elle permet de s'ouvrir aux autres.(culture, société, ses proches...)</text:p>
        </text:list-item>
      </text:list>
      <text:p text:style-name="P2"/>
      <text:list xml:id="list34414897" text:style-name="L5">
        <text:list-item>
          <text:p text:style-name="P7">A quel moment une pratique est-elle aboutie ?</text:p>
        </text:list-item>
      </text:list>
      <text:p text:style-name="P3"/>
      <text:list xml:id="list34422204" text:style-name="L6">
        <text:list-item>
          <text:p text:style-name="P11">Dans le temps donné, imparti.</text:p>
        </text:list-item>
        <text:list-item>
          <text:p text:style-name="P11">Quand l'élève le décide.</text:p>
          <text:p text:style-name="P11"/>
          <text:p text:style-name="P8">4) <text:s/>Comment repérez-vous que l'élève a compris la question de l'artistique ?</text:p>
        </text:list-item>
      </text:list>
      <text:p text:style-name="P2"/>
      <text:list xml:id="list34423290" text:style-name="L7">
        <text:list-item>
          <text:p text:style-name="P12">Évocation d'une production réalisée dans le cadre d'une commande qui a abouti à une reconnaissance publique. Cette reconnaissance publique a donné du poids, de l'importance à la pratique de l'élève. Vécu comme tel.</text:p>
        </text:list-item>
        <text:list-item>
          <text:p text:style-name="P12">L'exposition dans l'établissement est une forme de reconnaissance et de valorisation.</text:p>
        </text:list-item>
        <text:list-item>
          <text:p text:style-name="P12">En partant de leur travail. Au moment de la verbalisation.</text:p>
        </text:list-item>
        <text:list-item>
          <text:p text:style-name="P12">En posant des mots sur les œuvres montrées en référence.</text:p>
        </text:list-item>
        <text:list-item>
          <text:p text:style-name="P12">En choisissant des références en relation avec les réalisations des élèves. Mise en parallèle.</text:p>
        </text:list-item>
      </text:list>
      <text:p text:style-name="P2"/>
      <text:p text:style-name="P1"><text:span text:style-name="T1"><text:tab/></text:span><text:span text:style-name="T2">5) <text:s/>Comment articuler l'approche des œuvres d'art avec les productions des élèves ?</text:span></text:p>
      <text:p text:style-name="P2"/>
      <text:list xml:id="list34417872" text:style-name="L8">
        <text:list-item>
          <text:p text:style-name="P13">Les références artistiques : leur place dans la séquence ? Avant, pendant, après ?</text:p>
        </text:list-item>
        <text:list-item>
          <text:p text:style-name="P13">Pour certains enseignants, il ne faut pas les montrer avant et pour d'autres cela est possible. Avant, cela peut ouvrir le questionnement, faire partie de l'incitation.</text:p>
        </text:list-item>
        <text:list-item>
          <text:p text:style-name="P13">Si l'œuvre est montrée avant, il faut peut être un écart entre la demande du professeur et l'œuvre montrée pour éviter une influence trop forte.</text:p>
        </text:list-item>
        <text:list-item>
          <text:p text:style-name="P13"><text:soft-page-break/>Le fait de montrer des œuvres avant, cela peut donner des idées aux élèves.</text:p>
        </text:list-item>
        <text:list-item>
          <text:p text:style-name="P13">Il faut se poser la question : quoi, quand et comment.</text:p>
        </text:list-item>
        <text:list-item>
          <text:p text:style-name="P13">Le regard porté sur une référence n'est pas forcément le même suivant le moment de sa présentation dans la séquence, suivant l'âge de l'élève, ses questionnements.</text:p>
        </text:list-item>
      </text:list>
      <text:p text:style-name="P2"/>
      <text:p text:style-name="P1"><text:span text:style-name="T1"><text:tab/></text:span><text:span text:style-name="T2">6) <text:s/>Définir : La pratique de l'élève c'est :...?</text:span></text:p>
      <text:p text:style-name="P2"/>
      <text:list xml:id="list34434129" text:continue-list="list34422204" text:style-name="L6">
        <text:list-header>
          <text:p text:style-name="P14">- Vivant, réaliser, rechercher. C'est une démarche intellectuelle. C'est rêver. C'est réaliser une production singulière dans une interrogation collective. (demande de l'enseignant à l'ensemble de la classe). C'est permettre de comprendre l'œuvre d'art. C'est progresser et se nourrir dans un savoir-faire. C'est du plaisir. C'est manipuler pour créer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audry jerome</meta:initial-creator>
    <meta:creation-date>2011-06-09T20:14:31.64</meta:creation-date>
    <meta:printed-by>baudry jerome</meta:printed-by>
    <meta:print-date>2011-06-15T16:31:24.26</meta:print-date>
    <dc:date>2011-06-15T16:33:30.48</dc:date>
    <dc:creator>baudry jerome</dc:creator>
    <meta:editing-duration>PT00H12M30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2" meta:paragraph-count="37" meta:word-count="515" meta:character-count="3095"/>
  </office:meta>
</office:document-meta>
</file>