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2" style:family="paragraph" style:parent-style-name="Standard">
      <style:paragraph-properties fo:text-align="justify" style:justify-single-word="false"/>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fo:text-align="justify" style:justify-single-word="false"/>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7" style:family="paragraph" style:parent-style-name="Standard">
      <style:paragraph-properties fo:text-align="justify" style:justify-single-word="false"/>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8" style:family="paragraph" style:parent-style-name="Standard">
      <style:paragraph-properties fo:text-align="justify" style:justify-single-word="false"/>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P9" style:family="paragraph" style:parent-style-name="Standard">
      <style:paragraph-properties fo:text-align="justify"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0" style:family="paragraph" style:parent-style-name="Standard">
      <style:text-properties fo:font-size="8pt" fo:font-weight="bold" style:font-size-asian="8pt" style:font-weight-asian="bold" style:font-size-complex="8pt" style:font-weight-complex="bold"/>
    </style:style>
    <style:style style:name="P11"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2" style:family="paragraph" style:parent-style-name="Standard">
      <style:text-properties fo:font-size="9pt" fo:font-style="italic" style:font-size-asian="9pt" style:font-style-asian="italic" style:font-size-complex="9pt" style:font-style-complex="italic"/>
    </style:style>
    <style:style style:name="P13"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4" style:family="paragraph" style:parent-style-name="Standard">
      <style:paragraph-properties fo:text-align="justify"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5" style:family="paragraph" style:parent-style-name="Standard">
      <style:paragraph-properties fo:text-align="justify"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7" style:family="paragraph" style:parent-style-name="Standard">
      <style:paragraph-properties fo:text-align="justify" style:justify-single-word="false"/>
      <style:text-properties fo:font-size="9pt" style:font-size-asian="9pt" style:font-size-complex="9pt"/>
    </style:style>
    <style:style style:name="P18" style:family="paragraph" style:parent-style-name="Standard">
      <style:text-properties fo:font-size="11pt" fo:font-style="italic" style:font-size-asian="11pt" style:font-style-asian="italic" style:font-size-complex="11pt" style:font-style-complex="italic"/>
    </style:style>
    <style:style style:name="P19" style:family="paragraph" style:parent-style-name="Standard">
      <style:paragraph-properties fo:text-align="start" style:justify-single-word="false" fo:background-color="#cccccc">
        <style:background-image/>
      </style:paragraph-properties>
      <style:text-properties fo:font-size="11pt" fo:font-weight="bold" style:font-size-asian="11pt" style:font-weight-asian="bold" style:font-size-complex="11pt" style:font-weight-complex="bold"/>
    </style:style>
    <style:style style:name="P20" style:family="paragraph" style:parent-style-name="Standard" style:list-style-name="L1">
      <style:text-properties fo:font-size="9pt" fo:font-weight="bold" style:font-size-asian="9pt" style:font-weight-asian="bold" style:font-size-complex="9pt" style:font-weight-complex="bold"/>
    </style:style>
    <style:style style:name="P21" style:family="paragraph" style:parent-style-name="Standard" style:list-style-name="L2">
      <style:paragraph-properties fo:text-align="justify" style:justify-single-word="false"/>
      <style:text-properties fo:font-size="9pt" fo:font-weight="bold" style:font-size-asian="9pt" style:font-weight-asian="bold" style:font-size-complex="9pt" style:font-weight-complex="bold"/>
    </style:style>
    <style:style style:name="P22" style:family="paragraph" style:parent-style-name="Standard" style:list-style-name="L2">
      <style:paragraph-properties fo:text-align="justify" style:justify-single-word="false"/>
      <style:text-properties fo:font-size="11pt" fo:font-weight="bold" style:font-size-asian="11pt" style:font-weight-asian="bold" style:font-size-complex="11pt" style:font-weight-complex="bold"/>
    </style:style>
    <style:style style:name="P23" style:family="paragraph" style:parent-style-name="Standard">
      <style:text-properties fo:font-size="8pt" style:font-size-asian="8pt" style:font-size-complex="8pt"/>
    </style:style>
    <style:style style:name="P24" style:family="paragraph" style:parent-style-name="Standard" style:list-style-name="L3">
      <style:paragraph-properties fo:text-align="justify" style:justify-single-word="false"/>
      <style:text-properties fo:font-size="8pt" style:font-size-asian="8pt" style:font-size-complex="8pt"/>
    </style:style>
    <style:style style:name="P25" style:family="paragraph" style:parent-style-name="Standard" style:list-style-name="L3">
      <style:paragraph-properties fo:text-align="justify" style:justify-single-word="false"/>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6" style:family="paragraph" style:parent-style-name="Standard">
      <style:paragraph-properties fo:text-align="justify" style:justify-single-word="false">
        <style:tab-stops>
          <style:tab-stop style:position="3.096cm"/>
        </style:tab-stops>
      </style:paragraph-properties>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7" style:family="paragraph" style:parent-style-name="Standard" style:list-style-name="L3">
      <style:paragraph-properties fo:text-align="justify"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officeooo:rsid="001db5f1"/>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text-underline-style="solid" style:text-underline-width="auto" style:text-underline-color="font-color"/>
    </style:style>
    <style:style style:name="T11"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AR't RESEAU : la pratique 2. <text:s text:c="13"/>L'objet et la pratique. <text:s text:c="3"/></text:span><text:s text:c="5"/></text:p>
      <text:p text:style-name="P18"/>
      <text:p text:style-name="P12"/>
      <text:p text:style-name="P12">Projet arts plastiques, éducation musicale. <text:span text:style-name="T9">Classe de quatrième.</text:span></text:p>
      <text:p text:style-name="P12">Collège Notre-Dame. 79300 BRESSUIRE.</text:p>
      <text:p text:style-name="P10"/>
      <text:p text:style-name="P4">Séquence réalisée en classe de quatrième en partenariat avec le cours d'éducation musicale.</text:p>
      <text:p text:style-name="P4">Chaque élève apporte un ou deux objets usuels.</text:p>
      <text:p text:style-name="P4"/>
      <text:p text:style-name="P4"/>
      <text:list xml:id="list40621274" text:style-name="L1">
        <text:list-item>
          <text:p text:style-name="P20">Éducation musicale : Réalisation d'une bande son.</text:p>
        </text:list-item>
      </text:list>
      <text:p text:style-name="P5"/>
      <text:p text:style-name="P17">Réalisation d'une bande sonore qui capte les sons réalisés par la manipulation, l'utilisation des objets par les élèves. </text:p>
      <text:p text:style-name="P17">Enregistrement sonore avec un ou des objets. Création d'un ostinato ou un thème ou une mélodie qui se répète avec des nuances.</text:p>
      <text:p text:style-name="P11"/>
      <text:list xml:id="list40637661" text:style-name="L2">
        <text:list-item>
          <text:p text:style-name="P21">Arts plastiques : Réalisation d'un film.</text:p>
        </text:list-item>
      </text:list>
      <text:p text:style-name="P11"/>
      <text:list xml:id="list40648204" text:continue-numbering="true" text:style-name="L2">
        <text:list-header>
          <text:p text:style-name="P22">« Je représente par des gestes les sons réalisés avec mon objet. »</text:p>
        </text:list-header>
      </text:list>
      <text:p text:style-name="P17"/>
      <text:p text:style-name="P15">Utilisation des bandes sonores réalisées avec les objets en cours d'éducation musicale. </text:p>
      <text:p text:style-name="P15"/>
      <text:p text:style-name="P15">Tous les élèves ont réalisé un petit film d'un camarade représentant les sons réalisés pendant le cours d'éducation musicale. Filmer des gestes, des mains, des attitudes pendant que la bande son défile.</text:p>
      <text:p text:style-name="P15"/>
      <text:p text:style-name="P15"><text:span text:style-name="T6">Sur le film on voit d'abord l'élève</text:span> représente<text:span text:style-name="T6">r</text:span> l'objet en le mimant, en le décrivant par des gestes <text:span text:style-name="T6">en utilisant ses mains, ses bras</text:span> puis <text:span text:style-name="T6">ensuite l'élève qui effectue</text:span> les gestes ayant permis la réalisation des sons en synchronisation avec la bande son.</text:p>
      <text:p text:style-name="P15"/>
      <text:p text:style-name="P15">L'objet, les objets sont « absents » physiquement. Nous n'entendons que les sons produits par ces objets et nous ne voyons que les gestes, les actions, les manipulations de ces objets ayant permis les sons.</text:p>
      <text:p text:style-name="P15"/>
      <text:p text:style-name="P15">L'objet est physiquement absent.</text:p>
      <text:p text:style-name="P15">Les sons et les gestes sont des traces, des témoignages de ces objets. </text:p>
      <text:p text:style-name="P15">Ils permettent <text:span text:style-name="T6">au spectateur </text:span>une représentation mentale de l'objet absent physiquement.</text:p>
      <text:p text:style-name="P15">Se représenter mentalement un objet absent c'est également faire image.</text:p>
      <text:p text:style-name="P15">Faire un film, faire des photographies c'est déjà réaliser un ou des objets.</text:p>
      <text:p text:style-name="P15"/>
      <text:p text:style-name="P14">« Image comme trace ou indice d'un fait, d'un événement ou d'une présence dont elle témoigne ».</text:p>
      <text:p text:style-name="P15">Programmes arts plastiques quatrième.</text:p>
      <text:p text:style-name="P13">Travail en deux séances : 1 ère Réalisation des films. 2 ème Fin des films, évaluation formative et référence artistique.</text:p>
      <text:p text:style-name="P16"/>
      <text:p text:style-name="P7">Quelques paroles d'élèves :</text:p>
      <text:p text:style-name="P7"/>
      <text:p text:style-name="P7"><text:span text:style-name="T5">A) <text:s/></text:span>Pendant le tournage : </text:p>
      <text:p text:style-name="P9"/>
      <text:p text:style-name="P1">« Comment je peux représenter mon objet par des gestes pour qu'on comprenne? »</text:p>
      <text:p text:style-name="P1">« Je peux entendre encore ma bande son avant de mimer ? » « Comment ça marche la caméra ? »</text:p>
      <text:p text:style-name="P1">« On voit bien là comme ça ? » Souci de cadrage.</text:p>
      <text:p text:style-name="P1"/>
      <text:p text:style-name="P7"><text:span text:style-name="T5">B)</text:span> Pendant le visionnage :</text:p>
      <text:p text:style-name="P7"/>
      <text:p text:style-name="P2">« On reconnaît bien l'objet, tu prends le temps de le monter ».</text:p>
      <text:p text:style-name="P2">« Tu vas trop vite pour décrire l'objet, t'es pas assez précis ». « T'es pas dans le rythme ».</text:p>
      <text:p text:style-name="P2">« Ça marche bien, on voit bien l'objet, tu décris en même temps que le son ». « T'as mal cadré, il (élève) est trop à gauche dans l'image ».</text:p>
      <text:p text:style-name="P7"/>
      <text:p text:style-name="P7"/>
      <text:p text:style-name="P8"><text:span text:style-name="T1"><text:tab/></text:span><text:span text:style-name="T10">Apprentissages et compétences visés:</text:span></text:p>
      <text:p text:style-name="P7"/>
      <text:p text:style-name="P9"><text:tab/><text:span text:style-name="T2">Appréhender les relations entre l'image et son référent : absence du référent, prégnance du référent, image comme référent.</text:span></text:p>
      <text:p text:style-name="P2"><text:tab/>Prendre en compte les points de vue du regarder et de l'auteur, de l'acteur.</text:p>
      <text:p text:style-name="P2"><text:tab/>Exploiter la dimension temporelle dans la production.</text:p>
      <text:p text:style-name="P2"><text:tab/></text:p>
      <text:p text:style-name="P2"><text:tab/><text:span text:style-name="T4">Différencier et utiliser des images uniques, sérielles et séquentielles.</text:span></text:p>
      <text:p text:style-name="P3"><text:tab/>Saisir les enjeux du dispositif de présentation : perception, rapport à la réalité, situer les images dans leur réalité temporelle.</text:p>
      <text:p text:style-name="P2"><text:tab/></text:p>
      <text:p text:style-name="P6"/>
      <text:list xml:id="list40628528" text:style-name="L3">
        <text:list-item>
          <text:p text:style-name="P24"><text:span text:style-name="T8">La référence artistique :</text:span><text:span text:style-name="T7"> <text:s text:c="2"/>Projetée en fin de séance.</text:span></text:p>
          <text:p text:style-name="P25"/>
          <text:p text:style-name="P24"><text:span text:style-name="T4">Pascale HOUBIN</text:span> <text:s/>Exposition du 3 Avril au 9 Mai 2010 au château de Oiron. <text:span text:style-name="T3">« Aujourd'hui à deux mains »</text:span>. </text:p>
          <text:p text:style-name="P27">Vidéo où l'artiste représente des métiers en filmant seulement, uniquement des mains et les gestes qui les accompagnent sans que les objets y soient. Pendant la projection les élèves s'amusaient à deviner les objets et le métier représenté par la gestuelle des mains.</text:p>
          <text:p text:style-name="P27">Les sons ont été également interprétés et associés aux <text:s/>images dans cette identification. </text:p>
        </text:list-item>
      </text:list>
      <text:p text:style-name="P2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udry jerome</meta:initial-creator>
    <meta:creation-date>2011-05-15T15:55:30.73</meta:creation-date>
    <meta:printed-by>baudry jerome</meta:printed-by>
    <meta:print-date>2011-05-28T18:01:25.76</meta:print-date>
    <dc:date>2011-09-19T20:52:08.85</dc:date>
    <meta:editing-duration>PT01H24M38S</meta:editing-duration>
    <meta:editing-cycles>10</meta:editing-cycles>
    <meta:generator>OpenOffice.org/3.1$Win32 OpenOffice.org_project/310m19$Build-9420</meta:generator>
    <dc:creator>ln ln</dc:creator>
    <meta:document-statistic meta:table-count="0" meta:image-count="0" meta:object-count="0" meta:page-count="1" meta:paragraph-count="43" meta:word-count="611" meta:character-count="3665"/>
  </office:meta>
</office:document-meta>
</file>