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style:text-autospace="none"/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Pratique 2</text:p>
      <text:p text:style-name="P7">L’OBJET ET LA PRATIQUE</text:p>
      <text:p text:style-name="P7"/>
      <text:p text:style-name="P8">Travaux d’élèves de sixième, </text:p>
      <text:p text:style-name="P8">Collège François d’Assise à Cerizay et Collège Notre Dame à Bressuire.</text:p>
      <text:p text:style-name="P9"/>
      <text:p text:style-name="P2">En début d’année, les élèves de sixième ont travaillé sur la représentation d’un objet en variant les matériaux et en prenant conscience qu’il peut y avoir plusieurs représentations d’un même objet. Nous avons ensuite abordé la représentation en volume. Enfin, les élèves ont utilisé plusieurs objets usuels pour représenter, ce qu’il leur a permit de poser un regard conscient sur l’œuvre, l’objet et son statut. </text:p>
      <text:p text:style-name="P2">Dans cette séquence du deuxième trimestre, il s’agit de travailler sur l’image d’un objet en utilisant un appareil photographique numérique, de s’interroger sur ce que l’on donne à voir par le choix du cadrage, de la mise en scène, de l’éclairage.</text:p>
      <text:p text:style-name="P2"/>
      <text:p text:style-name="P4">Amener l’élève à poser un regard singulier sur un objet usuel par le biais d’un travail photographique.</text:p>
      <text:p text:style-name="P4"/>
      <text:p text:style-name="P10">« Aujourd’hui la star c’est la fourchette ! »</text:p>
      <text:p text:style-name="P1"/>
      <text:p text:style-name="P1">Demande : De cette (de ces) fourchette(s) faites une série de photos artistiques.</text:p>
      <text:p text:style-name="P2"/>
      <text:p text:style-name="P5">Dispositif :</text:p>
      <text:p text:style-name="P2">-Travail par groupe de 3 ou 4 élèves.</text:p>
      <text:p text:style-name="P2">-Chaque groupe possède une dizaine de fourchettes en plastique transparentes.</text:p>
      <text:p text:style-name="P2">-Travail photographique en noir et blanc.</text:p>
      <text:p text:style-name="P2">-Un APN par groupe ( il y a 3 APN dans la classe + 4 empruntés au CDI)</text:p>
      <text:p text:style-name="P2">-Matériaux disponibles : feuilles blanches, feuilles noires, feutrine, grillage et lampes.</text:p>
      <text:p text:style-name="P2"/>
      <text:p text:style-name="P5">Déroulement de la première séance :</text:p>
      <text:p text:style-name="P2">Les appareils photographiques numériques leur permettant de regarder immédiatement ce qu’ils photographient, les élèves peuvent donc essayer, recommencer, supprimer.</text:p>
      <text:p text:style-name="P2">Chaque groupe est invité à présenter 3 photos (support vidéo projecteur).</text:p>
      <text:p text:style-name="P2">La question de l’artistique a été abordée par les élèves dès le début de la séance :</text:p>
      <text:p text:style-name="P2">Artistique ?</text:p>
      <text:p text:style-name="P2">Certains élèves ont expliqué « c’est quelque chose qu’on n’a pas l’habitude de voir ! »</text:p>
      <text:p text:style-name="P2">« C’est original ! »</text:p>
      <text:p text:style-name="P2">« Ça rend la fourchette très belle ! »</text:p>
      <text:p text:style-name="P2">« C’est faire des photos pour la mettre en valeur ! »</text:p>
      <text:p text:style-name="P2">« On peut montrer que certaines parties de la fourchette… comme les stars qui veulent pas être reconnues ! »</text:p>
      <text:p text:style-name="P2">« On peut mettre en valeur sa forme et sa transparence »</text:p>
      <text:p text:style-name="P2"/>
      <text:p text:style-name="P2"/>
      <text:p text:style-name="P2">En fin de séance, les photos sont projetées, puis imprimées sur une planche contact. <text:s/>Discussion autour des photos réalisées.</text:p>
      <text:p text:style-name="P2">Les élèves expliquent ce qu’ils ont donné à voir, et les choix qu’ils ont fait. (Cadrage, point de vue, travail avec la lumière, les ombres, les reflets, mise en scène des fourchettes, mise en valeur des formes et des matières…).</text:p>
      <text:p text:style-name="P2">Réalisation d'une planche contact en fin de séance.</text:p>
      <text:p text:style-name="P2"/>
      <text:p text:style-name="P2"/>
      <text:p text:style-name="P5">Déroulement de la seconde séance : </text:p>
      <text:p text:style-name="P2">Demande : À partir des 3 photos réalisées n’en choisir plus qu’une. Mais dans quel sens la présenter aux autres élèves ? Vous choisirez puis accrochez votre image sur le tableau (en liège).</text:p>
      <text:p text:style-name="P2"/>
      <text:p text:style-name="P2"/>
      <text:p text:style-name="P2">Les élèves impriment leur photographie sur une feuille format A3, en noir et blanc.</text:p>
      <text:p text:style-name="P2"/>
      <text:p text:style-name="P2">Certains élèves pivotent leurs images, puis observent le résultat et prennent enfin une décision sur l’accrochage de leurs travaux.</text:p>
      <text:p text:style-name="P3">La présentation permet aux élèves de se demander comment va se passer la rencontre entre l’œuvre et le public.</text:p>
      <text:p text:style-name="P3"/>
      <text:p text:style-name="P6">Apprentissages et compétences visées :</text:p>
      <text:p text:style-name="P3"><text:s text:c="9"/>_ <text:s text:c="3"/>Tirer parti des matériaux pour engager une démarche créative.</text:p>
      <text:list xml:id="list41252775" text:style-name="L1">
        <text:list-item>
          <text:p text:style-name="P12">Exploiter différents modes de présentations.</text:p>
        </text:list-item>
        <text:list-item>
          <text:p text:style-name="P12">Exploiter différentes modalités de présentation.</text:p>
        </text:list-item>
        <text:list-item>
          <text:p text:style-name="P12">Repérer des caractéristiques qui permettent de distinguer la nature des objets ( objet d'art, objet usuel, objet symbolique, design).</text:p>
        </text:list-item>
      </text:list>
      <text:p text:style-name="P3">Compétence numérique : Utiliser les fonctions de base d'un appareil photographique.</text:p>
      <text:p text:style-name="P3">Reconnaître différents statuts de l'objet.</text:p>
      <text:p text:style-name="P3">Identifier les modalités de présentation de l'objet.</text:p>
      <text:p text:style-name="P3">Expérimenter et choisir.</text:p>
      <text:p text:style-name="P3">Décrire quelques œuvres d'artistes liées à la question traitée.</text:p>
      <text:p text:style-name="P3">Travailler en groupe, participer à une verbalisation.</text:p>
      <text:p text:style-name="P3"/>
      <text:p text:style-name="P6">Références artistiques :</text:p>
      <text:p text:style-name="P3">Patrick TOSANI,<text:span text:style-name="T1"> « site officiel »</text:span>, voir les cuillères, talons, corps dessous.</text:p>
      <text:p text:style-name="P3">André KERTESZ (1894-1985) « <text:span text:style-name="T1">Fourchette</text:span> » 1928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udry jerome</meta:initial-creator>
    <meta:creation-date>2011-06-20T19:42:06.54</meta:creation-date>
    <dc:date>2011-06-20T19:42:41.57</dc:date>
    <dc:creator>baudry jerome</dc:creator>
    <meta:editing-duration>PT00H00M35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48" meta:word-count="620" meta:character-count="3840"/>
  </office:meta>
</office:document-meta>
</file>