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ele-Marines" svg:font-family="Tele-Marin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text-position="0% 100%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text-position="0% 100%"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32pt" style:font-size-asian="32pt" style:font-size-complex="32pt"/>
    </style:style>
    <style:style style:name="T4" style:family="text">
      <style:text-properties style:text-position="0% 100%" fo:font-size="32pt" style:font-size-asian="32pt" style:font-size-complex="32pt"/>
    </style:style>
    <style:style style:name="T5" style:family="text">
      <style:text-properties style:font-name="Tele-Marines" fo:font-size="18pt" style:font-size-asian="18pt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Arial Black" fo:font-size="18pt" style:font-size-asian="18pt" style:font-size-complex="1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6ixi</text:span><text:span text:style-name="T3">è</text:span><text:span text:style-name="T4">me <text:s/></text:span><text:span text:style-name="T3"><text:s text:c="3"/></text:span><text:span text:style-name="T2"><text:s text:c="6"/></text:span><text:tab/><text:span text:style-name="T5">ESPACE</text:span> <text:s/><text:span text:style-name="T6"><text:s/>/ </text:span><text:span text:style-name="T7">OBJETS</text:span><text:span text:style-name="T6"> / INTERVENTIONs </text:span></text:p>
      <text:p text:style-name="P2">Collège du Marchioux, Parthenay</text:p>
      <text:p text:style-name="P7">David Brutin</text:p>
      <text:p text:style-name="P3">Comment je les mets en pratique?</text:p>
      <text:p text:style-name="P4"><text:tab/>En <text:span text:style-name="T8">Sixième</text:span> je voulais les faire réfléchir, manipuler, travailler la <text:span text:style-name="T8">couleur</text:span> et conjuguer cet apprentissage avec notre exploration de l'<text:span text:style-name="T8">Objet</text:span>.</text:p>
      <text:p text:style-name="P4"><text:tab/>En fait je les lance dans une série de travaux dont l'<text:span text:style-name="T8">objet d'étude est la couleur</text:span>, mais il ne le savent pas. Ça leur tombe un peu dessus au milieu d'autre chose!</text:p>
      <text:p text:style-name="P4"/>
      <text:p text:style-name="P4">Je leur propose de réaliser un <text:span text:style-name="T8">dessin</text:span> de paysage rural en profondeur, un peu de techniques d'organisation, de <text:span text:style-name="T8">vocabulaire</text:span>: notion de plans successifs, de <text:span text:style-name="T8">cadrage</text:span>, d'<text:span text:style-name="T8">espace suggéré</text:span> (héhé mon sujet),</text:p>
      <text:p text:style-name="P4"><text:s/>ils réalisent... quand tout à coup... (là il faut un peu de talent de comédie :) ) je leur annonce un message que je projette en vidéoprojection, une animation gif, qui scande:</text:p>
      <text:p text:style-name="P4"><text:span text:style-name="T9"><text:s/>«  </text:span><text:span text:style-name="T10">Alerte à l'Epidémie monochrome! La couleur envahit tous vos travaux jusqu'à la fin de l'alerte!!.</text:span><text:span text:style-name="T9"> </text:span>(épanadiplose :-) )</text:p>
      <text:p text:style-name="P4">.... alors là on discute un peu...</text:p>
      <text:p text:style-name="P4">Ça devient alors,</text:p>
      <text:p text:style-name="P4"><text:span text:style-name="T8">Paysage monochrome</text:span>: Réalisation <text:span text:style-name="T8">peinture</text:span>, (la <text:span text:style-name="T8">couleur</text:span>, les <text:span text:style-name="T8">nuances</text:span>, les <text:span text:style-name="T8">outils</text:span> et <text:span text:style-name="T8">gestes</text:span>) </text:p>
      <text:p text:style-name="P4">Les références artistiques sont introduites au fur et à mesure, de <text:span text:style-name="T8">Matisse, Picasso, Monory... à Joël Hubaut...</text:span></text:p>
      <text:p text:style-name="P4">Tiens? Si on reprenait notre exploration de l'année? <text:span text:style-name="T8">L'objet, et l'œuvre</text:span>... Une <text:span text:style-name="T8">collecte</text:span> <text:span text:style-name="T8">d'objet</text:span>? Programmée pour la semaine prochaine, chacun sa couleur.</text:p>
      <text:p text:style-name="P4">Nous sommes toujours dans l'épidémie monochrome! </text:p>
      <text:p text:style-name="P4"><text:span text:style-name="T10">Vos objets se propagent, envahissent... l'espace de la classe...</text:span><text:span text:style-name="T11"> </text:span><text:span text:style-name="T13">(hé hé, Joël Hubaut nous voilà)</text:span></text:p>
      <text:p text:style-name="P4"><text:span text:style-name="T12">L</text:span><text:span text:style-name="T14">es</text:span> groupes se forment par couleur choisissent une <text:span text:style-name="T8">zone</text:span> de la salle, </text:p>
      <text:p text:style-name="P4">Réalisation: <text:span text:style-name="T8">installation</text:span> des groupes de couleurs, chacun devra prendre un <text:span text:style-name="T8">cadrage</text:span> de votre zone avec l'<text:span text:style-name="T8">appareil numérique</text:span>: consigne: <text:span text:style-name="T8">photographiez</text:span> juste avant votre nom écrit en gros sur le cahier de brouillon, plus pratique pour retrouver sa photo!!</text:p>
      <text:p text:style-name="P4">Après donc cette <text:span text:style-name="T8">expérience de l'espace par la couleur et l'installation</text:span> d'objets, (pendant laquelle je les ai <text:span text:style-name="T8">observés</text:span> et évaluer par <text:span text:style-name="T8">compétences</text:span> sur leurs échanges sur les visions de l'installation collective, les moyens d'investir l'espace...)</text:p>
      <text:p text:style-name="P4">on verbalise sur l'objet matière première, élément d'un tout, de l'organisation, l'installation...</text:p>
      <text:p text:style-name="P4"/>
      <text:p text:style-name="P4"><text:span text:style-name="T11">On passe au numérique</text:span>, réservation de la salle informatique à prévoir, </text:p>
      <text:p text:style-name="P5">C'est un virus informatique monochrome? Non c'est... un virus artistique!</text:p>
      <text:p text:style-name="P4"><text:s/>on (enfin... je, vous...) partage le dossier sur le réseau ou le serveur c'est selon comme vous êtes servis :). On réduit au préalable <text:s/>la <text:s/>taille de <text:s/>l'ensemble des images du dossier avec la fonction automatisation de PhotoFiltre (gratuit et portable).</text:p>
      <text:p text:style-name="P4">Le jour J: consignes pour accéder à son image sur le réseau,</text:p>
      <text:p text:style-name="P4"><text:s/>ouvrir sa clé USB<text:span text:style-name="T2">1</text:span>, y faire un nouveau dossier Arts Plastiques (c'est leur premier travail numérique) y copier son image, la renommer, l'ouvrir sur le logiciel <text:span text:style-name="T8">Gimp</text:span><text:span text:style-name="T2">2 </text:span><text:s/></text:p>
      <text:p text:style-name="P4">et on explore les <text:span text:style-name="T8">outils numériques</text:span>: <text:span text:style-name="T8">couleurs</text:span> et <text:span text:style-name="T8">sélections</text:span> du <text:span text:style-name="T8">logiciel de traitement d'image</text:span></text:p>
      <text:p text:style-name="P4"/>
      <text:p text:style-name="P4">On oublie pas de sensibiliser les élèves sur leur responsabilités sur le réseau, on passe sa clé à l'antivirus, pas de téléchargement illégal sur la clé...</text:p>
      <text:p text:style-name="P4">_____________________________________________________________________</text:p>
      <text:p text:style-name="P6">1 (je demande une clé usb sur la liste de fourniture en 6e, elle sert pour toutes les disciplines)</text:p>
      <text:p text:style-name="P6">2 (lui aussi gratuit et lui aussi portable, téléchargeable sur interne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ele-Marines" svg:font-family="Tele-Marin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1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initial-creator>david b-l</meta:initial-creator>
    <meta:creation-date>2011-03-31T18:19:36</meta:creation-date>
    <dc:date>2011-06-23T12:44:17.84</dc:date>
    <dc:language>fr-FR</dc:language>
    <meta:editing-cycles>10</meta:editing-cycles>
    <meta:editing-duration>PT1H22M38S</meta:editing-duration>
    <dc:creator>david b-l</dc:creator>
    <meta:document-statistic meta:table-count="0" meta:image-count="0" meta:object-count="0" meta:page-count="1" meta:paragraph-count="30" meta:word-count="501" meta:character-count="3256"/>
    <meta:user-defined meta:name="Info 1"/>
    <meta:user-defined meta:name="Info 2"/>
    <meta:user-defined meta:name="Info 3"/>
    <meta:user-defined meta:name="Info 4"/>
  </office:meta>
</office:document-meta>
</file>