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8.805cm"/>
    </style:style>
    <style:style style:name="co12" style:family="table-column">
      <style:table-column-properties fo:break-before="auto" style:column-width="8.784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043cm"/>
    </style:style>
    <style:style style:name="co15" style:family="table-column">
      <style:table-column-properties fo:break-before="auto" style:column-width="5.863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8.954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7.832cm"/>
    </style:style>
    <style:style style:name="co20" style:family="table-column">
      <style:table-column-properties fo:break-before="auto" style:column-width="6.689cm"/>
    </style:style>
    <style:style style:name="co21" style:family="table-column">
      <style:table-column-properties fo:break-before="auto" style:column-width="5.122cm"/>
    </style:style>
    <style:style style:name="co22" style:family="table-column">
      <style:table-column-properties fo:break-before="auto" style:column-width="4.128cm"/>
    </style:style>
    <style:style style:name="co23" style:family="table-column">
      <style:table-column-properties fo:break-before="auto" style:column-width="2.32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26cm" fo:break-before="auto" style:use-optimal-row-height="false"/>
    </style:style>
    <style:style style:name="ro9" style:family="table-row">
      <style:table-row-properties style:row-height="3.006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none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2f2f2" style:cell-protect="none" style:print-content="true" fo:border="0.002cm solid #000000"/>
    </style:style>
    <style:style style:name="ce8" style:family="table-cell" style:parent-style-name="Default" style:data-style-name="N100">
      <style:table-cell-properties fo:background-color="#f2f2f2" style:cell-protect="none" style:print-content="true" fo:border="0.002cm solid #000000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1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2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3" style:family="table-cell" style:parent-style-name="Default" style:data-style-name="N30">
      <style:table-cell-properties fo:border-bottom="0.002cm solid #000000" fo:background-color="#f2f2f2" style:cell-protect="none" style:print-content="true" fo:border-left="0.002cm solid #000000" fo:border-right="0.071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16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0.002cm solid #000000"/>
    </style:style>
    <style:style style:name="ce19" style:family="table-cell" style:parent-style-name="Default" style:data-style-name="N0">
      <style:table-cell-properties style:cell-protect="protected" style:print-content="true" fo:background-color="transparent"/>
    </style:style>
    <style:style style:name="ce20" style:family="table-cell" style:parent-style-name="Default" style:data-style-name="N0">
      <style:table-cell-properties style:cell-protect="protected" style:print-content="true"/>
    </style:style>
    <style:style style:name="ce2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2" style:family="table-cell" style:parent-style-name="Heading" style:data-style-name="N0">
      <style:table-cell-properties fo:background-color="#be211d" style:text-align-source="fix" style:repeat-content="false" fo:wrap-option="wrap" fo:border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cc5c0b" fo:font-weight="bold" style:font-weight-asian="bold" style:font-weight-complex="bold"/>
    </style:style>
    <style:style style:name="ce26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8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9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0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513153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fo:border="0.002cm solid #000000" style:vertical-align="automatic"/>
      <style:paragraph-properties fo:text-align="start" fo:margin-left="0cm"/>
    </style:style>
    <style:style style:name="ce32" style:family="table-cell" style:parent-style-name="Default" style:data-style-name="N110">
      <style:table-cell-properties fo:background-color="#f2f2f2" style:cell-protect="protected" style:print-content="true" fo:border="0.002cm solid #000000"/>
    </style:style>
    <style:style style:name="ce33" style:family="table-cell" style:parent-style-name="Default" style:data-style-name="N0">
      <style:table-cell-properties fo:background-color="#f2f2f2" style:cell-protect="protected" style:print-content="true" fo:border="0.002cm solid #000000"/>
    </style:style>
    <style:style style:name="ce34" style:family="table-cell" style:parent-style-name="Default" style:data-style-name="N30">
      <style:table-cell-properties fo:background-color="#f2f2f2" style:cell-protect="protected" style:print-content="true" fo:border="0.002cm solid #000000"/>
    </style:style>
    <style:style style:name="ce35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7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top"/>
      <style:paragraph-properties fo:text-align="start" fo:margin-left="0cm"/>
      <style:text-properties fo:color="#513153" fo:font-weight="bold" style:font-weight-asian="bold" style:font-weight-complex="bold"/>
    </style:style>
    <style:style style:name="ce38" style:family="table-cell" style:parent-style-name="Titre_a0_3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0.002cm solid #000000" fo:border-top="none"/>
      <style:text-properties fo:color="#513153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none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3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fa7d00" fo:font-weight="bold" style:font-weight-asian="bold" style:font-weight-complex="bold"/>
    </style:style>
    <style:style style:name="ce44" style:family="table-cell" style:parent-style-name="Heading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fffff" style:font-name="Century Gothic" fo:font-size="26pt" style:font-name-asian="Century Gothic" style:font-size-asian="26pt" style:font-name-complex="Century Gothic" style:font-size-complex="26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none"/>
    </style:style>
    <style:style style:name="ce49" style:family="table-cell" style:parent-style-name="Titre_a0_3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18504b" style:font-name="Century Gothic" fo:font-weight="bold" style:font-name-asian="Century Gothic" style:font-weight-asian="bold" style:font-name-complex="Century Gothic" style:font-weight-complex="bold"/>
    </style:style>
    <style:style style:name="ce50" style:family="table-cell" style:parent-style-name="Calcul" style:data-style-name="N0">
      <style:table-cell-properties fo:border-bottom="0.002cm solid #000000" fo:background-color="#f2f2f2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2f2f2" style:cell-protect="protected" style:print-content="true"/>
    </style:style>
    <style:style style:name="ce52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none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start" fo:margin-left="0cm"/>
    </style:style>
    <style:style style:name="ce56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59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none"/>
    </style:style>
    <style:style style:name="ce60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0.071cm solid #000000"/>
    </style:style>
    <style:style style:name="ce61" style:family="table-cell" style:parent-style-name="Default" style:data-style-name="N2">
      <style:table-cell-properties fo:border-bottom="0.002cm solid #000000" fo:background-color="#dfe0e1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2">
      <style:table-cell-properties fo:border-bottom="0.002cm solid #000000" fo:background-color="#b5b5b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2">
      <style:table-cell-properties fo:border-bottom="0.002cm solid #000000" fo:background-color="#737386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4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5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0.002cm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weight="bold" style:font-weight-asian="bold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513153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0.002cm solid #000000"/>
    </style:style>
    <style:style style:name="ce76" style:family="table-cell" style:parent-style-name="Default" style:data-style-name="N30">
      <style:table-cell-properties fo:border-bottom="0.002cm solid #000000" fo:background-color="#f2f2f2" style:cell-protect="protected" style:print-content="true" fo:border-left="0.002cm solid #000000" fo:border-right="0.071cm solid #000000" fo:border-top="none"/>
    </style:style>
    <style:style style:name="ce77" style:family="table-cell" style:parent-style-name="Default" style:data-style-name="N0">
      <style:table-cell-properties fo:border-bottom="0.002cm solid #000000" fo:background-color="#f2f2f2" style:cell-protect="protected" style:print-content="true" fo:border-left="0.002cm solid #000000" fo:border-right="0.071cm solid #000000" fo:border-top="0.002cm solid #000000"/>
    </style:style>
    <style:style style:name="ce78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81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0.002cm solid #000000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intro.A1">
          <table:help-message table:display="true">
            <text:p>Le titre de cette feuille de calcul figure dans cette cellule</text:p>
          </table:help-message>
          <table:error-message table:message-type="stop" table:display="true"/>
        </table:content-validation>
      </table:content-validations>
      <table:table table:name="intro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content-validation-name="val1" office:value-type="string" table:number-columns-spanned="3" table:number-rows-spanned="1">
            <text:p>Initialisation</text:p>
          </table:table-cell>
          <table:covered-table-cell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Option de SPECIALITÉ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3" office:value-type="string">
            <text:p>JURY</text:p>
          </table:table-cell>
          <table:table-cell/>
          <table:table-cell table:style-name="ce10" office:value-type="string">
            <text:p>DATE : </text:p>
          </table:table-cell>
          <table:table-cell table:style-name="ce13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e examen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n° Jury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1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2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RMONISATION" table:style-name="ta2"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5"/>
        <table:table-column table:style-name="co13" table:number-columns-repeated="1016" table:default-cell-style-name="ce20"/>
        <table:table-row table:style-name="ro4">
          <table:table-cell table:style-name="ce1" table:content-validation-name="val1" office:value-type="string" table:number-columns-spanned="7" table:number-rows-spanned="1">
            <text:p>Harmonisation</text:p>
          </table:table-cell>
          <table:covered-table-cell table:number-columns-repeated="4" table:style-name="ce21" table:content-validation-name="val1"/>
          <table:covered-table-cell table:style-name="ce21"/>
          <table:covered-table-cell table:style-name="ce11"/>
          <table:table-cell table:style-name="ce44"/>
          <table:table-cell table:number-columns-repeated="1016"/>
        </table:table-row>
        <table:table-row table:style-name="ro4">
          <table:table-cell table:style-name="ce2" office:value-type="string" table:number-columns-spanned="7" table:number-rows-spanned="1">
            <text:p>Option de SPECIALITÉ</text:p>
          </table:table-cell>
          <table:covered-table-cell table:number-columns-repeated="5" table:style-name="ce22"/>
          <table:covered-table-cell table:style-name="ce12"/>
          <table:table-cell table:style-name="ce44"/>
          <table:table-cell table:number-columns-repeated="1016"/>
        </table:table-row>
        <table:table-row table:style-name="ro4">
          <table:table-cell table:style-name="ce16"/>
          <table:table-cell table:style-name="ce23" office:value-type="string">
            <text:p>JURY</text:p>
          </table:table-cell>
          <table:table-cell table:style-name="ce23" table:number-columns-repeated="3"/>
          <table:table-cell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Centre examen</text:p>
          </table:table-cell>
          <table:table-cell table:style-name="ce24"/>
          <table:table-cell table:style-name="ce31" table:formula="of:=[intro.B4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n° Jury</text:p>
          </table:table-cell>
          <table:table-cell table:style-name="ce24"/>
          <table:table-cell table:style-name="ce32" table:formula="of:=[intro.B5]" office:value-type="float" office:value="0">
            <text:p/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1</text:p>
          </table:table-cell>
          <table:table-cell table:style-name="ce24"/>
          <table:table-cell table:style-name="ce33" table:formula="of:=[intro.B6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2</text:p>
          </table:table-cell>
          <table:table-cell table:style-name="ce24"/>
          <table:table-cell table:style-name="ce33" table:formula="of:=[intro.B7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4" table:number-columns-repeated="2"/>
          <table:table-cell table:number-columns-repeated="3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5" office:value-type="string">
            <text:p>DATE : </text:p>
          </table:table-cell>
          <table:table-cell table:style-name="ce25"/>
          <table:table-cell table:style-name="ce34" table:formula="of:=[intro.D3]" office:value-type="date" office:date-value="2018-06-27">
            <text:p>27/06/2018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5" table:number-columns-repeated="2"/>
          <table:table-cell table:number-columns-repeated="3"/>
          <table:table-cell table:style-name="ce40"/>
          <table:table-cell table:style-name="ce19"/>
          <table:table-cell table:number-columns-repeated="1016"/>
        </table:table-row>
        <table:table-row table:style-name="ro4">
          <table:table-cell table:style-name="ce17"/>
          <table:table-cell table:style-name="ce26" office:value-type="string">
            <text:p>Prénom</text:p>
          </table:table-cell>
          <table:table-cell table:style-name="ce26" office:value-type="string">
            <text:p>Nom</text:p>
          </table:table-cell>
          <table:table-cell table:style-name="ce35" office:value-type="string">
            <text:p>Note Dossier (12 pts)</text:p>
          </table:table-cell>
          <table:table-cell table:style-name="ce38" office:value-type="string">
            <text:p>Note Entretien (8pts)</text:p>
          </table:table-cell>
          <table:table-cell table:style-name="ce39" office:value-type="string">
            <text:p>Note proposée</text:p>
          </table:table-cell>
          <table:table-cell table:style-name="ce41" office:value-type="string">
            <text:p>Remarques nécessaires pour l'harmonisation</text:p>
            <text:p>(appréciation reportée sur le bordereau)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27" table:formula="of:=IF(ISBLANK([FicheCandidat1.B6]);&quot;&quot;;[FicheCandidat1.B6])">
            <text:p/>
          </table:table-cell>
          <table:table-cell table:style-name="ce27" table:formula="of:=IF(ISBLANK([FicheCandidat1.B5]);&quot;&quot;;[FicheCandidat1.B5])">
            <text:p/>
          </table:table-cell>
          <table:table-cell table:style-name="ce27" table:formula="of:=IF(ISBLANK([FicheCandidat1.D10]);&quot;&quot;;[FicheCandidat1.D10])">
            <text:p/>
          </table:table-cell>
          <table:table-cell table:style-name="ce27" table:formula="of:=IF(ISBLANK([FicheCandidat1.D12]);&quot;&quot;;[FicheCandidat1.D12])">
            <text:p/>
          </table:table-cell>
          <table:table-cell table:style-name="ce27" table:formula="of:=[FicheCandidat1.D14]">
            <text:p/>
          </table:table-cell>
          <table:table-cell table:style-name="ce42" table:formula="of:=IF(ISBLANK([FicheCandidat1.B14]);&quot;&quot;;[FicheCandidat1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27" table:formula="of:=IF(ISBLANK([FicheCandidat2.B6]);&quot;&quot;;[FicheCandidat2.B6])">
            <text:p/>
          </table:table-cell>
          <table:table-cell table:style-name="ce27" table:formula="of:=IF(ISBLANK([FicheCandidat2.B5]);&quot;&quot;;[FicheCandidat2.B5])">
            <text:p/>
          </table:table-cell>
          <table:table-cell table:style-name="ce27" table:formula="of:=IF(ISBLANK([FicheCandidat2.D10]);&quot;&quot;;[FicheCandidat2.D10])">
            <text:p/>
          </table:table-cell>
          <table:table-cell table:style-name="ce27" table:formula="of:=IF(ISBLANK([FicheCandidat2.D12]);&quot;&quot;;[FicheCandidat2.D12])">
            <text:p/>
          </table:table-cell>
          <table:table-cell table:style-name="ce27" table:formula="of:=[FicheCandidat2.D14]">
            <text:p/>
          </table:table-cell>
          <table:table-cell table:style-name="ce42" table:formula="of:=IF(ISBLANK([FicheCandidat2.B14]);&quot;&quot;;[FicheCandidat2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27" table:formula="of:=IF(ISBLANK([FicheCandidat3.B6]);&quot;&quot;;[FicheCandidat3.B6])">
            <text:p/>
          </table:table-cell>
          <table:table-cell table:style-name="ce27" table:formula="of:=IF(ISBLANK([FicheCandidat3.B5]);&quot;&quot;;[FicheCandidat3.B5])">
            <text:p/>
          </table:table-cell>
          <table:table-cell table:style-name="ce27" table:formula="of:=IF(ISBLANK([FicheCandidat3.D10]);&quot;&quot;;[FicheCandidat3.D10])">
            <text:p/>
          </table:table-cell>
          <table:table-cell table:style-name="ce27" table:formula="of:=IF(ISBLANK([FicheCandidat3.D12]);&quot;&quot;;[FicheCandidat3.D12])">
            <text:p/>
          </table:table-cell>
          <table:table-cell table:style-name="ce27" table:formula="of:=[FicheCandidat3.D14]">
            <text:p/>
          </table:table-cell>
          <table:table-cell table:style-name="ce42" table:formula="of:=IF(ISBLANK([FicheCandidat3.B14]);&quot;&quot;;[FicheCandidat3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27" table:formula="of:=IF(ISBLANK([FicheCandidat4.B6]);&quot;&quot;;[FicheCandidat4.B6])">
            <text:p/>
          </table:table-cell>
          <table:table-cell table:style-name="ce27" table:formula="of:=IF(ISBLANK([FicheCandidat4.B5]);&quot;&quot;;[FicheCandidat4.B5])">
            <text:p/>
          </table:table-cell>
          <table:table-cell table:style-name="ce27" table:formula="of:=IF(ISBLANK([FicheCandidat4.D10]);&quot;&quot;;[FicheCandidat4.D10])">
            <text:p/>
          </table:table-cell>
          <table:table-cell table:style-name="ce27" table:formula="of:=IF(ISBLANK([FicheCandidat4.D12]);&quot;&quot;;[FicheCandidat4.D12])">
            <text:p/>
          </table:table-cell>
          <table:table-cell table:style-name="ce27" table:formula="of:=[FicheCandidat4.D14]">
            <text:p/>
          </table:table-cell>
          <table:table-cell table:style-name="ce42" table:formula="of:=IF(ISBLANK([FicheCandidat4.B14]);&quot;&quot;;[FicheCandidat4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27" table:formula="of:=IF(ISBLANK([FicheCandidat5.B6]);&quot;&quot;;[FicheCandidat5.B6])">
            <text:p/>
          </table:table-cell>
          <table:table-cell table:style-name="ce27" table:formula="of:=IF(ISBLANK([FicheCandidat5.B5]);&quot;&quot;;[FicheCandidat5.B5])">
            <text:p/>
          </table:table-cell>
          <table:table-cell table:style-name="ce27" table:formula="of:=IF(ISBLANK([FicheCandidat5.D10]);&quot;&quot;;[FicheCandidat5.D10])">
            <text:p/>
          </table:table-cell>
          <table:table-cell table:style-name="ce27" table:formula="of:=IF(ISBLANK([FicheCandidat5.D12]);&quot;&quot;;[FicheCandidat5.D12])">
            <text:p/>
          </table:table-cell>
          <table:table-cell table:style-name="ce27" table:formula="of:=[FicheCandidat5.D14]">
            <text:p/>
          </table:table-cell>
          <table:table-cell table:style-name="ce42" table:formula="of:=IF(ISBLANK([FicheCandidat5.B14]);&quot;&quot;;[FicheCandidat5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27" table:formula="of:=IF(ISBLANK([FicheCandidat6.B6]);&quot;&quot;;[FicheCandidat6.B6])">
            <text:p/>
          </table:table-cell>
          <table:table-cell table:style-name="ce27" table:formula="of:=IF(ISBLANK([FicheCandidat6.B5]);&quot;&quot;;[FicheCandidat6.B5])">
            <text:p/>
          </table:table-cell>
          <table:table-cell table:style-name="ce27" table:formula="of:=IF(ISBLANK([FicheCandidat6.D10]);&quot;&quot;;[FicheCandidat6.D10])">
            <text:p/>
          </table:table-cell>
          <table:table-cell table:style-name="ce27" table:formula="of:=IF(ISBLANK([FicheCandidat6.D12]);&quot;&quot;;[FicheCandidat6.D12])">
            <text:p/>
          </table:table-cell>
          <table:table-cell table:style-name="ce27" table:formula="of:=[FicheCandidat6.D14]">
            <text:p/>
          </table:table-cell>
          <table:table-cell table:style-name="ce42" table:formula="of:=IF(ISBLANK([FicheCandidat6.B14]);&quot;&quot;;[FicheCandidat6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27" table:formula="of:=IF(ISBLANK([FicheCandidat7.B6]);&quot;&quot;;[FicheCandidat7.B6])">
            <text:p/>
          </table:table-cell>
          <table:table-cell table:style-name="ce27" table:formula="of:=IF(ISBLANK([FicheCandidat7.B5]);&quot;&quot;;[FicheCandidat7.B5])">
            <text:p/>
          </table:table-cell>
          <table:table-cell table:style-name="ce27" table:formula="of:=IF(ISBLANK([FicheCandidat7.D10]);&quot;&quot;;[FicheCandidat7.D10])">
            <text:p/>
          </table:table-cell>
          <table:table-cell table:style-name="ce27" table:formula="of:=IF(ISBLANK([FicheCandidat7.D12]);&quot;&quot;;[FicheCandidat7.D12])">
            <text:p/>
          </table:table-cell>
          <table:table-cell table:style-name="ce27" table:formula="of:=[FicheCandidat7.D14]">
            <text:p/>
          </table:table-cell>
          <table:table-cell table:style-name="ce42" table:formula="of:=IF(ISBLANK([FicheCandidat7.B14]);&quot;&quot;;[FicheCandidat7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27" table:formula="of:=IF(ISBLANK([FicheCandidat8.B6]);&quot;&quot;;[FicheCandidat8.B6])">
            <text:p/>
          </table:table-cell>
          <table:table-cell table:style-name="ce27" table:formula="of:=IF(ISBLANK([FicheCandidat8.B5]);&quot;&quot;;[FicheCandidat8.B5])">
            <text:p/>
          </table:table-cell>
          <table:table-cell table:style-name="ce27" table:formula="of:=IF(ISBLANK([FicheCandidat8.D10]);&quot;&quot;;[FicheCandidat8.D10])">
            <text:p/>
          </table:table-cell>
          <table:table-cell table:style-name="ce27" table:formula="of:=IF(ISBLANK([FicheCandidat8.D12]);&quot;&quot;;[FicheCandidat8.D12])">
            <text:p/>
          </table:table-cell>
          <table:table-cell table:style-name="ce27" table:formula="of:=[FicheCandidat8.D14]">
            <text:p/>
          </table:table-cell>
          <table:table-cell table:style-name="ce42" table:formula="of:=IF(ISBLANK([FicheCandidat8.B14]);&quot;&quot;;[FicheCandidat8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27" table:formula="of:=IF(ISBLANK([FicheCandidat9.B6]);&quot;&quot;;[FicheCandidat9.B6])">
            <text:p/>
          </table:table-cell>
          <table:table-cell table:style-name="ce27" table:formula="of:=IF(ISBLANK([FicheCandidat9.B5]);&quot;&quot;;[FicheCandidat9.B5])">
            <text:p/>
          </table:table-cell>
          <table:table-cell table:style-name="ce27" table:formula="of:=IF(ISBLANK([FicheCandidat9.D10]);&quot;&quot;;[FicheCandidat9.D10])">
            <text:p/>
          </table:table-cell>
          <table:table-cell table:style-name="ce27" table:formula="of:=IF(ISBLANK([FicheCandidat9.D12]);&quot;&quot;;[FicheCandidat9.D12])">
            <text:p/>
          </table:table-cell>
          <table:table-cell table:style-name="ce27" table:formula="of:=[FicheCandidat9.D14]">
            <text:p/>
          </table:table-cell>
          <table:table-cell table:style-name="ce42" table:formula="of:=IF(ISBLANK([FicheCandidat9.B14]);&quot;&quot;;[FicheCandidat9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27" table:formula="of:=IF(ISBLANK([FicheCandidat10.B6]);&quot;&quot;;[FicheCandidat10.B6])">
            <text:p/>
          </table:table-cell>
          <table:table-cell table:style-name="ce27" table:formula="of:=IF(ISBLANK([FicheCandidat10.B5]);&quot;&quot;;[FicheCandidat10.B5])">
            <text:p/>
          </table:table-cell>
          <table:table-cell table:style-name="ce27" table:formula="of:=IF(ISBLANK([FicheCandidat10.D10]);&quot;&quot;;[FicheCandidat10.D10])">
            <text:p/>
          </table:table-cell>
          <table:table-cell table:style-name="ce27" table:formula="of:=IF(ISBLANK([FicheCandidat10.D12]);&quot;&quot;;[FicheCandidat10.D12])">
            <text:p/>
          </table:table-cell>
          <table:table-cell table:style-name="ce27" table:formula="of:=[FicheCandidat10.D14]">
            <text:p/>
          </table:table-cell>
          <table:table-cell table:style-name="ce42" table:formula="of:=IF(ISBLANK([FicheCandidat10.B14]);&quot;&quot;;[FicheCandidat10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27" table:formula="of:=IF(ISBLANK([FicheCandidat11.B6]);&quot;&quot;;[FicheCandidat11.B6])">
            <text:p/>
          </table:table-cell>
          <table:table-cell table:style-name="ce27" table:formula="of:=IF(ISBLANK([FicheCandidat11.B5]);&quot;&quot;;[FicheCandidat11.B5])">
            <text:p/>
          </table:table-cell>
          <table:table-cell table:style-name="ce27" table:formula="of:=IF(ISBLANK([FicheCandidat11.D10]);&quot;&quot;;[FicheCandidat11.D10])">
            <text:p/>
          </table:table-cell>
          <table:table-cell table:style-name="ce27" table:formula="of:=IF(ISBLANK([FicheCandidat11.D12]);&quot;&quot;;[FicheCandidat11.D12])">
            <text:p/>
          </table:table-cell>
          <table:table-cell table:style-name="ce27" table:formula="of:=[FicheCandidat11.D14]">
            <text:p/>
          </table:table-cell>
          <table:table-cell table:style-name="ce42" table:formula="of:=IF(ISBLANK([FicheCandidat11.B14]);&quot;&quot;;[FicheCandidat11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27" table:formula="of:=IF(ISBLANK([FicheCandidat12.B6]);&quot;&quot;;[FicheCandidat12.B6])">
            <text:p/>
          </table:table-cell>
          <table:table-cell table:style-name="ce27" table:formula="of:=IF(ISBLANK([FicheCandidat12.B5]);&quot;&quot;;[FicheCandidat12.B5])">
            <text:p/>
          </table:table-cell>
          <table:table-cell table:style-name="ce27" table:formula="of:=IF(ISBLANK([FicheCandidat12.D10]);&quot;&quot;;[FicheCandidat12.D10])">
            <text:p/>
          </table:table-cell>
          <table:table-cell table:style-name="ce27" table:formula="of:=IF(ISBLANK([FicheCandidat12.D12]);&quot;&quot;;[FicheCandidat12.D12])">
            <text:p/>
          </table:table-cell>
          <table:table-cell table:style-name="ce27" table:formula="of:=[FicheCandidat12.D14]">
            <text:p/>
          </table:table-cell>
          <table:table-cell table:style-name="ce42" table:formula="of:=IF(ISBLANK([FicheCandidat12.B14]);&quot;&quot;;[FicheCandidat12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27" table:formula="of:=IF(ISBLANK([FicheCandidat13.B6]);&quot;&quot;;[FicheCandidat13.B6])">
            <text:p/>
          </table:table-cell>
          <table:table-cell table:style-name="ce27" table:formula="of:=IF(ISBLANK([FicheCandidat13.B5]);&quot;&quot;;[FicheCandidat13.B5])">
            <text:p/>
          </table:table-cell>
          <table:table-cell table:style-name="ce27" table:formula="of:=IF(ISBLANK([FicheCandidat13.D10]);&quot;&quot;;[FicheCandidat13.D10])">
            <text:p/>
          </table:table-cell>
          <table:table-cell table:style-name="ce27" table:formula="of:=IF(ISBLANK([FicheCandidat13.D12]);&quot;&quot;;[FicheCandidat13.D12])">
            <text:p/>
          </table:table-cell>
          <table:table-cell table:style-name="ce27" table:formula="of:=[FicheCandidat13.D14]">
            <text:p/>
          </table:table-cell>
          <table:table-cell table:style-name="ce42" table:formula="of:=IF(ISBLANK([FicheCandidat13.B14]);&quot;&quot;;[FicheCandidat13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27" table:formula="of:=IF(ISBLANK([FicheCandidat14.B6]);&quot;&quot;;[FicheCandidat14.B6])">
            <text:p/>
          </table:table-cell>
          <table:table-cell table:style-name="ce27" table:formula="of:=IF(ISBLANK([FicheCandidat14.B5]);&quot;&quot;;[FicheCandidat14.B5])">
            <text:p/>
          </table:table-cell>
          <table:table-cell table:style-name="ce27" table:formula="of:=IF(ISBLANK([FicheCandidat14.D10]);&quot;&quot;;[FicheCandidat14.D10])">
            <text:p/>
          </table:table-cell>
          <table:table-cell table:style-name="ce27" table:formula="of:=IF(ISBLANK([FicheCandidat14.D12]);&quot;&quot;;[FicheCandidat14.D12])">
            <text:p/>
          </table:table-cell>
          <table:table-cell table:style-name="ce27" table:formula="of:=[FicheCandidat14.D14]">
            <text:p/>
          </table:table-cell>
          <table:table-cell table:style-name="ce42" table:formula="of:=IF(ISBLANK([FicheCandidat14.B14]);&quot;&quot;;[FicheCandidat14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27" table:formula="of:=IF(ISBLANK([FicheCandidat15.B6]);&quot;&quot;;[FicheCandidat15.B6])">
            <text:p/>
          </table:table-cell>
          <table:table-cell table:style-name="ce27" table:formula="of:=IF(ISBLANK([FicheCandidat15.B5]);&quot;&quot;;[FicheCandidat15.B5])">
            <text:p/>
          </table:table-cell>
          <table:table-cell table:style-name="ce27" table:formula="of:=IF(ISBLANK([FicheCandidat15.D10]);&quot;&quot;;[FicheCandidat15.D10])">
            <text:p/>
          </table:table-cell>
          <table:table-cell table:style-name="ce27" table:formula="of:=IF(ISBLANK([FicheCandidat15.D12]);&quot;&quot;;[FicheCandidat15.D12])">
            <text:p/>
          </table:table-cell>
          <table:table-cell table:style-name="ce27" table:formula="of:=[FicheCandidat15.D14]">
            <text:p/>
          </table:table-cell>
          <table:table-cell table:style-name="ce42" table:formula="of:=IF(ISBLANK([FicheCandidat15.B14]);&quot;&quot;;[FicheCandidat15.B14])">
            <text:p/>
          </table:table-cell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8" table:number-columns-repeated="5"/>
          <table:table-cell table:style-name="ce43"/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9" office:value-type="string">
            <text:p>Moyenne</text:p>
          </table:table-cell>
          <table:table-cell table:style-name="ce29"/>
          <table:table-cell table:style-name="ce36" table:formula="of:=AVERAGE([.D12:.D26])" office:value-type="float" office:value="0">
            <text:p>#DIV/0 !</text:p>
          </table:table-cell>
          <table:table-cell table:style-name="ce36" table:formula="of:=AVERAGE([.E12:.E26])" office:value-type="float" office:value="0">
            <text:p>#DIV/0 !</text:p>
          </table:table-cell>
          <table:table-cell table:style-name="ce36" table:formula="of:=AVERAGE([.F12:.F26])" office:value-type="float" office:value="0">
            <text:p>#DIV/0 !</text:p>
          </table:table-cell>
          <table:table-cell table:style-name="ce43"/>
          <table:table-cell table:style-name="ce20"/>
          <table:table-cell table:number-columns-repeated="1016"/>
        </table:table-row>
        <table:table-row table:style-name="ro6">
          <table:table-cell table:style-name="ce19"/>
          <table:table-cell table:style-name="ce30" office:value-type="string">
            <text:p>Moyenne Entretien et Travaux</text:p>
          </table:table-cell>
          <table:table-cell table:style-name="ce30"/>
          <table:table-cell table:style-name="ce37" table:formula="of:=AVERAGE([.D28:.E28])" office:value-type="float" office:value="0" table:number-columns-spanned="2" table:number-rows-spanned="1">
            <text:p>#DIV/0 !</text:p>
          </table:table-cell>
          <table:covered-table-cell/>
          <table:table-cell table:style-name="ce28"/>
          <table:table-cell table:style-name="ce43"/>
          <table:table-cell table:style-name="ce20"/>
          <table:table-cell table:number-columns-repeated="1016"/>
        </table:table-row>
        <table:table-row table:style-name="ro5" table:number-rows-repeated="23">
          <table:table-cell table:style-name="ce19"/>
          <table:table-cell table:style-name="ce28" table:number-columns-repeated="5"/>
          <table:table-cell table:style-name="ce43"/>
          <table:table-cell table:style-name="ce20"/>
          <table:table-cell table:number-columns-repeated="1016"/>
        </table:table-row>
        <table:table-row table:style-name="ro5" table:number-rows-repeated="10">
          <table:table-cell table:style-name="ce19"/>
          <table:table-cell table:style-name="ce28" table:number-columns-repeated="5"/>
          <table:table-cell table:style-name="ce43"/>
          <table:table-cell table:number-columns-repeated="1017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APITULATIF" table:style-name="ta2" table:protected="true"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45"/>
        <table:table-column table:style-name="co18" table:default-cell-style-name="ce20"/>
        <table:table-column table:style-name="co13" table:number-columns-repeated="1019" table:default-cell-style-name="ce20"/>
        <table:table-row table:style-name="ro4">
          <table:table-cell table:style-name="ce1" table:content-validation-name="val1" office:value-type="string" table:number-columns-spanned="5" table:number-rows-spanned="1">
            <text:p>Tableau des notes</text:p>
          </table:table-cell>
          <table:covered-table-cell table:number-columns-repeated="2"/>
          <table:covered-table-cell table:style-name="ce21"/>
          <table:covered-table-cell table:style-name="ce11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Option de SPECIALITÉ</text:p>
          </table:table-cell>
          <table:covered-table-cell table:number-columns-repeated="2"/>
          <table:covered-table-cell table:style-name="ce22"/>
          <table:covered-table-cell table:style-name="ce12"/>
          <table:table-cell table:number-columns-repeated="1019"/>
        </table:table-row>
        <table:table-row table:style-name="ro2">
          <table:table-cell table:style-name="ce46" office:value-type="string">
            <text:p>JURY</text:p>
          </table:table-cell>
          <table:table-cell/>
          <table:table-cell table:style-name="ce23" office:value-type="string">
            <text:p>DATE : </text:p>
          </table:table-cell>
          <table:table-cell table:style-name="ce34" table:formula="of:=[intro.D3]" office:value-type="date" office:date-value="2018-06-27">
            <text:p>27/06/2018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Lycée</text:p>
          </table:table-cell>
          <table:table-cell table:style-name="ce51" table:formula="of:=[intro.B4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n° Jury</text:p>
          </table:table-cell>
          <table:table-cell table:style-name="ce51" table:formula="of:=[intro.B5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Examinateur 1</text:p>
          </table:table-cell>
          <table:table-cell table:style-name="ce51" table:formula="of:=[intro.B6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Examinateur 2</text:p>
          </table:table-cell>
          <table:table-cell table:style-name="ce51" table:formula="of:=[intro.B7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3">
          <table:table-cell table:style-name="ce48"/>
          <table:table-cell table:style-name="ce52" table:number-columns-repeated="3"/>
          <table:table-cell table:style-name="ce59"/>
          <table:table-cell table:number-columns-repeated="1019"/>
        </table:table-row>
        <table:table-row table:style-name="ro4">
          <table:table-cell table:style-name="ce49" office:value-type="string">
            <text:p>Note /20</text:p>
          </table:table-cell>
          <table:table-cell table:style-name="ce53" office:value-type="string">
            <text:p>Nb Candidats ayant obtenu cette note</text:p>
          </table:table-cell>
          <table:table-cell table:style-name="ce54"/>
          <table:table-cell table:style-name="ce55"/>
          <table:table-cell table:style-name="ce60"/>
          <table:table-cell table:number-columns-repeated="1019"/>
        </table:table-row>
        <table:table-row table:style-name="ro7">
          <table:table-cell table:style-name="ce50" office:value-type="float" office:value="0">
            <text:p>0</text:p>
          </table:table-cell>
          <table:table-cell table:style-name="ce27" table:formula="of:=COUNTIF([HARMONISATION.F12:.F26];0)" office:value-type="float" office:value="0">
            <text:p>0</text:p>
          </table:table-cell>
          <table:table-cell/>
          <table:table-cell table:style-name="ce56" office:value-type="string">
            <text:p>Moyenne des candidats 1ère partie (dossier / 12 points)</text:p>
          </table:table-cell>
          <table:table-cell table:style-name="ce61" table:formula="of:=[HARMONISATION.D28]" office:value-type="float" office:value="0">
            <text:p>#DIV/0 !</text:p>
          </table:table-cell>
          <table:table-cell table:number-columns-repeated="1019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27" table:formula="of:=COUNTIF([HARMONISATION.F12:.F26];1)" office:value-type="float" office:value="0">
            <text:p>0</text:p>
          </table:table-cell>
          <table:table-cell/>
          <table:table-cell table:style-name="ce56" office:value-type="string">
            <text:p>Moyenne des candidats 2ème partie (entretien / 8 points)</text:p>
          </table:table-cell>
          <table:table-cell table:style-name="ce62" table:formula="of:=[HARMONISATION.E28]" office:value-type="float" office:value="0">
            <text:p>#DIV/0 !</text:p>
          </table:table-cell>
          <table:table-cell table:number-columns-repeated="1019"/>
        </table:table-row>
        <table:table-row table:style-name="ro7">
          <table:table-cell table:style-name="ce50" office:value-type="float" office:value="2">
            <text:p>2</text:p>
          </table:table-cell>
          <table:table-cell table:style-name="ce27" table:formula="of:=COUNTIF([HARMONISATION.F12:.F26];2)" office:value-type="float" office:value="0">
            <text:p>0</text:p>
          </table:table-cell>
          <table:table-cell/>
          <table:table-cell table:style-name="ce57" office:value-type="string">
            <text:p>Moyenne des candidats</text:p>
          </table:table-cell>
          <table:table-cell table:style-name="ce63" table:formula="of:=[HARMONISATION.F28]" office:value-type="float" office:value="0">
            <text:p>#DIV/0 !</text:p>
          </table:table-cell>
          <table:table-cell table:number-columns-repeated="1019"/>
        </table:table-row>
        <table:table-row table:style-name="ro2">
          <table:table-cell table:style-name="ce50" office:value-type="float" office:value="3">
            <text:p>3</text:p>
          </table:table-cell>
          <table:table-cell table:style-name="ce27" table:formula="of:=COUNTIF([HARMONISATION.F12:.F26];3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4">
            <text:p>4</text:p>
          </table:table-cell>
          <table:table-cell table:style-name="ce27" table:formula="of:=COUNTIF([HARMONISATION.F12:.F26];4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5">
            <text:p>5</text:p>
          </table:table-cell>
          <table:table-cell table:style-name="ce27" table:formula="of:=COUNTIF([HARMONISATION.F12:.F26];5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6">
            <text:p>6</text:p>
          </table:table-cell>
          <table:table-cell table:style-name="ce27" table:formula="of:=COUNTIF([HARMONISATION.F12:.F26];6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7">
            <text:p>7</text:p>
          </table:table-cell>
          <table:table-cell table:style-name="ce27" table:formula="of:=COUNTIF([HARMONISATION.F12:.F26];7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8">
            <text:p>8</text:p>
          </table:table-cell>
          <table:table-cell table:style-name="ce27" table:formula="of:=COUNTIF([HARMONISATION.F12:.F26];8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9">
            <text:p>9</text:p>
          </table:table-cell>
          <table:table-cell table:style-name="ce27" table:formula="of:=COUNTIF([HARMONISATION.F12:.F26];9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0">
            <text:p>10</text:p>
          </table:table-cell>
          <table:table-cell table:style-name="ce27" table:formula="of:=COUNTIF([HARMONISATION.F12:.F26];10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1">
            <text:p>11</text:p>
          </table:table-cell>
          <table:table-cell table:style-name="ce27" table:formula="of:=COUNTIF([HARMONISATION.F12:.F26];11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2">
            <text:p>12</text:p>
          </table:table-cell>
          <table:table-cell table:style-name="ce27" table:formula="of:=COUNTIF([HARMONISATION.F12:.F26];12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3">
            <text:p>13</text:p>
          </table:table-cell>
          <table:table-cell table:style-name="ce27" table:formula="of:=COUNTIF([HARMONISATION.F12:.F26];13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4">
            <text:p>14</text:p>
          </table:table-cell>
          <table:table-cell table:style-name="ce27" table:formula="of:=COUNTIF([HARMONISATION.F12:.F26];14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5">
            <text:p>15</text:p>
          </table:table-cell>
          <table:table-cell table:style-name="ce27" table:formula="of:=COUNTIF([HARMONISATION.F12:.F26];15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6">
            <text:p>16</text:p>
          </table:table-cell>
          <table:table-cell table:style-name="ce27" table:formula="of:=COUNTIF([HARMONISATION.F12:.F26];16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7">
            <text:p>17</text:p>
          </table:table-cell>
          <table:table-cell table:style-name="ce27" table:formula="of:=COUNTIF([HARMONISATION.F12:.F26];17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8">
            <text:p>18</text:p>
          </table:table-cell>
          <table:table-cell table:style-name="ce27" table:formula="of:=COUNTIF([HARMONISATION.F12:.F26];18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9">
            <text:p>19</text:p>
          </table:table-cell>
          <table:table-cell table:style-name="ce27" table:formula="of:=COUNTIF([HARMONISATION.F12:.F26];19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20">
            <text:p>20</text:p>
          </table:table-cell>
          <table:table-cell table:style-name="ce27" table:formula="of:=COUNTIF([HARMONISATION.F12:.F26];20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string">
            <text:p>Absent</text:p>
          </table:table-cell>
          <table:table-cell table:style-name="ce27" table:formula="of:=COUNTIF([HARMONISATION.D12:.D26];&quot;A&quot;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4">
          <table:table-cell table:style-name="ce48"/>
          <table:table-cell table:style-name="ce52" table:number-columns-repeated="2"/>
          <table:table-cell table:style-name="ce58"/>
          <table:table-cell table:style-name="ce59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eCandidat1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0"/>
          <table:table-cell table:style-name="ce73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SUM([.D10];[.D12]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2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0"/>
          <table:table-cell table:style-name="ce73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SUM([.D10];[.D12]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3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4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5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6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7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8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9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0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1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2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3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4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5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7">
            <text:p>27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6">
      <number:text>$</number:text>
      <number:number number:decimal-places="2" number:min-integer-digits="1" number:grouping="true"/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40404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 style:data-style-name="N0">
      <style:table-cell-properties fo:border-bottom="0.002cm solid #329e95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8504b" style:font-name="Century Gothic" fo:font-size="26pt" style:font-name-asian="Century Gothic" style:font-size-asian="26pt" style:font-name-complex="Century Gothic" style:font-size-complex="26pt"/>
    </style:style>
    <style:style style:name="Heading1" style:family="table-cell" style:parent-style-name="Heading">
      <style:table-cell-properties style:rotation-angle="90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onditions_20_de_20_paiement" style:display-name="Conditions de paiement" style:family="table-cell" style:parent-style-name="Default" style:data-style-name="N0">
      <style:table-cell-properties fo:border-bottom="0.088cm solid #808080" style:text-align-source="fix" style:repeat-content="false" fo:background-color="transparent" fo:wrap-option="wrap" fo:border-left="none" fo:padding-bottom="0.035cm" fo:padding-left="0.035cm" fo:padding-right="0.353cm" fo:padding-top="0.035cm" fo:border-right="none" fo:border-top="0.071cm solid #a6a6a6" style:vertical-align="automatic"/>
      <style:paragraph-properties fo:text-align="end"/>
      <style:text-properties fo:color="#616668"/>
    </style:style>
    <style:style style:name="Date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Lien_20_hypertexte" style:display-name="Lien hypertexte" style:family="table-cell" style:parent-style-name="Default" style:data-style-name="N0"/>
    <style:style style:name="Lien_20_hypertexte_20_visité" style:display-name="Lien hypertexte visité" style:family="table-cell" style:parent-style-name="Default" style:data-style-name="N0"/>
    <style:style style:name="Monétaire" style:family="table-cell" style:parent-style-name="Default" style:data-style-name="N8106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</style:style>
    <style:style style:name="Monétaire_20__5b_0_5d_" style:display-name="Monétaire [0]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Retrait_20_à_20_gauche" style:display-name="Retrait à gauche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Téléphone" style:family="table-cell" style:parent-style-name="Default" style:data-style-name="N107"/>
    <style:style style:name="Texte_20_explicatif" style:display-name="Texte explicatif" style:family="table-cell" style:parent-style-name="Default" style:data-style-name="N0">
      <style:table-cell-properties fo:border-bottom="0.088cm solid #808080" style:text-align-source="fix" style:repeat-content="false" fo:wrap-option="wrap" fo:border-left="none" fo:border-right="none" fo:border-top="0.071cm solid #a6a6a6" style:vertical-align="automatic"/>
      <style:paragraph-properties fo:text-align="start" fo:margin-left="0cm"/>
      <style:text-properties fo:color="#616668"/>
    </style:style>
    <style:style style:name="Titre_a0_1" style:display-name="Titre 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595959" style:font-name="Century Gothic" fo:font-size="18pt" style:font-name-asian="Century Gothic" style:font-size-asian="18pt" style:font-name-complex="Century Gothic" style:font-size-complex="18pt"/>
    </style:style>
    <style:style style:name="Titre_a0_2" style:display-name="Titre 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entury Gothic" fo:font-size="12pt" style:font-name-asian="Century Gothic" style:font-size-asian="12pt" style:font-name-complex="Century Gothic" style:font-size-complex="12pt"/>
    </style:style>
    <style:style style:name="Titre_a0_3" style:display-name="Titre 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18504b" style:font-name="Century Gothic" style:font-name-asian="Century Gothic" style:font-name-complex="Century Gothic"/>
    </style:style>
    <style:style style:name="Titre_a0_4" style:display-name="Titre 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  <style:text-properties fo:color="#18504b" style:font-name="Century Gothic" style:font-name-asian="Century Gothic" style:font-name-complex="Century Gothic"/>
    </style:style>
    <style:style style:name="Total" style:family="table-cell" style:parent-style-name="Default" style:data-style-name="N0">
      <style:table-cell-properties fo:border-bottom="0.071cm solid #a6a6a6" fo:border-left="none" fo:border-right="none" fo:border-top="0.088cm solid #808080"/>
      <style:text-properties fo:color="#18504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9/06/201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regoire</meta:initial-creator>
    <dc:creator>Grégoire Bienvenu</dc:creator>
    <meta:creation-date>2018-03-29T17:05:20Z</meta:creation-date>
    <dc:date>2018-06-09T11:40:40</dc:date>
    <meta:editing-duration>PT4H53M43S</meta:editing-duration>
    <meta:editing-cycles>15</meta:editing-cycles>
    <meta:document-statistic meta:table-count="18" meta:cell-count="703" meta:object-count="0"/>
  </office:meta>
</office:document-meta>
</file>