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brilText-SemiBold" svg:font-family="AbrilText-SemiBold"/>
    <style:font-face style:name="OpenSymbol" svg:font-family="OpenSymbol"/>
    <style:font-face style:name="Georgia" svg:font-family="Georgia" style:font-family-generic="roman"/>
    <style:font-face style:name="FranklinGothicURW-Boo" svg:font-family="FranklinGothicURW-Boo" style:font-family-generic="swiss"/>
    <style:font-face style:name="FranklinGothicURW-Dem" svg:font-family="FranklinGothicURW-De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font-name="AbrilText-SemiBold" fo:font-size="18pt" fo:letter-spacing="normal" fo:font-style="normal" fo:font-weight="bold" style:letter-kerning="false" style:font-name-asian="AbrilText-SemiBold" style:font-size-asian="18pt" style:font-style-asian="normal" style:font-weight-asian="bold" style:font-name-complex="AbrilText-SemiBold" style:font-size-complex="18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font-name="Arial" fo:font-size="16pt" fo:letter-spacing="normal" fo:font-style="normal" fo:font-weight="bold" style:letter-kerning="false" style:font-name-asian="AbrilText-SemiBold" style:font-size-asian="16pt" style:font-style-asian="normal" style:font-weight-asian="bold" style:font-name-complex="AbrilText-SemiBold" style:font-size-complex="16pt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font-name="Arial" fo:font-size="12pt" fo:letter-spacing="normal" fo:font-style="normal" fo:font-weight="normal" style:letter-kerning="false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text-outline="false" style:font-name="Arial" fo:font-size="12pt" fo:letter-spacing="normal" fo:font-style="normal" fo:font-weight="normal" style:letter-kerning="false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use-window-font-color="true" style:text-outline="false" style:font-name="Arial" fo:font-size="12pt" fo:letter-spacing="normal" fo:font-style="normal" fo:font-weight="normal" style:letter-kerning="false" style:font-name-asian="Georgia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P8" style:family="paragraph" style:parent-style-name="Standard" style:list-style-name="L1">
      <style:paragraph-properties fo:text-align="start" style:justify-single-word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text-outline="false" style:font-name="Arial" fo:font-size="12pt" fo:letter-spacing="normal" style:letter-kerning="false" style:font-name-asian="Georgia" style:font-size-asian="12pt" style:font-name-complex="Georgia" style:font-size-complex="12pt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text-outline="false" style:font-name="Arial" fo:font-size="12pt" fo:letter-spacing="normal" style:letter-kerning="false" style:font-name-asian="Georgia" style:font-size-asian="12pt" style:font-name-complex="Georgia" style:font-size-complex="12pt"/>
    </style:style>
    <style:style style:name="P10" style:family="paragraph" style:parent-style-name="Standard">
      <style:paragraph-properties style:text-autospace="none"/>
      <style:text-properties style:use-window-font-color="true" style:text-outline="false" style:font-name="Arial" fo:font-size="12pt" fo:letter-spacing="normal" style:letter-kerning="false" style:font-name-asian="Georgia" style:font-size-asian="12pt" style:font-name-complex="Georgia" style:font-size-complex="12pt"/>
    </style:style>
    <style:style style:name="P11" style:family="paragraph" style:parent-style-name="Standard" style:list-style-name="L2">
      <style:paragraph-properties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text-outline="false" style:font-name="Arial" fo:font-size="12pt" fo:letter-spacing="normal" style:letter-kerning="false" style:font-name-asian="Georgia" style:font-size-asian="12pt" style:font-name-complex="Georgia" style:font-size-complex="12pt"/>
    </style:style>
    <style:style style:name="P12" style:family="paragraph" style:parent-style-name="Standard" style:list-style-name="L3">
      <style:paragraph-properties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text-outline="false" style:font-name="Arial" fo:font-size="12pt" fo:letter-spacing="normal" style:letter-kerning="false" style:font-name-asian="Georgia" style:font-size-asian="12pt" style:font-name-complex="Georgia" style:font-size-complex="12pt"/>
    </style:style>
    <style:style style:name="P13" style:family="paragraph" style:parent-style-name="Standard">
      <style:paragraph-properties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text-outline="false" style:font-name="Arial" fo:font-size="12pt" fo:letter-spacing="normal" style:letter-kerning="false" style:font-name-asian="Georgia" style:font-size-asian="12pt" style:font-name-complex="Georgia" style:font-size-complex="12pt"/>
    </style:style>
    <style:style style:name="P14" style:family="paragraph" style:parent-style-name="Standard" style:list-style-name="L4">
      <style:paragraph-properties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text-outline="false" style:font-name="Arial" fo:font-size="12pt" fo:letter-spacing="normal" style:letter-kerning="false" style:font-name-asian="Georgia" style:font-size-asian="12pt" style:font-name-complex="Georgia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ad6821" style:text-outline="false" style:font-name="Arial" fo:font-size="8pt" fo:letter-spacing="normal" fo:font-style="normal" fo:font-weight="bold" style:letter-kerning="false" style:font-name-asian="FranklinGothicURW-Boo" style:font-size-asian="8pt" style:font-style-asian="normal" style:font-weight-asian="bold" style:font-name-complex="FranklinGothicURW-Boo" style:font-size-complex="8pt" style:font-style-complex="normal" style:font-weight-complex="bold"/>
    </style:style>
    <style:style style:name="P16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text-outline="false" style:font-name="Arial" fo:font-size="12pt" fo:letter-spacing="normal" style:letter-kerning="false" style:font-name-asian="Georgia" style:font-size-asian="12pt" style:font-name-complex="Georgia" style:font-size-complex="12pt"/>
    </style:style>
    <style:style style:name="P17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style:use-window-font-color="true" style:text-outline="false" style:font-name="Arial" fo:font-size="12pt" fo:letter-spacing="normal" style:letter-kerning="false" style:font-name-asian="FranklinGothicURW-Dem" style:font-size-asian="12pt" style:font-name-complex="FranklinGothicURW-Dem" style:font-size-complex="12pt"/>
    </style:style>
    <style:style style:name="T1" style:family="text">
      <style:text-properties style:use-window-font-color="true" style:text-outline="false" style:font-name="FranklinGothicURW-Dem" fo:font-size="12pt" fo:letter-spacing="normal" fo:font-style="normal" fo:font-weight="normal" style:letter-kerning="false" style:font-name-asian="FranklinGothicURW-Dem" style:font-size-asian="12pt" style:font-style-asian="normal" style:font-weight-asian="normal" style:font-name-complex="FranklinGothicURW-Dem" style:font-size-complex="12pt" style:font-style-complex="normal" style:font-weight-complex="normal"/>
    </style:style>
    <style:style style:name="T2" style:family="text">
      <style:text-properties style:use-window-font-color="true" style:text-outline="false" style:font-name="FranklinGothicURW-Dem" fo:font-size="12pt" fo:letter-spacing="normal" style:letter-kerning="false" style:font-name-asian="FranklinGothicURW-Dem" style:font-size-asian="12pt" style:font-name-complex="FranklinGothicURW-Dem" style:font-size-complex="12pt"/>
    </style:style>
    <style:style style:name="T3" style:family="text">
      <style:text-properties style:use-window-font-color="true" style:text-outline="false" style:font-name="Georgia" fo:font-size="12pt" fo:letter-spacing="normal" style:letter-kerning="false" style:font-name-asian="Georgia" style:font-size-asian="12pt" style:font-name-complex="Georgia" style:font-size-complex="12pt"/>
    </style:style>
    <style:style style:name="T4" style:family="text">
      <style:text-properties style:use-window-font-color="true" style:text-outline="false" fo:font-size="12pt" fo:letter-spacing="normal" style:letter-kerning="false" style:font-name-asian="FranklinGothicURW-Dem" style:font-size-asian="12pt" style:font-name-complex="FranklinGothicURW-Dem" style:font-size-complex="12pt"/>
    </style:style>
    <style:style style:name="T5" style:family="text">
      <style:text-properties style:use-window-font-color="true" style:text-outline="false" fo:font-size="12pt" fo:letter-spacing="normal" style:letter-kerning="false" style:font-name-asian="Georgia" style:font-size-asian="12pt" style:font-name-complex="Georgia" style:font-size-complex="12pt"/>
    </style:style>
    <style:style style:name="T6" style:family="text">
      <style:text-properties style:use-window-font-color="true" style:text-outline="false" fo:font-size="12pt" fo:letter-spacing="normal" fo:font-style="normal" fo:font-weight="normal" style:letter-kerning="false" style:font-name-asian="FranklinGothicURW-Dem" style:font-size-asian="12pt" style:font-style-asian="normal" style:font-weight-asian="normal" style:font-name-complex="FranklinGothicURW-Dem" style:font-size-complex="12pt" style:font-style-complex="normal" style:font-weight-complex="normal"/>
    </style:style>
    <style:style style:name="T7" style:family="text">
      <style:text-properties style:use-window-font-color="true" style:text-outline="false" style:font-name="Arial" fo:font-size="12pt" fo:letter-spacing="normal" style:letter-kerning="false" style:font-name-asian="FranklinGothicURW-Dem" style:font-size-asian="12pt" style:font-name-complex="FranklinGothicURW-Dem" style:font-size-complex="12pt"/>
    </style:style>
    <style:style style:name="T8" style:family="text">
      <style:text-properties style:use-window-font-color="true" style:text-outline="false" style:font-name="Arial" fo:font-size="12pt" fo:letter-spacing="normal" style:letter-kerning="false" style:font-name-asian="Georgia" style:font-size-asian="12pt" style:font-name-complex="Georgia" style:font-size-complex="12pt"/>
    </style:style>
    <style:style style:name="T9" style:family="text">
      <style:text-properties style:use-window-font-color="true" style:text-outline="false" style:font-name="Arial" fo:font-size="12pt" fo:letter-spacing="normal" fo:font-style="normal" fo:font-weight="normal" style:letter-kerning="false" style:font-name-asian="FranklinGothicURW-Dem" style:font-size-asian="12pt" style:font-style-asian="normal" style:font-weight-asian="normal" style:font-name-complex="FranklinGothicURW-Dem" style:font-size-complex="12pt" style:font-style-complex="normal" style:font-weight-complex="normal"/>
    </style:style>
    <style:style style:name="T10" style:family="text">
      <style:text-properties fo:color="#ad6821" style:text-outline="false" style:font-name="FranklinGothicURW-Dem" fo:font-size="12pt" fo:letter-spacing="normal" fo:font-style="normal" fo:font-weight="normal" style:letter-kerning="false" style:font-name-asian="FranklinGothicURW-Dem" style:font-size-asian="12pt" style:font-style-asian="normal" style:font-weight-asian="normal" style:font-name-complex="FranklinGothicURW-Dem" style:font-size-complex="12pt" style:font-style-complex="normal" style:font-weight-complex="normal"/>
    </style:style>
    <style:style style:name="T11" style:family="text">
      <style:text-properties fo:color="#ad6821" style:text-outline="false" style:font-name="FranklinGothicURW-Dem" fo:font-size="12pt" fo:letter-spacing="normal" style:letter-kerning="false" style:font-name-asian="FranklinGothicURW-Dem" style:font-size-asian="12pt" style:font-name-complex="FranklinGothicURW-Dem" style:font-size-complex="12pt"/>
    </style:style>
    <style:style style:name="T12" style:family="text">
      <style:text-properties fo:color="#ad6821" style:text-outline="false" style:font-name="Georgia" fo:font-size="12pt" fo:letter-spacing="normal" style:letter-kerning="false" style:font-name-asian="Georgia" style:font-size-asian="12pt" style:font-name-complex="Georgia" style:font-size-complex="12pt"/>
    </style:style>
    <style:style style:name="T13" style:family="text">
      <style:text-properties fo:color="#ad6821" style:text-outline="false" fo:font-size="12pt" fo:letter-spacing="normal" style:letter-kerning="false" style:font-name-asian="FranklinGothicURW-Dem" style:font-size-asian="12pt" style:font-name-complex="FranklinGothicURW-Dem" style:font-size-complex="12pt"/>
    </style:style>
    <style:style style:name="T14" style:family="text">
      <style:text-properties fo:color="#ad6821" style:text-outline="false" fo:font-size="12pt" fo:letter-spacing="normal" style:letter-kerning="false" style:font-name-asian="Georgia" style:font-size-asian="12pt" style:font-name-complex="Georgia" style:font-size-complex="12pt"/>
    </style:style>
    <style:style style:name="T15" style:family="text">
      <style:text-properties fo:color="#ad6821" style:text-outline="false" fo:font-size="12pt" fo:letter-spacing="normal" fo:font-style="normal" fo:font-weight="normal" style:letter-kerning="false" style:font-name-asian="FranklinGothicURW-Dem" style:font-size-asian="12pt" style:font-style-asian="normal" style:font-weight-asian="normal" style:font-name-complex="FranklinGothicURW-Dem" style:font-size-complex="12pt" style:font-style-complex="normal" style:font-weight-complex="normal"/>
    </style:style>
    <style:style style:name="T16" style:family="text">
      <style:text-properties fo:color="#ad6821" style:text-outline="false" style:font-name="Arial" fo:font-size="12pt" fo:letter-spacing="normal" style:letter-kerning="false" style:font-name-asian="FranklinGothicURW-Dem" style:font-size-asian="12pt" style:font-name-complex="FranklinGothicURW-Dem" style:font-size-complex="12pt"/>
    </style:style>
    <style:style style:name="T17" style:family="text">
      <style:text-properties fo:color="#ad6821" style:text-outline="false" style:font-name="Arial" fo:font-size="12pt" fo:letter-spacing="normal" style:letter-kerning="false" style:font-name-asian="Georgia" style:font-size-asian="12pt" style:font-name-complex="Georgia" style:font-size-complex="12pt"/>
    </style:style>
    <style:style style:name="T18" style:family="text">
      <style:text-properties fo:color="#ad6821" style:text-outline="false" style:font-name="Arial" fo:font-size="12pt" fo:letter-spacing="normal" fo:font-style="normal" fo:font-weight="normal" style:letter-kerning="false" style:font-name-asian="FranklinGothicURW-Dem" style:font-size-asian="12pt" style:font-style-asian="normal" style:font-weight-asian="normal" style:font-name-complex="FranklinGothicURW-Dem" style:font-size-complex="12pt" style:font-style-complex="normal" style:font-weight-complex="normal"/>
    </style:style>
    <style:style style:name="T19" style:family="text">
      <style:text-properties fo:color="#ad6821" style:font-name="FranklinGothicURW-Boo" fo:font-size="8pt" style:font-name-asian="FranklinGothicURW-Boo" style:font-size-asian="8pt" style:font-name-complex="FranklinGothicURW-Boo" style:font-size-complex="8pt"/>
    </style:style>
    <style:style style:name="T20" style:family="text">
      <style:text-properties fo:color="#ad6821" fo:font-size="8pt" style:font-name-asian="FranklinGothicURW-Boo" style:font-size-asian="8pt" style:font-name-complex="FranklinGothicURW-Boo" style:font-size-complex="8pt"/>
    </style:style>
    <style:style style:name="T21" style:family="text">
      <style:text-properties fo:color="#ad6821" style:font-name="Arial" fo:font-size="8pt" style:font-name-asian="FranklinGothicURW-Boo" style:font-size-asian="8pt" style:font-name-complex="FranklinGothicURW-Boo" style:font-size-complex="8pt"/>
    </style:style>
    <style:style style:name="T22" style:family="text">
      <style:text-properties fo:color="#ffffff" style:text-outline="false" style:font-name="FranklinGothicURW-Boo" fo:font-size="11pt" fo:letter-spacing="normal" fo:font-style="normal" style:letter-kerning="true" style:font-name-asian="FranklinGothicURW-Boo" style:font-size-asian="11pt" style:font-style-asian="normal" style:font-name-complex="FranklinGothicURW-Boo" style:font-size-complex="11pt" style:font-style-complex="normal"/>
    </style:style>
    <style:style style:name="T23" style:family="text">
      <style:text-properties fo:color="#ffffff" style:text-outline="false" style:font-name="FranklinGothicURW-Boo" fo:font-size="11pt" fo:letter-spacing="normal" fo:font-style="normal" style:letter-kerning="false" style:font-name-asian="FranklinGothicURW-Boo" style:font-size-asian="11pt" style:font-style-asian="normal" style:font-name-complex="FranklinGothicURW-Boo" style:font-size-complex="11pt" style:font-style-complex="normal"/>
    </style:style>
    <style:style style:name="T24" style:family="text">
      <style:text-properties fo:color="#ffffff" style:text-outline="false" fo:font-size="11pt" fo:letter-spacing="normal" fo:font-style="normal" style:letter-kerning="true" style:font-name-asian="FranklinGothicURW-Boo" style:font-size-asian="11pt" style:font-style-asian="normal" style:font-name-complex="FranklinGothicURW-Boo" style:font-size-complex="11pt" style:font-style-complex="normal"/>
    </style:style>
    <style:style style:name="T25" style:family="text">
      <style:text-properties fo:color="#ffffff" style:text-outline="false" fo:font-size="11pt" fo:letter-spacing="normal" fo:font-style="normal" style:letter-kerning="false" style:font-name-asian="FranklinGothicURW-Boo" style:font-size-asian="11pt" style:font-style-asian="normal" style:font-name-complex="FranklinGothicURW-Boo" style:font-size-complex="11pt" style:font-style-complex="normal"/>
    </style:style>
    <style:style style:name="T26" style:family="text">
      <style:text-properties fo:color="#ffffff" style:text-outline="false" style:font-name="Arial" fo:font-size="11pt" fo:letter-spacing="normal" fo:font-style="normal" style:letter-kerning="true" style:font-name-asian="FranklinGothicURW-Boo" style:font-size-asian="11pt" style:font-style-asian="normal" style:font-name-complex="FranklinGothicURW-Boo" style:font-size-complex="11pt" style:font-style-complex="normal"/>
    </style:style>
    <style:style style:name="T27" style:family="text">
      <style:text-properties fo:color="#ffffff" style:text-outline="false" style:font-name="Arial" fo:font-size="11pt" fo:letter-spacing="normal" fo:font-style="normal" style:letter-kerning="false" style:font-name-asian="FranklinGothicURW-Boo" style:font-size-asian="11pt" style:font-style-asian="normal" style:font-name-complex="FranklinGothicURW-Boo" style:font-size-complex="11pt" style:font-style-complex="normal"/>
    </style:style>
    <style:style style:name="T28" style:family="text">
      <style:text-properties style:font-name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ens and Mobile Phones</text:p>
      <text:p text:style-name="P2"><text:a xlink:type="simple" xlink:href="http://www.pewinternet.org/category/publications/report/" text:style-name="Internet_20_link" text:visited-style-name="Visited_20_Internet_20_Link"><text:span text:style-name="T21">REPORT</text:span></text:a></text:p>
      <text:p text:style-name="P3"><text:span text:style-name="T28"><text:tab/>Adapted from </text:span><text:a xlink:type="simple" xlink:href="http://www.pewinternet.org/2010/04/20/teens-and-mobile-phones/" text:style-name="Internet_20_link" text:visited-style-name="Visited_20_Internet_20_Link"><text:span text:style-name="T28">http://www.pewinternet.org/2010/04/20/teens-and-mobile-phones/</text:span></text:a><text:span text:style-name="T26"><text:tab/><text:tab/></text:span><text:a xlink:type="simple" xlink:href="http://www.pewinternet.org/datasets/" text:style-name="Internet_20_link" text:visited-style-name="Visited_20_Internet_20_Link"><text:span text:style-name="T27">DATASET</text:span></text:a></text:p>
      <text:p text:style-name="P15"/>
      <text:p text:style-name="P5">Fully two-thirds of teen texters say they are more likely to use their cell phones to text their friends than talk to them by cell phone.</text:p>
      <text:p text:style-name="P1"><text:a xlink:type="simple" xlink:href="http://www.pewinternet.org/Reports/2010/Teens-and-Mobile-Phones/Chapter-2/Part-1.aspx?r=1" text:style-name="Internet_20_link" text:visited-style-name="Visited_20_Internet_20_Link"><text:span text:style-name="T16">One in three teens sends more than 100 text messages a day</text:span></text:a><text:span text:style-name="T7">, or 3000 texts a month.</text:span></text:p>
      <text:p text:style-name="P7"/>
      <text:list xml:id="list386361331433666216" text:style-name="L1">
        <text:list-item>
          <text:p text:style-name="P8">14-17 year-old texters typically send and receive 60 text messages a day.</text:p>
        </text:list-item>
        <text:list-item>
          <text:p text:style-name="P6">Boys typically send and receive 30 texts a day; girls typically send and receive 80 messages per day.</text:p>
        </text:list-item>
      </text:list>
      <text:p text:style-name="P9"><text:tab/><text:tab/></text:p>
      <text:p text:style-name="P1"><text:a xlink:type="simple" xlink:href="http://www.pewinternet.org/Reports/2010/Teens-and-Mobile-Phones/Chapter-2/Part-2.aspx?r=1" text:style-name="Internet_20_link" text:visited-style-name="Visited_20_Internet_20_Link"><text:span text:style-name="T16">Calling is still a central function</text:span></text:a><text:span text:style-name="T7"> of the cell phone for teens and for many teens, voice is the primary mode of conversing with parents.</text:span></text:p>
      <text:p text:style-name="P10">But teens make and receive far fewer phone calls than text messages on their cell phones.</text:p>
      <text:p text:style-name="P10">Teens typically make or receive 5 calls a day. </text:p>
      <text:p text:style-name="P10"/>
      <text:p text:style-name="P15"/>
      <text:p text:style-name="P1"><text:span text:style-name="T9">Cell phones are not just about calling or texting – with expanding functionality, </text:span><text:a xlink:type="simple" xlink:href="http://www.pewinternet.org/Reports/2010/Teens-and-Mobile-Phones/Chapter-2/Specific-activities-via-cell.aspx?r=1" text:style-name="Internet_20_link" text:visited-style-name="Visited_20_Internet_20_Link"><text:span text:style-name="T18">phones have become multimedia recording devices and pocket-sized internet connected computers</text:span></text:a><text:span text:style-name="T9">. Among teen cell phone owners, t</text:span><text:span text:style-name="T8">eens who have multi-purpose phones are avid users of those extra features. The most popular are taking and sharing pictures and playing music:</text:span></text:p>
      <text:list xml:id="list5886445218002415975" text:style-name="L2">
        <text:list-item>
          <text:p text:style-name="P11">83% use their phones to take pictures.</text:p>
        </text:list-item>
        <text:list-item>
          <text:p text:style-name="P11">64% share pictures with others.</text:p>
        </text:list-item>
        <text:list-item>
          <text:p text:style-name="P11">60% play music on their phones.</text:p>
        </text:list-item>
        <text:list-item>
          <text:p text:style-name="P11">46% play games on their phones.</text:p>
        </text:list-item>
        <text:list-item>
          <text:p text:style-name="P11">32% exchange videos on their phones.</text:p>
        </text:list-item>
        <text:list-item>
          <text:p text:style-name="P11">31% exchange instant messages on their phones.</text:p>
        </text:list-item>
        <text:list-item>
          <text:p text:style-name="P11">27% go online for general purposes on their phones.</text:p>
        </text:list-item>
        <text:list-item>
          <text:p text:style-name="P11">23% access social network sites on their phones.</text:p>
        </text:list-item>
        <text:list-item>
          <text:p text:style-name="P11">21% use email on their phones.</text:p>
        </text:list-item>
        <text:list-item>
          <text:p text:style-name="P11">11% purchase things via their phones.</text:p>
        </text:list-item>
      </text:list>
      <text:p text:style-name="P16"/>
      <text:p text:style-name="P17">The majority of teens are on family plans where someone else foots the bill.</text:p>
      <text:p text:style-name="P1"><text:span text:style-name="T8">There are </text:span><text:a xlink:type="simple" xlink:href="http://www.pewinternet.org/Reports/2010/Teens-and-Mobile-Phones/Chapter-1/The-economics-of-cell-phones--Plan-Types.aspx?r=1" text:style-name="Internet_20_link" text:visited-style-name="Visited_20_Internet_20_Link"><text:span text:style-name="T17">a variety of payment plans for cell phones</text:span></text:a><text:span text:style-name="T8">, as well as bundling plans for how phone minutes and texts are packaged, and a variety of strategies families use to pay for cell phones. </text:span></text:p>
      <text:list xml:id="list7420081207280659883" text:style-name="L3">
        <text:list-item>
          <text:p text:style-name="P12">69% of teen cell phone users have a phone that is part of a contract covering all of their family’s cell phones.</text:p>
        </text:list-item>
        <text:list-item>
          <text:p text:style-name="P12">18% of teen cell phone users are part of a prepaid or pay-as-you-go plan.</text:p>
        </text:list-item>
        <text:list-item>
          <text:p text:style-name="P12">10% of teen cell phone users have their own individual contract.</text:p>
        </text:list-item>
      </text:list>
      <text:p text:style-name="P13"/>
      <text:p text:style-name="P1"><text:a xlink:type="simple" xlink:href="http://www.pewinternet.org/Reports/2010/Teens-and-Mobile-Phones/Chapter-4/Mobile-phones-and-schools.aspx?r=1" text:style-name="Internet_20_link" text:visited-style-name="Visited_20_Internet_20_Link"><text:span text:style-name="T16">Most schools treat the phone as a disruptive force</text:span></text:a><text:span text:style-name="T7"> that must be managed and often excluded from the school and the classroom.</text:span></text:p>
      <text:p text:style-name="P16">Even though most schools treat the phone as something to be contained and regulated, teens are nevertheless still texting frequently in class.</text:p>
      <text:list xml:id="list8289469339402873064" text:style-name="L4">
        <text:list-item>
          <text:p text:style-name="P14">43% of all teens who take their phones to school say they text in class at least once a day or more.</text:p>
        </text:list-item>
        <text:list-item>
          <text:p text:style-name="P14">64% of teens with cell phones have texted in class; 25% have made or received a call during class tim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brilText-SemiBold" svg:font-family="AbrilText-SemiBold"/>
    <style:font-face style:name="OpenSymbol" svg:font-family="OpenSymbol"/>
    <style:font-face style:name="Georgia" svg:font-family="Georgia" style:font-family-generic="roman"/>
    <style:font-face style:name="FranklinGothicURW-Boo" svg:font-family="FranklinGothicURW-Boo" style:font-family-generic="swiss"/>
    <style:font-face style:name="FranklinGothicURW-Dem" svg:font-family="FranklinGothicURW-De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9_20_1" style:display-name="RTF_Num 9 1" style:family="text"/>
    <style:style style:name="RTF_5f_Num_20_10_20_1" style:display-name="RTF_Num 10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7T09:15:15</meta:creation-date>
    <dc:date>2015-10-27T15:02:07</dc:date>
    <meta:editing-duration>PT23M58S</meta:editing-duration>
    <meta:editing-cycles>3</meta:editing-cycles>
    <meta:generator>OpenOffice/4.1.1$Unix OpenOffice.org_project/411m6$Build-9775</meta:generator>
    <meta:document-statistic meta:table-count="0" meta:image-count="0" meta:object-count="0" meta:page-count="1" meta:paragraph-count="31" meta:word-count="449" meta:character-count="2514"/>
  </office:meta>
</office:document-meta>
</file>