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ambule détaillé de la tâche proposée sur le site:</text:p>
      <text:p text:style-name="P1"/>
      <text:p text:style-name="P1">Dans le document Pdf en ligne intitulé "Printable lesson" qui accompagne cette leçon , on trouve :<text:line-break/>- le texte du dialogue,<text:line-break/>- une série d'exercices d'aide à la compréhension et à la production,<text:line-break/>- des corrigés.<text:line-break/></text:p>
      <text:p text:style-name="P4">Niveau du CECRL et activités mises en oeuvre dans les exercices de CO</text:p>
      <text:p text:style-name="P1"/>
      <text:p text:style-name="P1">Listening</text:p>
      <text:p text:style-name="P1"/>
      <text:p text:style-name="P1"><text:span text:style-name="T2">B1</text:span> Peut comprendre l’information contenue dans la plupart des documents enregistrés ou radiodiffusés, dont le sujet est d’intérêt personnel et la langue standard clairement articulée </text:p>
      <text:p text:style-name="P1"/>
      <text:p text:style-name="P1"><text:span text:style-name="T2">B1 1</text:span> Je comprends les informations essentielles dans un document entendu ne dépassant pas 2 minutes et portant sur un thême connu. </text:p>
      <text:p text:style-name="P1"/>
      <text:p text:style-name="P1"><text:span text:style-name="T2">B1 2</text:span> Je comprends globalement quels arguments utilise une personne dans une discussion sur un thème que je connais bien. </text:p>
      <text:p text:style-name="P1"/>
      <text:p text:style-name="P1"><text:span text:style-name="T2">B1 3</text:span> Je comprends l'information principale quand il s'agit d'un document sonore (radio, télévision ou vidéo) portant sur un thème qui m'intéresse et qui ne dépasse pas 2 minutes, dans une langue standard.<text:span text:style-name="T3"> <text:s text:c="2"/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6:17:46.23</meta:creation-date>
    <dc:date>2010-01-24T17:40:14.86</dc:date>
    <meta:editing-duration>PT00H18M48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160" meta:character-count="982"/>
  </office:meta>
</office:document-meta>
</file>