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65cm" fo:margin-left="0.018cm" fo:margin-right="0.016cm" table:align="margins"/>
    </style:style>
    <style:style style:name="Tableau1.A" style:family="table-column">
      <style:table-column-properties style:column-width="3.438cm" style:rel-column-width="8778*"/>
    </style:style>
    <style:style style:name="Tableau1.B" style:family="table-column">
      <style:table-column-properties style:column-width="10.597cm" style:rel-column-width="27060*"/>
    </style:style>
    <style:style style:name="Tableau1.C" style:family="table-column">
      <style:table-column-properties style:column-width="3.459cm" style:rel-column-width="8832*"/>
    </style:style>
    <style:style style:name="Tableau1.D" style:family="table-column">
      <style:table-column-properties style:column-width="8.17cm" style:rel-column-width="208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background-color="#33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6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Tableau1.A12" style:family="table-cell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1.C12" style:family="table-cell">
      <style:table-cell-properties fo:background-color="#ff66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2.72cm" style:rel-column-width="1542*"/>
    </style:style>
    <style:style style:name="Tableau2.B" style:family="table-column">
      <style:table-column-properties style:column-width="2.318cm" style:rel-column-width="1314*"/>
    </style:style>
    <style:style style:name="Tableau2.C" style:family="table-column">
      <style:table-column-properties style:column-width="2.648cm" style:rel-column-width="1501*"/>
    </style:style>
    <style:style style:name="Tableau2.D" style:family="table-column">
      <style:table-column-properties style:column-width="6.35cm" style:rel-column-width="3600*"/>
    </style:style>
    <style:style style:name="Tableau2.E" style:family="table-column">
      <style:table-column-properties style:column-width="7.373cm" style:rel-column-width="4180*"/>
    </style:style>
    <style:style style:name="Tableau2.F" style:family="table-column">
      <style:table-column-properties style:column-width="4.29cm" style:rel-column-width="243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name-complex="Times New Roman" style:font-size-complex="11pt"/>
    </style:style>
    <style:style style:name="P4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background-color="#33cc66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b3b3b3" fo:font-style="normal" style:font-style-asian="normal" style:font-style-complex="normal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Titre du projet pédagogique: <text:span text:style-name="T1">CHARLIE AND THE CHOCOLATE FACTORY</text:span></text:p>
            <text:p text:style-name="P8">Cette séquence peut s'adapter à un autre film ayant des caractéristiques semblables. Elle peut s'adapter à des classes de secondes comme à des classes de CAP.</text:p>
            <text:p text:style-name="P1"><text:span text:style-name="T2">Domaines:</text:span> <text:span text:style-name="T1">Se cultiver, se divertir / S'informer et comprendre</text:span></text:p>
          </table:table-cell>
          <table:covered-table-cell/>
          <table:covered-table-cell/>
          <table:table-cell table:style-name="Tableau1.D1" office:value-type="string">
            <text:p text:style-name="P1"><text:span text:style-name="T2">Dominante:</text:span> <text:span text:style-name="T1">Expression orale en continu</text:span></text:p>
            <text:p text:style-name="P1"/>
            <text:p text:style-name="P1"><text:span text:style-name="T2">Niveau: </text:span><text:span text:style-name="T1">A2</text:span></text:p>
            <text:p text:style-name="P1"/>
            <text:p text:style-name="P1"><text:span text:style-name="T2">Durée:</text:span> <text:span text:style-name="T1">5/6 séances</text:span></text:p>
          </table:table-cell>
        </table:table-row>
        <table:table-row>
          <table:table-cell table:style-name="Tableau1.A2" table:number-columns-spanned="2" office:value-type="string">
            <text:p text:style-name="P6">Tâche communicative finale</text:p>
          </table:table-cell>
          <table:covered-table-cell/>
          <table:table-cell table:style-name="Tableau1.C2" table:number-columns-spanned="2" office:value-type="string">
            <text:p text:style-name="P1">Présenter un nouveau personnag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">Scénario</text:p>
          </table:table-cell>
          <table:covered-table-cell/>
          <table:table-cell table:style-name="Tableau1.C2" table:number-columns-spanned="2" office:value-type="string">
            <text:p text:style-name="P5">Tim Burton a l'intention de réaliser une nouvelle version de son film : « Charlie et la Chocolaterie ». Il demande aux élèves de votre classe de lui proposer de nouveaux personnages pouvant évoluer autour de Charlie.</text:p>
          </table:table-cell>
          <table:covered-table-cell/>
        </table:table-row>
        <table:table-row>
          <table:table-cell table:style-name="Tableau1.A4" table:number-columns-spanned="4" office:value-type="string">
            <text:p text:style-name="P16">Contenus culturels et lexicaux</text:p>
          </table:table-cell>
          <table:covered-table-cell/>
          <table:covered-table-cell/>
          <table:covered-table-cell/>
        </table:table-row>
        <table:table-row>
          <table:table-cell table:style-name="Tableau1.C2" table:number-columns-spanned="4" office:value-type="string">
            <text:p text:style-name="P1">Monde et Histoire des arts : - <text:span text:style-name="T2">Littérature:</text:span> Écrivain Roal Dahl</text:p>
            <text:p text:style-name="P1"><text:s text:c="45"/>- <text:span text:style-name="T2">Cinéma:</text:span> Réalisateur Tim Burton</text:p>
            <text:p text:style-name="P1"><text:s text:c="62"/></text:p>
          </table:table-cell>
          <table:covered-table-cell/>
          <table:covered-table-cell/>
          <table:covered-table-cell/>
        </table:table-row>
        <table:table-row>
          <table:table-cell table:style-name="Tableau1.A6" table:number-columns-spanned="2" office:value-type="string">
            <text:p text:style-name="P7">Compétences linguistiques</text:p>
          </table:table-cell>
          <table:covered-table-cell/>
          <table:table-cell table:style-name="Tableau1.C6" table:number-columns-spanned="2" office:value-type="string">
            <text:p text:style-name="P7">Outils</text:p>
          </table:table-cell>
          <table:covered-table-cell/>
        </table:table-row>
        <table:table-row>
          <table:table-cell table:style-name="Tableau1.A7" office:value-type="string">
            <text:p text:style-name="P3">Dialoguer</text:p>
          </table:table-cell>
          <table:table-cell table:style-name="Tableau1.A7" office:value-type="string">
            <text:p text:style-name="P1"/>
          </table:table-cell>
          <table:table-cell table:style-name="Tableau1.C2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1.A7" office:value-type="string">
            <text:p text:style-name="P3">■Décrire</text:p>
          </table:table-cell>
          <table:table-cell table:style-name="Tableau1.A7" office:value-type="string">
            <text:p text:style-name="P1"><text:s/>Nommer/désigner</text:p>
            <text:p text:style-name="P1"><text:s/>Qualifier</text:p>
          </table:table-cell>
          <table:table-cell table:style-name="Tableau1.C2" table:number-columns-spanned="2" office:value-type="string">
            <text:p text:style-name="P4">Présent de description</text:p>
            <text:p text:style-name="P4">Adjectifs attributs / Adverbes</text:p>
            <text:p text:style-name="P4">Comparatif et superlatif</text:p>
          </table:table-cell>
          <table:covered-table-cell/>
        </table:table-row>
        <table:table-row>
          <table:table-cell table:style-name="Tableau1.A7" office:value-type="string">
            <text:p text:style-name="P3">■Raconter</text:p>
          </table:table-cell>
          <table:table-cell table:style-name="Tableau1.A7" office:value-type="string">
            <text:p text:style-name="P1"><text:s/>Situer dans le temps</text:p>
            <text:p text:style-name="P1"><text:s/>Rendre compte de faits</text:p>
          </table:table-cell>
          <table:table-cell table:style-name="Tableau1.C2" table:number-columns-spanned="2" office:value-type="string">
            <text:p text:style-name="P4"><text:s text:c="2"/>Indicateurs de temps</text:p>
            <text:p text:style-name="P4"><text:s/>Prétérit</text:p>
          </table:table-cell>
          <table:covered-table-cell/>
        </table:table-row>
        <table:table-row>
          <table:table-cell table:style-name="Tableau1.A7" office:value-type="string">
            <text:p text:style-name="P3">Expliquer</text:p>
          </table:table-cell>
          <table:table-cell table:style-name="Tableau1.A7" office:value-type="string">
            <text:p text:style-name="P1"><text:s/></text:p>
          </table:table-cell>
          <table:table-cell table:style-name="Tableau1.C2" table:number-columns-spanned="2" office:value-type="string">
            <text:p text:style-name="P4"><text:s/></text:p>
          </table:table-cell>
          <table:covered-table-cell/>
        </table:table-row>
        <table:table-row>
          <table:table-cell table:style-name="Tableau1.A7" office:value-type="string">
            <text:p text:style-name="P3">■Argumenter</text:p>
          </table:table-cell>
          <table:table-cell table:style-name="Tableau1.A7" office:value-type="string">
            <text:p text:style-name="P1"><text:s/>Donner son avis</text:p>
            <text:p text:style-name="P1"><text:s/>Justifier</text:p>
          </table:table-cell>
          <table:table-cell table:style-name="Tableau1.C2" table:number-columns-spanned="2" office:value-type="string">
            <text:p text:style-name="P4"><text:s text:c="2"/>Expressions de la subjectivité</text:p>
            <text:p text:style-name="P4"><text:s/>Articulations du discours</text:p>
          </table:table-cell>
          <table:covered-table-cell/>
        </table:table-row>
        <table:table-row>
          <table:table-cell table:style-name="Tableau1.A12" table:number-columns-spanned="2" office:value-type="string">
            <text:p text:style-name="P2"><text:s/><text:span text:style-name="T1">Situation d'évaluation de la tâche finale</text:span></text:p>
          </table:table-cell>
          <table:covered-table-cell/>
          <table:table-cell table:style-name="Tableau1.C12" table:number-columns-spanned="2" office:value-type="string">
            <text:p text:style-name="P7">CERCL</text:p>
          </table:table-cell>
          <table:covered-table-cell/>
        </table:table-row>
        <table:table-row>
          <table:table-cell table:style-name="Tableau1.A7" table:number-columns-spanned="2" office:value-type="string">
            <text:p text:style-name="P1"><text:span text:style-name="T3">●</text:span>A l'aide d'une grille support à l'expression orale, l'élève enregistre sa présentation sur baladeur MP3.</text:p>
            <text:p text:style-name="P1"><text:span text:style-name="T3">●</text:span>A l'aide d'une grille support à l'expression orale, l'élève présente à la classe son personnage et projette à l'aide du vidéo projecteur sa photo ou son dessin. (Clé USB) </text:p>
          </table:table-cell>
          <table:covered-table-cell/>
          <table:table-cell table:style-name="Tableau1.C2" table:number-columns-spanned="2" office:value-type="string">
            <text:p text:style-name="P1">Monologue suivi : présenter le personnage</text:p>
            <text:p text:style-name="P1">Niveau A2 : Peut décrire un personnage, présenter son choix et le justifier.</text:p>
          </table:table-cell>
          <table:covered-table-cell/>
        </table:table-row>
      </table:table>
      <text:p text:style-name="Standard"/>
      <text:p text:style-name="P22">Sylvie Ferru - <text:s/>Lycée des métiers blaise Pascal – St Jean d'Angély</text:p>
      <text:p text:style-name="P22">1/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>
          <table:table-cell table:style-name="Tableau2.A1" table:number-columns-spanned="6" office:value-type="string">
            <text:p text:style-name="P9">Progression du projet CHARLIE AND THE CHOCOLATE FACTO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1">Étapes</text:p>
          </table:table-cell>
          <table:table-cell table:style-name="Tableau2.B2" office:value-type="string">
            <text:p text:style-name="P11">Activités langagières</text:p>
          </table:table-cell>
          <table:table-cell table:style-name="Tableau2.B2" office:value-type="string">
            <text:p text:style-name="P11">Niveau CERCL</text:p>
          </table:table-cell>
          <table:table-cell table:style-name="Tableau2.D2" office:value-type="string">
            <text:p text:style-name="P11">Typologie discursive </text:p>
            <text:p text:style-name="P13">Tâches élémentaires</text:p>
          </table:table-cell>
          <table:table-cell table:style-name="Tableau2.E2" office:value-type="string">
            <text:p text:style-name="P11">Déroulement des activités</text:p>
            <text:p text:style-name="P15">Support</text:p>
          </table:table-cell>
          <table:table-cell table:style-name="Tableau2.F2" office:value-type="string">
            <text:p text:style-name="P11">Stratégies et entraînement </text:p>
          </table:table-cell>
        </table:table-row>
        <table:table-row>
          <table:table-cell table:style-name="Tableau2.A3" office:value-type="string">
            <text:p text:style-name="P11">1</text:p>
            <text:p text:style-name="P11">Meeting Roald.Dahl </text:p>
          </table:table-cell>
          <table:table-cell table:style-name="Tableau2.A3" office:value-type="string">
            <text:p text:style-name="P11">CE</text:p>
            <text:p text:style-name="P11"/>
            <text:p text:style-name="P11"/>
          </table:table-cell>
          <table:table-cell table:style-name="Tableau2.A3" office:value-type="string">
            <text:p text:style-name="P11">B1</text:p>
          </table:table-cell>
          <table:table-cell table:style-name="Tableau2.A3" office:value-type="string">
            <text:p text:style-name="P10">Écrits factuels à dominante informative: <text:span text:style-name="T4">Trouver l'information recherchée dans un article tiré d'internet</text:span></text:p>
            <text:p text:style-name="P10"/>
            <text:p text:style-name="P10"/>
          </table:table-cell>
          <table:table-cell table:style-name="Tableau2.A3" office:value-type="string">
            <text:p text:style-name="P10">Compléter la <text:span text:style-name="T6">biographie simplifiée de Roald Dahl</text:span></text:p>
            <text:p text:style-name="P14"/>
            <text:p text:style-name="P10"/>
          </table:table-cell>
          <table:table-cell table:style-name="Tableau2.F3" office:value-type="string">
            <text:p text:style-name="P10">-Déduire le sens d'un élément inconnu à l'aide du contexte</text:p>
            <text:p text:style-name="P10">-Cerner les points essentiels d'un message, les phrases importantes</text:p>
            <text:p text:style-name="P10">-Repérer les noms propres</text:p>
          </table:table-cell>
        </table:table-row>
        <table:table-row>
          <table:table-cell table:style-name="Tableau2.A3" office:value-type="string">
            <text:p text:style-name="P11">2</text:p>
            <text:p text:style-name="P11">The book plot summary</text:p>
          </table:table-cell>
          <table:table-cell table:style-name="Tableau2.A3" office:value-type="string">
            <text:p text:style-name="P11">CE</text:p>
          </table:table-cell>
          <table:table-cell table:style-name="Tableau2.A3" office:value-type="string">
            <text:p text:style-name="P11">A2</text:p>
          </table:table-cell>
          <table:table-cell table:style-name="Tableau2.A3" office:value-type="string">
            <text:p text:style-name="P10">Écrits factuels à dominante informative: <text:span text:style-name="T4">Trouver une information dans la page de garde et à partir du résume d'un livre</text:span></text:p>
            <text:p text:style-name="P10"/>
            <text:p text:style-name="P9"/>
          </table:table-cell>
          <table:table-cell table:style-name="Tableau2.A3" office:value-type="string">
            <text:p text:style-name="P10">1/Étudier la <text:span text:style-name="T6">page de garde</text:span>, <text:s/>lire le résumé du livre et compléter la<text:span text:style-name="T4"> grille</text:span> (Dictionnaires autorisés)</text:p>
            <text:p text:style-name="P10">2/ Point grammatical : cette séance est l'occasion de revoir le comparatif et le superlatif afin de caractériser les personnages en les comparant.</text:p>
          </table:table-cell>
          <table:table-cell table:style-name="Tableau2.F3" office:value-type="string">
            <text:p text:style-name="P10">-S'exprimer de façon spontanée et autonome</text:p>
          </table:table-cell>
        </table:table-row>
        <table:table-row>
          <table:table-cell table:style-name="Tableau2.A3" office:value-type="string">
            <text:p text:style-name="P11">3</text:p>
            <text:p text:style-name="P11">The main characters</text:p>
          </table:table-cell>
          <table:table-cell table:style-name="Tableau2.A3" office:value-type="string">
            <text:p text:style-name="P11">CE</text:p>
            <text:p text:style-name="P11">EO</text:p>
          </table:table-cell>
          <table:table-cell table:style-name="Tableau2.A3" office:value-type="string">
            <text:p text:style-name="P11">A2</text:p>
          </table:table-cell>
          <table:table-cell table:style-name="Tableau2.A3" office:value-type="string">
            <text:p text:style-name="P10">Message à dominante informative ou explicative: <text:span text:style-name="T4">Décrire succinctement l'affiche du film et présenter brièvement les personnages principaux. </text:span></text:p>
            <text:p text:style-name="P10"/>
            <text:p text:style-name="P10"/>
            <text:p text:style-name="P9"/>
          </table:table-cell>
          <table:table-cell table:style-name="Tableau2.A3" office:value-type="string">
            <text:p text:style-name="P10">1/Description de l'affiche PART 1</text:p>
            <text:p text:style-name="P10">→Répondre aux questions proposées. (les élèves devront avoir vu le film)</text:p>
            <text:p text:style-name="P10"/>
            <text:p text:style-name="P10">2/Retrouver les caractéristiques des personnages principaux PART 2</text:p>
            <text:p text:style-name="P10"/>
            <text:p text:style-name="P10"/>
          </table:table-cell>
          <table:table-cell table:style-name="Tableau2.F3" office:value-type="string">
            <text:p text:style-name="P10">-S'exprimer de façon spontanée et autonome</text:p>
            <text:p text:style-name="P10">-Reformuler oralement un message lu</text:p>
            <text:p text:style-name="P10">-Utiliser le lexique et les structures connus</text:p>
            <text:p text:style-name="P10">-Cerner les points essentiels et les phrases importantes d'un message</text:p>
          </table:table-cell>
        </table:table-row>
        <table:table-row>
          <table:table-cell table:style-name="Tableau2.A3" office:value-type="string">
            <text:p text:style-name="P11">4</text:p>
            <text:p text:style-name="P18"><text:s/><text:span text:style-name="T5">Presenting someone</text:span></text:p>
            <text:p text:style-name="P17"/>
            <text:p text:style-name="P17">(2 heures)</text:p>
          </table:table-cell>
          <table:table-cell table:style-name="Tableau2.A3" office:value-type="string">
            <text:p text:style-name="P11">CO</text:p>
            <text:p text:style-name="P11">EO</text:p>
          </table:table-cell>
          <table:table-cell table:style-name="Tableau2.A3" office:value-type="string">
            <text:p text:style-name="P11">A2</text:p>
          </table:table-cell>
          <table:table-cell table:style-name="Tableau2.A3" office:value-type="string">
            <text:p text:style-name="P10">Message à dominante informative ou explicative: </text:p>
            <text:p text:style-name="P12">Comprendre la présentation de personnes célèbres.</text:p>
            <text:p text:style-name="P12"/>
            <text:p text:style-name="P12">S'entraîner à présenter des personnes</text:p>
          </table:table-cell>
          <table:table-cell table:style-name="Tableau2.A3" office:value-type="string">
            <text:p text:style-name="P19">1/ Ecoute individuelle de 2 présentations (Baladodiffusion) fichier MP3 source <text:s/><text:a xlink:type="simple" xlink:href="http://www.audio-lingua.eu/">http://www.audio</text:a><text:a xlink:type="simple" xlink:href="http://www.audio-lingua.eu/">-lingua.eu</text:a> Fiche à compléter : s<text:span text:style-name="T4">'entraîner à présenter un personnage</text:span></text:p>
            <text:p text:style-name="P10">2/Transfert au personnage choisi par chaque élève qui peut à son tour effectuer sa présentation.</text:p>
            <text:p text:style-name="P10">3/ Evaluation formative : présenter un des personnages principaux de son choix en enregistrant quelques phrases sur baladeur MP3</text:p>
          </table:table-cell>
          <table:table-cell table:style-name="Tableau2.F3" office:value-type="string">
            <text:p text:style-name="P10">-Repérer les éléments clés d'un message.</text:p>
            <text:p text:style-name="P10"/>
            <text:p text:style-name="P10">-Transcrire des éléments d'un message.</text:p>
            <text:p text:style-name="P10"/>
            <text:p text:style-name="P10">-S'exprimer de manière personnelle en s'inspirant d'un modèle.</text:p>
          </table:table-cell>
        </table:table-row>
        <table:table-row>
          <table:table-cell table:style-name="Tableau2.A3" office:value-type="string">
            <text:p text:style-name="P11">5</text:p>
            <text:p text:style-name="P11">The story</text:p>
          </table:table-cell>
          <table:table-cell table:style-name="Tableau2.A3" office:value-type="string">
            <text:p text:style-name="P11">CO</text:p>
            <text:p text:style-name="P11">EE / EO</text:p>
            <text:p text:style-name="P11">CE</text:p>
          </table:table-cell>
          <table:table-cell table:style-name="Tableau2.A3" office:value-type="string">
            <text:p text:style-name="P11">A2</text:p>
          </table:table-cell>
          <table:table-cell table:style-name="Tableau2.A3" office:value-type="string">
            <text:p text:style-name="P12"><text:span text:style-name="T6">Message</text:span> <text:span text:style-name="T6">à</text:span> <text:span text:style-name="T6">dominante</text:span> <text:span text:style-name="T6">informative</text:span> <text:span text:style-name="T6">ou</text:span> <text:span text:style-name="T6">explicative</text:span>: Donner des informations sur des lieux, actes, personnes</text:p>
          </table:table-cell>
          <table:table-cell table:style-name="Tableau2.A3" office:value-type="string">
            <text:p text:style-name="P19">Réalisation d'activités variées sur quelques scènes <text:s/>clés du film à revisionner quand nécessaire.</text:p>
            <text:p text:style-name="P19">-&gt;Cette séance permet de s'approprier le lexique relatif aux événements, lieux, personnages...</text:p>
            <text:p text:style-name="P21">Fiche The story</text:p>
          </table:table-cell>
          <table:table-cell table:style-name="Tableau2.F3" office:value-type="string">
            <text:p text:style-name="P10"/>
          </table:table-cell>
        </table:table-row>
        <table:table-row>
          <table:table-cell table:style-name="Tableau2.A3" office:value-type="string">
            <text:p text:style-name="P11">6</text:p>
            <text:p text:style-name="P11">Final Task</text:p>
          </table:table-cell>
          <table:table-cell table:style-name="Tableau2.A3" office:value-type="string">
            <text:p text:style-name="P11">EOC</text:p>
          </table:table-cell>
          <table:table-cell table:style-name="Tableau2.A3" office:value-type="string">
            <text:p text:style-name="P11">A2</text:p>
          </table:table-cell>
          <table:table-cell table:style-name="Tableau2.A3" office:value-type="string">
            <text:p text:style-name="P10">Message à dominante informative:<text:span text:style-name="T4"> Présenter votre personnage </text:span></text:p>
          </table:table-cell>
          <table:table-cell table:style-name="Tableau2.A3" office:value-type="string">
            <text:p text:style-name="P10">Réalisation du scénario/ évaluation de la tâche finale</text:p>
            <text:p text:style-name="P12">→grille support à la EOC</text:p>
            <text:p text:style-name="P12">→Clés balibom ou vidéo projecteur, ou clé USB</text:p>
          </table:table-cell>
          <table:table-cell table:style-name="Tableau2.F3" office:value-type="string">
            <text:p text:style-name="P10">-S'exprimer à partir d'une trame et de mots clés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9:11:41.95</meta:creation-date>
    <dc:date>2014-10-12T21:08:22.75</dc:date>
    <meta:editing-duration>PT4H2M33S</meta:editing-duration>
    <meta:editing-cycles>18</meta:editing-cycles>
    <meta:generator>OpenOffice.org/3.4.1$Win32 OpenOffice.org_project/341m1$Build-9593</meta:generator>
    <meta:document-statistic meta:table-count="2" meta:image-count="0" meta:object-count="0" meta:page-count="2" meta:paragraph-count="117" meta:word-count="664" meta:character-count="4468"/>
    <meta:user-defined meta:name="Info 1"/>
    <meta:user-defined meta:name="Info 2"/>
    <meta:user-defined meta:name="Info 3"/>
    <meta:user-defined meta:name="Info 4"/>
  </office:meta>
</office:document-meta>
</file>