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ff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ff0000"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ff0000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fo:color="#b80047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b80047"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color="#8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style:text-underline-style="none"/>
    </style:style>
    <style:style style:name="T8" style:family="text">
      <style:text-properties fo:color="#b3b3b3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2"/></text:span><text:span text:style-name="T5">S'entraîner à présenter des personnages</text:span></text:p>
      <text:p text:style-name="P14"><text:span text:style-name="T4"/></text:p>
      <text:p text:style-name="P7"><text:span text:style-name="T1">1- </text:span><text:span text:style-name="T3">Listen to Chloe and Kate talking about people they know or they like.</text:span></text:p>
      <text:p text:style-name="P3"><text:tab/><text:tab/><text:tab/><text:tab/><text:tab/></text:p>
      <text:p text:style-name="P5">Document 1 </text:p>
      <text:p text:style-name="P5"><text:a xlink:type="simple" xlink:href="http://www.audio-lingua.eu/spip.php?article2364"><text:span text:style-name="T7">http://www.audio-lingua.eu/spip.php?article2364</text:span></text:a></text:p>
      <text:p text:style-name="P6"/>
      <text:p text:style-name="P10">Listen and fill in the blanks.</text:p>
      <text:p text:style-name="P4"/>
      <text:p text:style-name="P3">She is ….........................;</text:p>
      <text:p text:style-name="P3">She likes …....................... and she loves ….....................</text:p>
      <text:p text:style-name="P3">She loves playing ….................... and she likes drinking ….................... .</text:p>
      <text:p text:style-name="P3">She doesn't like …......................... <text:s/>….................... and she hates …............................ .</text:p>
      <text:p text:style-name="P3">She has got …..... …...................... and …......... …............................. .</text:p>
      <text:p text:style-name="P3">She is …........................... .</text:p>
      <text:p text:style-name="P3">She has got ….................... ….............................</text:p>
      <text:p text:style-name="P3">She lives in …....................... …..................................</text:p>
      <text:p text:style-name="P3"/>
      <text:p text:style-name="P12">WHO IS SHE ?</text:p>
      <text:p text:style-name="P3"/>
      <text:p text:style-name="P2"/>
      <text:p text:style-name="P5">Document 2</text:p>
      <text:p text:style-name="P5"><text:a xlink:type="simple" xlink:href="http://www.audio-lingua.eu/spip.php?article1700"><text:span text:style-name="T6">http://www.audio-lingua.eu/spip.php?article1700</text:span></text:a></text:p>
      <text:p text:style-name="P3"/>
      <text:p text:style-name="P11">Listen and find information about Kate's favourite actor: Johnny Depp.</text:p>
      <text:p text:style-name="P5"/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/>
      <text:p text:style-name="P2"/>
      <text:p text:style-name="P8">2-A votre tour, à la manière de Chloé ou de Kate,présentez une personne célèbre réelle ou de fiction, de votre choix.</text:p>
      <text:p text:style-name="P9"/>
      <text:p text:style-name="P9"/>
      <text:p text:style-name="P2"/>
      <text:p text:style-name="P1"><text:s text:c="37"/><text:span text:style-name="T8">Sylvie Ferru -LPR Blaise Pascal, St Jean d'Angé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1T17:12:12.35</meta:creation-date>
    <dc:date>2014-08-26T15:47:56.87</dc:date>
    <meta:editing-duration>PT24M10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137" meta:character-count="1145"/>
  </office:meta>
</office:document-meta>
</file>