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anguage="en" fo:country="GB" fo:hyphenate="false"/>
    </style:style>
    <style:style style:name="P17" style:family="paragraph">
      <style:text-properties fo:font-size="11pt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b3b3b3"/>
    </style:style>
    <style:style style:name="T4" style:family="text">
      <style:text-properties fo:color="#b3b3b3" fo:font-weight="normal" style:font-weight-asian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RT 3<text:span text:style-name="T1"> Evaluation formative </text:span></text:p>
      <text:p text:style-name="P8"><text:span text:style-name="T1">Présenter oralement un personnage du film</text:span></text:p>
      <text:p text:style-name="P11"/>
      <text:p text:style-name="P10">1- Who says what ? Listen to your teacher carefully and match the speeches to the characters</text:p>
      <text:p text:style-name="P9"/>
      <text:p text:style-name="P5"><text:tab/><text:span text:style-name="T2">Augustus Gloop </text:span></text:p>
      <text:p text:style-name="P11"/>
      <text:p text:style-name="P11"><text:tab/>Charlie Bucket</text:p>
      <text:p text:style-name="P11"/>
      <text:p text:style-name="P11"><text:tab/>Veruca Salt</text:p>
      <text:p text:style-name="P11"/>
      <text:p text:style-name="P11"><text:tab/>Mike Teavee</text:p>
      <text:p text:style-name="P11"/>
      <text:p text:style-name="P11"><text:tab/>Violet Beauregard</text:p>
      <text:p text:style-name="P12"/>
      <text:p text:style-name="P1"><text:s text:c="39"/></text:p>
      <text:p text:style-name="P10">2- Choose one of them and make an oral presentation of him/her by giving 6 characteristic :</text:p>
      <text:p text:style-name="P10"/>
      <text:list xml:id="list7487439632346459166" text:style-name="L1">
        <text:list-item>
          <text:p text:style-name="P13">physical appearence</text:p>
        </text:list-item>
        <text:list-item>
          <text:p text:style-name="P13">personality</text:p>
        </text:list-item>
        <text:list-item>
          <text:p text:style-name="P13">action</text:p>
        </text:list-item>
        <text:list-item>
          <text:p text:style-name="P13">family life</text:p>
        </text:list-item>
        <text:list-item>
          <text:p text:style-name="P13">likes/dislikes</text:p>
        </text:list-item>
        <text:list-item>
          <text:p text:style-name="P13">comparison to another character</text:p>
        </text:list-item>
      </text:list>
      <text:p text:style-name="P2"/>
      <text:p text:style-name="P12">→ Record your production, but don't read !! </text:p>
      <text:p text:style-name="P12"/>
      <text:p text:style-name="P7">Critères de réussite :</text:p>
      <text:list xml:id="list5522393130316565578" text:style-name="L2">
        <text:list-item>
          <text:p text:style-name="P4"><text:s/>6 caractéristiques</text:p>
        </text:list-item>
        <text:list-item>
          <text:p text:style-name="P4"><text:s/>6 phrases correctes</text:p>
        </text:list-item>
        <text:list-item>
          <text:p text:style-name="P4"><text:s/>présentation orale intelligible et fluide</text:p>
        </text:list-item>
      </text:list>
      <text:p text:style-name="P2"/>
      <text:p text:style-name="P2"/>
      <text:p text:style-name="P2"/>
      <text:p text:style-name="P2">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34"/><text:span text:style-name="T3"><text:s text:c="3"/></text:span><text:span text:style-name="T4">Sylvie Ferru -LPR Blaise Pascal, St Jean d'Angély</text:span></text:p>
      <text:p text:style-name="P6"><text:soft-page-break/>Pour le professeur : activité n°1</text:p>
      <text:p text:style-name="P6"><draw:custom-shape text:anchor-type="paragraph" draw:z-index="0" draw:style-name="gr1" draw:text-style-name="P14" svg:width="6.196cm" svg:height="4.174cm" svg:x="1.263cm" svg:y="0.383cm"><text:p/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541.076003415884 27385.551330798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2"><draw:frame text:anchor-type="paragraph" draw:z-index="1" draw:style-name="gr2" draw:text-style-name="P16" svg:width="5.262cm" svg:height="3.737cm" svg:x="1.916cm" svg:y="0.208cm"><draw:text-box><text:p text:style-name="P15"><text:span text:style-name="T5">I'm the owner of the Chocolate factory. My favourite clothes are a black top hat, tail coat made of plum-colored velvet, and bottle green trousers. Who am I?</text:span></text:p><text:p text:style-name="P15"><text:span text:style-name="T6"><text:tab/></text:span><text:span text:style-name="T6"><text:tab/></text:span><text:span text:style-name="T6"><text:tab/></text:span><text:span text:style-name="T6"><text:tab/></text:span><text:span text:style-name="T7">A</text:span></text:p></draw:text-box></draw:frame></text:p>
      <text:p text:style-name="P2"/>
      <text:p text:style-name="P2"/>
      <text:p text:style-name="P2"><draw:custom-shape text:anchor-type="paragraph" draw:z-index="2" draw:style-name="gr1" draw:text-style-name="P14" svg:width="4.763cm" svg:height="4.74cm" svg:x="10.229cm" svg:y="0.058cm"><text:p/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711.736393928175 22540.178571428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><draw:frame text:anchor-type="paragraph" draw:z-index="3" draw:style-name="gr3" svg:width="4.142cm" svg:height="3.208cm" svg:x="10.85cm" svg:y="0.323cm"><draw:text-box><text:p><text:span text:style-name="T8">I'm a poor boy, I really want to win a golden ticket. I ate 4 candy bars trying to win the ticket. Who am I?</text:span><text:tab/><text:tab/><text:tab/> <text:s text:c="11"/><text:tab/><text:span text:style-name="T9">B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4" draw:style-name="gr1" draw:text-style-name="P14" svg:width="5.635cm" svg:height="4.241cm" svg:x="3.318cm" svg:y="0.026cm"><text:p/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236.619718309859 25803.243243243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><draw:frame text:anchor-type="paragraph" draw:z-index="5" draw:style-name="gr4" svg:width="4.358cm" svg:height="3.051cm" svg:x="4.126cm" svg:y="0.168cm"><draw:text-box><text:p><text:span text:style-name="T8">I'm a boy who loves to eat. I eat all day long. I knew I would win the golden ticket because I eat candy bars all the time.Who am I?</text:span></text:p><text:p><text:tab/><text:tab/><text:tab/> <text:s text:c="7"/><text:span text:style-name="T9">C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6" draw:style-name="gr1" draw:text-style-name="P14" svg:width="5.044cm" svg:height="4.174cm" svg:x="10.786cm" svg:y="0.083cm"><text:p/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672.167832167832 24611.406844106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><draw:frame text:anchor-type="paragraph" draw:z-index="7" draw:style-name="gr5" draw:text-style-name="P17" svg:width="4.141cm" svg:height="2.998cm" svg:x="11.347cm" svg:y="0.238cm"><draw:text-box><text:p><text:span text:style-name="T8"><text:s/></text:span><text:span text:style-name="T8">I wanted my grandson</text:span></text:p><text:p><text:span text:style-name="T8"><text:s/></text:span><text:span text:style-name="T8">to win golden ticket. I even took one of my dimes and bought him a candy bar. Who am I?</text:span></text:p><text:p><text:span text:style-name="T8"><text:tab/></text:span><text:span text:style-name="T8"><text:tab/></text:span><text:span text:style-name="T8"> <text:s text:c="17"/></text:span><text:span text:style-name="T9">D</text:span></text:p></draw:text-box></draw:frame></text:p>
      <text:p text:style-name="P2"/>
      <text:p text:style-name="P2"/>
      <text:p text:style-name="P2"/>
      <text:p text:style-name="P2"/>
      <text:p text:style-name="P2"><draw:custom-shape text:anchor-type="paragraph" draw:z-index="8" draw:style-name="gr1" draw:text-style-name="P14" svg:width="5.792cm" svg:height="3.991cm" svg:x="1.884cm" svg:y="0.074cm"><text:p/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933.982947624848 26238.798055678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><draw:frame text:anchor-type="paragraph" draw:z-index="9" draw:style-name="gr6" draw:text-style-name="P17" svg:width="4.202cm" svg:height="2.885cm" svg:x="2.944cm" svg:y="0.212cm"><draw:text-box><text:p><text:span text:style-name="T8">My parents are very rich,</text:span></text:p><text:p><text:span text:style-name="T8"><text:s/></text:span><text:span text:style-name="T8">I get whatever I want. I just have to say, « Daddy, I want ...! » and he buys it for me. Who am I?</text:span></text:p><text:p><text:span text:style-name="T8"><text:s text:c="30"/></text:span><text:span text:style-name="T9">E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0" draw:style-name="gr1" draw:text-style-name="P14" svg:width="5.853cm" svg:height="4.174cm" svg:x="9.511cm" svg:y="0.372cm"><text:p/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724.61584814703 24748.28897338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2"><draw:frame text:anchor-type="paragraph" draw:z-index="11" draw:style-name="gr7" draw:text-style-name="P17" svg:width="4.359cm" svg:height="2.883cm" svg:x="10.414cm" svg:y="0.041cm"><draw:text-box><text:p><text:span text:style-name="T8">I love to chew gum. The piece I am chewing now is a record breaker. I have chewed it for 3months solid. Who am I?</text:span></text:p><text:p><text:span text:style-name="T8"><text:s text:c="29"/></text:span><text:span text:style-name="T9">F</text:span></text:p></draw:text-box></draw:frame></text:p>
      <text:p text:style-name="P2"/>
      <text:p text:style-name="P2"><draw:custom-shape text:anchor-type="paragraph" draw:z-index="12" draw:style-name="gr1" draw:text-style-name="P14" svg:width="5.448cm" svg:height="4.174cm" svg:x="2.29cm" svg:y="0.49cm"><text:p/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971.90029135643 23844.866920152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2"><draw:frame text:anchor-type="paragraph" draw:z-index="13" draw:style-name="gr8" svg:width="4.202cm" svg:height="2.46cm" svg:x="3.037cm" svg:y="0.208cm"><draw:text-box><text:p><text:span text:style-name="T8">I love to watch television. I watch tv with my guns and pretend to be fighting the bad guys. Who am I?</text:span></text:p><text:p><text:s text:c="33"/><text:span text:style-name="T9"><text:s/></text:span><text:span text:style-name="T9">G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40"/><text:span text:style-name="T3"><text:s text:c="2"/></text:span><text:span text:style-name="T4">Sylvie Ferru -LPR Blaise Pascal, St Jean d'Angé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1T17:07:23.55</meta:creation-date>
    <dc:date>2014-08-26T16:23:43.15</dc:date>
    <meta:editing-duration>PT30M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25" meta:word-count="112" meta:character-count="821"/>
  </office:meta>
</office:document-meta>
</file>