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419cm" style:rel-column-width="17034*"/>
    </style:style>
    <style:style style:name="Tableau1.B" style:family="table-column">
      <style:table-column-properties style:column-width="12.58cm" style:rel-column-width="4850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text-properties fo:font-size="13pt" style:text-underline-style="none" fo:font-weight="normal" style:font-size-asian="13pt" style:font-weight-asian="normal" style:font-size-complex="13pt" style:font-weight-complex="normal"/>
    </style:style>
    <style:style style:name="P5" style:family="paragraph" style:parent-style-name="Standard">
      <style:text-properties fo:font-size="12pt" style:text-underline-style="none" fo:font-weight="normal" style:font-size-asian="12pt" style:font-weight-asian="normal" style:font-size-complex="12pt" style:font-weight-complex="normal"/>
    </style:style>
    <style:style style:name="P6"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Comic Sans MS" fo:font-size="8pt" style:text-underline-style="none" fo:font-weight="bold" style:font-size-asian="8pt" style:font-weight-asian="bold" style:font-size-complex="8pt" style:font-weight-complex="bold"/>
    </style:style>
    <style:style style:name="P9" style:family="paragraph" style:parent-style-name="Table_20_Contents">
      <style:text-properties fo:font-size="13pt" style:font-size-asian="13pt" style:font-size-complex="13pt"/>
    </style:style>
    <style:style style:name="P10" style:family="paragraph" style:parent-style-name="Table_20_Contents">
      <style:text-properties fo:font-size="13pt" fo:font-weight="bold" style:font-size-asian="13pt" style:font-weight-asian="bold" style:font-size-complex="13pt" style:font-weight-complex="bold"/>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paragraph-properties fo:margin-left="0.009cm" fo:margin-right="2.443cm" fo:text-indent="0cm" style:auto-text-indent="false"/>
      <style:text-properties fo:font-size="13pt" fo:font-weight="bold" style:font-size-asian="13pt" style:font-weight-asian="bold" style:font-size-complex="13pt" style:font-weight-complex="bold"/>
    </style:style>
    <style:style style:name="P13" style:family="paragraph" style:parent-style-name="Table_20_Contents">
      <style:paragraph-properties fo:margin-left="0.009cm" fo:margin-right="2.443cm" fo:text-indent="0cm" style:auto-text-indent="false"/>
      <style:text-properties fo:font-size="13pt" style:font-size-asian="13pt" style:font-size-complex="13pt"/>
    </style:style>
    <style:style style:name="P14" style:family="paragraph" style:parent-style-name="Standard">
      <style:text-properties fo:font-size="13pt" style:text-underline-style="none" fo:font-weight="normal" style:font-size-asian="13pt" style:font-weight-asian="normal" style:font-size-complex="13pt" style:font-weight-complex="normal"/>
    </style:style>
    <style:style style:name="P15" style:family="paragraph" style:parent-style-name="Standard">
      <style:text-properties style:font-name="Comic Sans MS" fo:font-size="8pt" style:text-underline-style="none" fo:font-weight="bold" style:font-size-asian="8pt" style:font-weight-asian="bold" style:font-size-complex="8pt" style:font-weight-complex="bold"/>
    </style:style>
    <style:style style:name="T1" style:family="text">
      <style:text-properties fo:color="#b84700" fo:font-size="15pt" fo:font-weight="bold" style:font-size-asian="15pt" style:font-weight-asian="bold" style:font-size-complex="15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800000" fo:font-weight="bold" style:font-weight-asian="bold" style:font-weight-complex="bold"/>
    </style:style>
    <style:style style:name="T5" style:family="text">
      <style:text-properties fo:color="#800000" fo:font-size="13pt" style:text-underline-style="solid" style:text-underline-width="auto" style:text-underline-color="font-color" fo:font-weight="bold" style:font-size-asian="13pt" style:font-weight-asian="bold" style:font-size-complex="13pt" style:font-weight-complex="bold"/>
    </style:style>
    <style:style style:name="T6" style:family="text">
      <style:text-properties fo:color="#b3b3b3"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as-char" svg:width="4.493cm" svg:height="7.754cm" draw:z-index="0"><draw:image xlink:href="http://ecx.images-amazon.com/images/I/51G7BMY3HQL.jpg" xlink:type="simple" xlink:show="embed" xlink:actuate="onLoad"/></draw:frame> <text:span text:style-name="T1">CHARLIE AND THE CHOCOLATE FACTORY...</text:span></text:p>
      <text:p text:style-name="P1"/>
      <text:p text:style-name="P1">1- From which book was the film adapted? Who is the author?</text:p>
      <text:p text:style-name="P1"/>
      <text:p text:style-name="P1"/>
      <text:p text:style-name="P1">2- With the information you found, write a short paragraph about the author (birth, nationality, family, other books...):</text:p>
      <text:p text:style-name="P1"/>
      <text:p text:style-name="P1"/>
      <text:p text:style-name="P1">3- Read this summary and fill in the grid:</text:p>
      <text:p text:style-name="P2"/>
      <text:p text:style-name="Standard"><text:span text:style-name="T2"><text:s/></text:span><text:span text:style-name="T4"><text:s text:c="2"/></text:span><text:span text:style-name="T5">Charlie and the Chocolate Factory plot summary</text:span></text:p>
      <text:p text:style-name="P3"/>
      <text:p text:style-name="P4"><text:tab/>It's the story of an ordinary boy: Charlie Bucket. He was no <text:span text:style-name="T3">stronger</text:span> or <text:span text:style-name="T3">faster</text:span> than anyone else, his family was not rich, powerful or well connected but he was<text:span text:style-name="T3"> the luckiest</text:span> boy in the entire world, he just didn't know it yet.</text:p>
      <text:p text:style-name="P4"><text:tab/>15 years ago, Willy Wonka opened <text:span text:style-name="T3">the largest</text:span> chocolate factory in the world but spies stole his recipes so he closed the factory. It didn't close forever though, and suddenly he decided to allow 5 children to visit the factory and one of them will win a special prize at the end. The children have to find one of the five golden tickets hidden beneath the ordinary wrapping paper of five ordinary Wonka bars. So, Augustus Gloop (a German chocoholic), Veruca Salt (a spoilt English brat), Violet Beauregarde (junior bubblegum champion), Mike Teavee (who hates chocolate) and Charlie Bucket (the luckiest boy in the entire world) win tickets and visit the factory.</text:p>
      <text:p text:style-name="P4"><text:tab/>« Accidents » happen while on the guided tour...</text:p>
      <text:p text:style-name="P4"/>
      <text:p text:style-name="P3">Vocabulary:</text:p>
      <text:p text:style-name="P5">Spies: Espions</text:p>
      <text:p text:style-name="P5">Stole (to steal): voler, dérober</text:p>
      <text:p text:style-name="P5">To allow: Permettre</text:p>
      <text:p text:style-name="P5">To suck up: Absorber</text:p>
      <text:p text:style-name="P5">Brat:Morveux</text:p>
      <text:p text:style-name="P5">Fudge: Caramel</text:p>
      <text:p text:style-name="P5">Squirrel: Ecureuil</text:p>
      <text:p text:style-name="P5">Garbage: Déchets</text:p>
      <text:p text:style-name="P5">Heir: Héritier</text:p>
      <table:table table:name="Tableau1" table:style-name="Tableau1">
        <table:table-column table:style-name="Tableau1.A"/>
        <table:table-column table:style-name="Tableau1.B"/>
        <text:soft-page-break/>
        <table:table-row>
          <table:table-cell table:style-name="Tableau1.A1" office:value-type="string">
            <text:p text:style-name="P11">Who? (family and « friends »)</text:p>
            <text:p text:style-name="P12"/>
            <text:p text:style-name="P12"/>
            <text:p text:style-name="P12"/>
            <text:p text:style-name="P12"/>
            <text:p text:style-name="P12"/>
            <text:p text:style-name="P12"/>
            <text:p text:style-name="P12"/>
            <text:p text:style-name="P12"/>
            <text:p text:style-name="P12"/>
            <text:p text:style-name="P12"/>
          </table:table-cell>
          <table:table-cell table:style-name="Tableau1.B1" office:value-type="string">
            <text:p text:style-name="P13"/>
            <text:p text:style-name="P13"/>
            <text:p text:style-name="P13"/>
            <text:p text:style-name="P13"/>
            <text:p text:style-name="P13"/>
            <text:p text:style-name="P13"/>
            <text:p text:style-name="P13"/>
            <text:p text:style-name="P13"/>
            <text:p text:style-name="P13"/>
          </table:table-cell>
        </table:table-row>
        <table:table-row>
          <table:table-cell table:style-name="Tableau1.A2" office:value-type="string">
            <text:p text:style-name="P10">Where?</text:p>
          </table:table-cell>
          <table:table-cell table:style-name="Tableau1.B2" office:value-type="string">
            <text:p text:style-name="P9"/>
            <text:p text:style-name="P9"/>
            <text:p text:style-name="P9"/>
          </table:table-cell>
        </table:table-row>
        <table:table-row>
          <table:table-cell table:style-name="Tableau1.A2" office:value-type="string">
            <text:p text:style-name="P10">When?</text:p>
          </table:table-cell>
          <table:table-cell table:style-name="Tableau1.B2" office:value-type="string">
            <text:p text:style-name="P9"/>
            <text:p text:style-name="P9"/>
            <text:p text:style-name="P9"/>
          </table:table-cell>
        </table:table-row>
        <table:table-row>
          <table:table-cell table:style-name="Tableau1.A2" office:value-type="string">
            <text:p text:style-name="P10">What?</text:p>
            <text:p text:style-name="P10"/>
            <text:p text:style-name="P10"/>
            <text:p text:style-name="P10"/>
          </table:table-cell>
          <table:table-cell table:style-name="Tableau1.B2" office:value-type="string">
            <text:p text:style-name="P9"/>
            <text:p text:style-name="P9"/>
            <text:p text:style-name="P9"/>
          </table:table-cell>
        </table:table-row>
      </table:table>
      <text:p text:style-name="P15"><text:s text:c="33"/></text:p>
      <text:p text:style-name="P3">Point Grammatical:</text:p>
      <text:p text:style-name="P3"/>
      <text:p text:style-name="P5">Relever les adjectifs soulignés :</text:p>
      <text:p text:style-name="P5"/>
      <text:p text:style-name="P5">Comment sont-ils construits? -</text:p>
      <text:p text:style-name="P5"><text:s text:c="48"/>-</text:p>
      <text:p text:style-name="P5"><text:s text:c="48"/>-</text:p>
      <text:p text:style-name="P5"/>
      <text:p text:style-name="P5">Quel nom leur donne-t-on? <text:s text:c="3"/>-</text:p>
      <text:p text:style-name="P5"><text:s text:c="47"/>-</text:p>
      <text:p text:style-name="P5"/>
      <text:p text:style-name="P5">En déduire la règle: -</text:p>
      <text:p text:style-name="P5"/>
      <text:p text:style-name="P5"><text:s text:c="32"/>-</text:p>
      <text:p text:style-name="P5"/>
      <text:p text:style-name="P6">Homework</text:p>
      <text:p text:style-name="P6"/>
      <text:p text:style-name="P7">Mettre l'adjectif à la forme qui convient:</text:p>
      <text:p text:style-name="P5"/>
      <text:p text:style-name="P5">1- Augustus is (greedy) …........................... than Charlie.</text:p>
      <text:p text:style-name="P5">2- Charlie is (nice) ….................................. than Mike.</text:p>
      <text:p text:style-name="P5">3- Willy Wonka's factory is (big) …....................... than Charlie's house.</text:p>
      <text:p text:style-name="P5">4- Willy Wonka's recipes are (delicious)................................ in the world!</text:p>
      <text:p text:style-name="P5">5- Veruca is (rich).............................. girl in the group.</text:p>
      <text:p text:style-name="P5"/>
      <text:p text:style-name="P8"><text:s text:c="4"/><text:span text:style-name="T6">Sylvie Ferru -LPR Blaise Pascal, St Jean d'Angé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1T18:13:54.90</meta:creation-date>
    <dc:date>2014-08-26T15:16:23.63</dc:date>
    <meta:editing-duration>PT2H13M2S</meta:editing-duration>
    <meta:editing-cycles>7</meta:editing-cycles>
    <meta:generator>OpenOffice.org/3.4.1$Win32 OpenOffice.org_project/341m1$Build-9593</meta:generator>
    <meta:document-statistic meta:table-count="1" meta:image-count="1" meta:object-count="0" meta:page-count="2" meta:paragraph-count="40" meta:word-count="330" meta:character-count="2278"/>
    <meta:user-defined meta:name="Info 1"/>
    <meta:user-defined meta:name="Info 2"/>
    <meta:user-defined meta:name="Info 3"/>
    <meta:user-defined meta:name="Info 4"/>
  </office:meta>
</office:document-meta>
</file>