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51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énario : Dress codes</text:p>
      <text:p text:style-name="P3"/>
      <text:p text:style-name="P4">Debate webquest</text:p>
      <text:p text:style-name="P4"/>
      <text:p text:style-name="Standard">Search the following websites for ideas.</text:p>
      <text:p text:style-name="Standard"/>
      <text:p text:style-name="P5">- 3 groups</text:p>
      <text:p text:style-name="P5">- 2 debates</text:p>
      <text:p text:style-name="Standard"/>
      <text:p text:style-name="Standard"/>
      <text:p text:style-name="Standard">Dress codes are stupid / Uniforms should be compulsory</text:p>
      <text:p text:style-name="Standard"/>
      <text:p text:style-name="Standard"><text:a xlink:type="simple" xlink:href="http://www.angelfire.com/ca/bygranite/uniforms/args.html#summary">http://www.angelfire.com/ca/bygranite/uniforms/args.html#summary</text:a></text:p>
      <text:p text:style-name="Standard"/>
      <text:p text:style-name="Standard"><text:a xlink:type="simple" xlink:href="http://education.newarchaeology.com/against_school_uniforms.php">http://education.newarchaeology.com/against_school_uniforms.php</text:a></text:p>
      <text:p text:style-name="Standard"/>
      <text:p text:style-name="Standard"><text:a xlink:type="simple" xlink:href="http://wiki.idebate.org/en/index.php/Debate:_School_uniforms">http://wiki.idebate.org/en/index.php/Debate:_School_uniforms</text:a></text:p>
      <text:p text:style-name="Standard"/>
      <text:p text:style-name="Standard"><text:a xlink:type="simple" xlink:href="http://www.buzzle.com/articles/facts-against-school-uniforms.html">http://www.buzzle.com/articles/facts-against-school-uniforms.html</text:a></text:p>
      <text:p text:style-name="Standard"/>
      <text:p text:style-name="Standard"/>
      <text:list xml:id="list38295172" text:style-name="L1">
        <text:list-item>
          <text:p text:style-name="P2">List all the arguments in favour of school uniforms:</text:p>
        </text:list-item>
        <text:list-item>
          <text:p text:style-name="P2">List all the arguments against wearing a uniform</text:p>
        </text:list-item>
      </text:list>
      <text:p text:style-name="Standard"/>
      <text:p text:style-name="Standard">For each argument give an example, a justificatio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 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4T14:28:47.85</meta:creation-date>
    <dc:date>2010-04-11T18:23:33.73</dc:date>
    <meta:editing-duration>PT17H55M54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65" meta:character-count="605"/>
  </office:meta>
</office:document-meta>
</file>