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aditional Arabic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raditional Arabic"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ry related to the theme of dress codes, uniforms and clothes</text:p>
      <text:p text:style-name="P1"/>
      <text:p text:style-name="P4">Fiche à compléter au fur et à mesure des documents étudiés</text:p>
      <text:p text:style-name="P1"/>
      <text:p text:style-name="Standard"/>
      <text:p text:style-name="P2">Nouns</text:p>
      <text:p text:style-name="Standard">a uniform</text:p>
      <text:p text:style-name="Standard">clothes</text:p>
      <text:p text:style-name="Standard">clothing</text:p>
      <text:p text:style-name="Standard">skirt</text:p>
      <text:p text:style-name="Standard">trousers</text:p>
      <text:p text:style-name="Standard">a blouse</text:p>
      <text:p text:style-name="Standard">a jumper</text:p>
      <text:p text:style-name="Standard">a tie</text:p>
      <text:p text:style-name="Standard">a shirt</text:p>
      <text:p text:style-name="Standard">a blazer</text:p>
      <text:p text:style-name="Standard">an accessory</text:p>
      <text:p text:style-name="Standard">casuals</text:p>
      <text:p text:style-name="Standard">flairs</text:p>
      <text:p text:style-name="Standard">fashion</text:p>
      <text:p text:style-name="Standard">dress codes</text:p>
      <text:p text:style-name="Standard"/>
      <text:p text:style-name="P2">Adjectives</text:p>
      <text:p text:style-name="Standard">casual</text:p>
      <text:p text:style-name="Standard">striped</text:p>
      <text:p text:style-name="Standard">flaired</text:p>
      <text:p text:style-name="Standard">comfortable</text:p>
      <text:p text:style-name="Standard">fashionable</text:p>
      <text:p text:style-name="Standard">trendy/untrendy</text:p>
      <text:p text:style-name="Standard"/>
      <text:p text:style-name="P2">Verbs and expressions</text:p>
      <text:p text:style-name="Standard">to wear</text:p>
      <text:p text:style-name="Standard">to be allowed to</text:p>
      <text:p text:style-name="Standard">to look like</text:p>
      <text:p text:style-name="Standard">to dress as</text:p>
      <text:p text:style-name="Standard">to put 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aditional Arabic" svg:font-family="'Traditional Arab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0T09:38:58.76</meta:creation-date>
    <dc:date>2010-04-11T17:01:44.91</dc:date>
    <meta:editing-duration>PT03H37M08S</meta:editing-duration>
    <meta:editing-cycles>7</meta:editing-cycles>
    <meta:generator>OpenOffice.org/3.0$Win32 OpenOffice.org_project/300m9$Build-9358</meta:generator>
    <meta:document-statistic meta:table-count="0" meta:image-count="0" meta:object-count="0" meta:page-count="1" meta:paragraph-count="31" meta:word-count="71" meta:character-count="390"/>
    <meta:user-defined meta:name="Info 1"/>
    <meta:user-defined meta:name="Info 2"/>
    <meta:user-defined meta:name="Info 3"/>
    <meta:user-defined meta:name="Info 4"/>
  </office:meta>
</office:document-meta>
</file>