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Arial Narrow" fo:font-size="16pt" style:font-size-asian="16pt" style:font-size-complex="16pt"/>
    </style:style>
    <style:style style:name="P3" style:family="paragraph" style:parent-style-name="Standard">
      <style:text-properties style:font-name="Trebuchet MS" fo:font-size="16pt" style:font-size-asian="16pt" style:font-size-complex="16pt"/>
    </style:style>
    <style:style style:name="P4" style:family="paragraph" style:parent-style-name="Table_20_Contents">
      <style:text-properties style:font-name="Arial Narrow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énario Dress codes <text:tab/><text:tab/><text:tab/>GUIDING THREAD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iforms should be compulsory </text:p>
          </table:table-cell>
          <table:table-cell table:style-name="Tableau1.B1" office:value-type="string">
            <text:p text:style-name="P2">Uniforms shouldn't be compulsory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bine Aligé <text:tab/>LP PA CHABANNE 16260 CHASSENEU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21:51:29.87</meta:creation-date>
    <dc:date>2010-04-11T17:02:50.41</dc:date>
    <meta:editing-duration>PT00H04M48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5" meta:word-count="20" meta:character-count="149"/>
  </office:meta>
</office:document-meta>
</file>