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99cm" style:rel-column-width="23093*"/>
    </style:style>
    <style:style style:name="Tableau1.B" style:family="table-column">
      <style:table-column-properties style:column-width="5.694cm" style:rel-column-width="21951*"/>
    </style:style>
    <style:style style:name="Tableau1.C" style:family="table-column">
      <style:table-column-properties style:column-width="5.315cm" style:rel-column-width="204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Footer">
      <style:text-properties style:font-name="Trebuchet M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DICT/ ACTION/ REACTION<text:tab/>SCHOOL UNIFORM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CONTRADICT!</text:p>
            <text:p text:style-name="P4"/>
            <text:p text:style-name="P4">School uniforms inhibit student’s individuality </text:p>
            <text:p text:style-name="P4"/>
            <text:p text:style-name="P4"/>
          </table:table-cell>
          <table:table-cell table:style-name="Tableau1.A1" office:value-type="string">
            <text:p text:style-name="P3">GIVE AN EXAMPLE!</text:p>
            <text:p text:style-name="P4">School uniforms inhibit student’s individuality </text:p>
          </table:table-cell>
          <table:table-cell table:style-name="Tableau1.C1" office:value-type="string">
            <text:p text:style-name="P3">REFORMULATE!</text:p>
            <text:p text:style-name="P4"/>
            <text:p text:style-name="P4">School uniforms inhibit student’s individuality </text:p>
          </table:table-cell>
        </table:table-row>
        <table:table-row>
          <table:table-cell table:style-name="Tableau1.A2" office:value-type="string">
            <text:p text:style-name="P3">CONTRADICT!</text:p>
            <text:p text:style-name="P4"/>
            <text:p text:style-name="P4">School uniforms save families money</text:p>
            <text:p text:style-name="P4"/>
            <text:p text:style-name="P4"/>
          </table:table-cell>
          <table:table-cell table:style-name="Tableau1.A2" office:value-type="string">
            <text:p text:style-name="P3">GIVE AN EXAMPLE!</text:p>
            <text:p text:style-name="P4">School uniforms save families money</text:p>
          </table:table-cell>
          <table:table-cell table:style-name="Tableau1.C2" office:value-type="string">
            <text:p text:style-name="P3">REFORMULATE!</text:p>
            <text:p text:style-name="P4"/>
            <text:p text:style-name="P4">School uniforms save families money</text:p>
          </table:table-cell>
        </table:table-row>
        <table:table-row>
          <table:table-cell table:style-name="Tableau1.A2" office:value-type="string">
            <text:p text:style-name="P3">CONTRADICT!</text:p>
            <text:p text:style-name="P4"/>
            <text:p text:style-name="P4">School uniforms cut down on teasing</text:p>
            <text:p text:style-name="P4"/>
            <text:p text:style-name="P4"/>
          </table:table-cell>
          <table:table-cell table:style-name="Tableau1.A2" office:value-type="string">
            <text:p text:style-name="P3">GIVE AN EXAMPLE!</text:p>
            <text:p text:style-name="P4">School uniforms cut down on teasing</text:p>
            <text:p text:style-name="P4"/>
          </table:table-cell>
          <table:table-cell table:style-name="Tableau1.C2" office:value-type="string">
            <text:p text:style-name="P3">REFORMULATE!</text:p>
            <text:p text:style-name="P4"/>
            <text:p text:style-name="P4">School uniforms cut down on teasing</text:p>
          </table:table-cell>
        </table:table-row>
        <table:table-row>
          <table:table-cell table:style-name="Tableau1.A2" office:value-type="string">
            <text:p text:style-name="P3">CONTRADICT!</text:p>
            <text:p text:style-name="P4"/>
            <text:p text:style-name="P4">School uniforms promote good discipline</text:p>
            <text:p text:style-name="P4"/>
          </table:table-cell>
          <table:table-cell table:style-name="Tableau1.A2" office:value-type="string">
            <text:p text:style-name="P3">GIVE AN EXAMPLE!</text:p>
            <text:p text:style-name="P4">School uniforms promote good discipline</text:p>
          </table:table-cell>
          <table:table-cell table:style-name="Tableau1.C2" office:value-type="string">
            <text:p text:style-name="P3">REFORMULATE!</text:p>
            <text:p text:style-name="P4"/>
            <text:p text:style-name="P4">School uniforms promote good discipline</text:p>
          </table:table-cell>
        </table:table-row>
        <table:table-row>
          <table:table-cell table:style-name="Tableau1.A2" office:value-type="string">
            <text:p text:style-name="P3">CONTRADICT!</text:p>
            <text:p text:style-name="P4"/>
            <text:p text:style-name="P4">School Uniforms reduce violence</text:p>
            <text:p text:style-name="P4"/>
            <text:p text:style-name="P4"/>
          </table:table-cell>
          <table:table-cell table:style-name="Tableau1.A2" office:value-type="string">
            <text:p text:style-name="P3">GIVE AN EXAMPLE!</text:p>
            <text:p text:style-name="P4">School Uniforms reduce violence</text:p>
          </table:table-cell>
          <table:table-cell table:style-name="Tableau1.C2" office:value-type="string">
            <text:p text:style-name="P3">REFORMULATE!</text:p>
            <text:p text:style-name="P4"/>
            <text:p text:style-name="P4">School Uniforms reduce violenc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9T23:30:16.73</meta:creation-date>
    <dc:date>2010-02-09T11:55:42.04</dc:date>
    <meta:editing-duration>PT00H42M06S</meta:editing-duration>
    <meta:editing-cycles>8</meta:editing-cycles>
    <meta:generator>OpenOffice.org/3.1$Win32 OpenOffice.org_project/310m19$Build-9420</meta:generator>
    <meta:document-statistic meta:table-count="1" meta:image-count="0" meta:object-count="0" meta:page-count="1" meta:paragraph-count="32" meta:word-count="112" meta:character-count="849"/>
  </office:meta>
</office:document-meta>
</file>