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8.5cm" style:rel-column-width="3276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LLE D'EVALUATION DU DEBAT<text:tab/><text:tab/><text:tab/>DRESS CODES ARE STUPID</text:p>
      <text:p text:style-name="Standard"/>
      <text:p text:style-name="Standard">Nom de l'élève évalué:..............................................</text:p>
      <text:p text:style-name="Standard">Nom de l'élève qui évalue:.......................................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table:number-columns-spanned="3" office:value-type="string">
            <text:p text:style-name="P2">GRILLE DE NOTAT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Participation</text:p>
            <text:p text:style-name="P4">Nombre d'arguments donnés, nombre d'interventions</text:p>
          </table:table-cell>
          <table:table-cell table:style-name="Tableau1.A2" office:value-type="string">
            <text:p text:style-name="Table_20_Contents">-</text:p>
            <text:p text:style-name="Table_20_Contents">-</text:p>
          </table:table-cell>
          <table:table-cell table:style-name="Tableau1.C2" office:value-type="string">
            <text:p text:style-name="Table_20_Contents">0 <text:s/>1 <text:s/>2 <text:s/>3 <text:s text:c="2"/>4</text:p>
          </table:table-cell>
        </table:table-row>
        <table:table-row>
          <table:table-cell table:style-name="Tableau1.A2" office:value-type="string">
            <text:p text:style-name="P3">Interaction, Implication dans le débat, </text:p>
            <text:p text:style-name="Table_20_Contents">(a tenu compte des arguments des autres, a sollicité les autres, est resté concentré)</text:p>
          </table:table-cell>
          <table:table-cell table:style-name="Tableau1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1.C2" office:value-type="string">
            <text:p text:style-name="Table_20_Contents">0 1 2 3</text:p>
          </table:table-cell>
        </table:table-row>
        <table:table-row>
          <table:table-cell table:style-name="Tableau1.A2" office:value-type="string">
            <text:p text:style-name="Table_20_Contents"><text:span text:style-name="T1">Respect des règles du débat</text:span> (ne pas couper la parole, ne pas monopoliser....)</text:p>
          </table:table-cell>
          <table:table-cell table:style-name="Tableau1.A2" office:value-type="string">
            <text:p text:style-name="Table_20_Contents">-</text:p>
          </table:table-cell>
          <table:table-cell table:style-name="Tableau1.C2" office:value-type="string">
            <text:p text:style-name="Table_20_Contents">0 1 2 </text:p>
          </table:table-cell>
        </table:table-row>
        <table:table-row>
          <table:table-cell table:style-name="Tableau1.A2" office:value-type="string">
            <text:p text:style-name="P3">Pertinence des arguments, richesse des idée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0 1 2 3</text:p>
          </table:table-cell>
        </table:table-row>
        <table:table-row>
          <table:table-cell table:style-name="Tableau1.A2" office:value-type="string">
            <text:p text:style-name="P3">Correction/richesse de la langue</text:p>
            <text:p text:style-name="Table_20_Contents">(réinvestissement du lexique, des structures)</text:p>
          </table:table-cell>
          <table:table-cell table:style-name="Tableau1.A2" office:value-type="string">
            <text:p text:style-name="Table_20_Contents">-</text:p>
          </table:table-cell>
          <table:table-cell table:style-name="Tableau1.C2" office:value-type="string">
            <text:p text:style-name="Table_20_Contents">0 1 2 3</text:p>
          </table:table-cell>
        </table:table-row>
        <table:table-row>
          <table:table-cell table:style-name="Tableau1.A2" office:value-type="string">
            <text:p text:style-name="Table_20_Contents"><text:span text:style-name="T1">Aptitude à communiquer, à convaincre</text:span> (geste, regard, débit)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0 1 2 3</text:p>
          </table:table-cell>
        </table:table-row>
        <table:table-row>
          <table:table-cell table:style-name="Tableau1.A2" office:value-type="string">
            <text:p text:style-name="Table_20_Contents"><text:span text:style-name="T1">Phonologie</text:span> (réservée au professeu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0 1 2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9T14:37:46.79</meta:creation-date>
    <dc:date>2010-02-09T18:14:46.95</dc:date>
    <meta:editing-duration>PT03H36M57S</meta:editing-duration>
    <meta:editing-cycles>6</meta:editing-cycles>
    <meta:generator>OpenOffice.org/3.1$Win32 OpenOffice.org_project/310m19$Build-9420</meta:generator>
    <meta:document-statistic meta:table-count="1" meta:image-count="0" meta:object-count="0" meta:page-count="1" meta:paragraph-count="28" meta:word-count="119" meta:character-count="743"/>
  </office:meta>
</office:document-meta>
</file>