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3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4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3"/>
    <style:style style:name="P11" style:family="paragraph" style:parent-style-name="Standard" style:list-style-name="L2">
      <style:paragraph-properties fo:margin-left="2.501cm" fo:margin-right="0cm" fo:text-indent="-0.635cm" style:auto-text-indent="false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P13" style:family="paragraph" style:parent-style-name="Footer">
      <style:text-properties style:font-name="Trebuchet MS" fo:font-size="10pt" style:font-size-asian="10pt" style:font-size-complex="10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énario Dress codes Worksheet « Boy: Tales of childhood » by Roald Dahl</text:p>
      <text:p text:style-name="P5"/>
      <text:p text:style-name="P5">Task 3: Compréhension de l'écrit. Niveau B1+</text:p>
      <text:p text:style-name="P3"/>
      <text:p text:style-name="Standard">Read the passage and answer the questions.</text:p>
      <text:p text:style-name="Standard"/>
      <text:p text:style-name="P6">Global comprehension</text:p>
      <text:list xml:id="list29331724" text:style-name="L2">
        <text:list-item>
          <text:p text:style-name="P7">Tick the correct answer:</text:p>
          <text:p text:style-name="P2">a. This passage is an extract from</text:p>
          <text:p text:style-name="P11"><text:span text:style-name="T1"></text:span> a magazine</text:p>
          <text:p text:style-name="P11"><text:span text:style-name="T1"></text:span>a newpaper</text:p>
          <text:p text:style-name="P11"><text:span text:style-name="T1"></text:span>a novel</text:p>
          <text:p text:style-name="P2">b. The scene takes place </text:p>
          <text:p text:style-name="P11"><text:span text:style-name="T1"></text:span>at school</text:p>
          <text:p text:style-name="P11"><text:span text:style-name="T1"></text:span>in a shop</text:p>
          <text:p text:style-name="P11"><text:span text:style-name="T1"></text:span>at home</text:p>
          <text:p text:style-name="P2">c. The main character will go to school at</text:p>
          <text:p text:style-name="P11"><text:span text:style-name="T1"></text:span>Cambridge</text:p>
          <text:p text:style-name="P11"><text:span text:style-name="T1"></text:span>Repton</text:p>
          <text:p text:style-name="P11"><text:span text:style-name="T1"></text:span>Oxford</text:p>
          <text:p text:style-name="P2">d. The boy will go to school by</text:p>
          <text:p text:style-name="P11"><text:span text:style-name="T1"></text:span>car</text:p>
          <text:p text:style-name="P11"><text:span text:style-name="T1"></text:span>train</text:p>
          <text:p text:style-name="P11"><text:span text:style-name="T1"></text:span>bus</text:p>
          <text:p text:style-name="P2">e. At the beginning of the story, the boy is</text:p>
          <text:p text:style-name="P11"><text:span text:style-name="T1"></text:span>looking at some clothes</text:p>
          <text:p text:style-name="P11"><text:span text:style-name="T1"></text:span>getting dressed for school</text:p>
          <text:p text:style-name="P11"><text:span text:style-name="T1"></text:span>having breakfast</text:p>
          <text:p text:style-name="P2">f. He's with </text:p>
          <text:p text:style-name="P11"><text:span text:style-name="T1"></text:span>his mother</text:p>
          <text:p text:style-name="P11"><text:span text:style-name="T1"></text:span>his sisters</text:p>
          <text:p text:style-name="P11"><text:span text:style-name="T1"></text:span>his mother and sisters</text:p>
          <text:p text:style-name="P2">g. He </text:p>
          <text:p text:style-name="P11"><text:span text:style-name="T1"></text:span>likes the clothes</text:p>
          <text:p text:style-name="P11"><text:span text:style-name="T1"></text:span>doesn't like the clothes</text:p>
        </text:list-item>
      </text:list>
      <text:p text:style-name="Standard"/>
      <text:list xml:id="list38283279" text:continue-numbering="true" text:style-name="L2">
        <text:list-header>
          <text:p text:style-name="P7">2. Take notes in order to speak about the passage</text:p>
        </text:list-header>
      </text:list>
      <text:p text:style-name="P12">Who?:</text:p>
      <text:p text:style-name="P12">Where?:</text:p>
      <text:p text:style-name="P12">What?:</text:p>
      <text:p text:style-name="P12">When?:</text:p>
      <text:list xml:id="list29318034" text:style-name="L1">
        <text:list-header>
          <text:p text:style-name="P1"/>
        </text:list-header>
      </text:list>
      <text:p text:style-name="Standard">Detailed comprehension</text:p>
      <text:list xml:id="list30178075" text:style-name="L4">
        <text:list-item>
          <text:p text:style-name="P9">Highlight or pick up all the vocabulary related to the theme of clothing</text:p>
          <text:list>
            <text:list-header>
              <text:p text:style-name="P9"/>
            </text:list-header>
          </text:list>
        </text:list-item>
      </text:list>
      <text:list xml:id="list30189410" text:style-name="L3">
        <text:list-item>
          <text:p text:style-name="P8">What does the boy's uniform consist in?</text:p>
          <text:p text:style-name="P8"/>
        </text:list-item>
        <text:list-item>
          <text:p text:style-name="P10"><text:span text:style-name="T2">Highlight or pick up the adjectives showing the boy's feelings</text:span> </text:p>
        </text:list-item>
      </text:list>
      <text:list xml:id="list38284545" text:continue-list="list29318034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bine Aligé <text:tab/>LP PA CHABANNE 16260 CHASSENEU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9T09:18:24.09</meta:creation-date>
    <dc:date>2010-02-09T18:16:39.95</dc:date>
    <meta:editing-duration>PT08H58M13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1" meta:paragraph-count="42" meta:word-count="199" meta:character-count="976"/>
  </office:meta>
</office:document-meta>
</file>