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Virginie0100" svg:font-family="Virginie0100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Virginie" svg:font-family="Virgini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96cm" fo:margin-left="-0.326cm" fo:margin-right="-0.111cm" table:align="margins" style:writing-mode="lr-tb"/>
    </style:style>
    <style:style style:name="Tableau1.A" style:family="table-column">
      <style:table-column-properties style:column-width="1.27cm" style:rel-column-width="720*"/>
    </style:style>
    <style:style style:name="Tableau1.C" style:family="table-column">
      <style:table-column-properties style:column-width="0.723cm" style:rel-column-width="410*"/>
    </style:style>
    <style:style style:name="Tableau1.D" style:family="table-column">
      <style:table-column-properties style:column-width="5.944cm" style:rel-column-width="3370*"/>
    </style:style>
    <style:style style:name="Tableau1.E" style:family="table-column">
      <style:table-column-properties style:column-width="2.311cm" style:rel-column-width="1310*"/>
    </style:style>
    <style:style style:name="Tableau1.F" style:family="table-column">
      <style:table-column-properties style:column-width="5.627cm" style:rel-column-width="3190*"/>
    </style:style>
    <style:style style:name="Tableau1.G" style:family="table-column">
      <style:table-column-properties style:column-width="3.863cm" style:rel-column-width="2190*"/>
    </style:style>
    <style:style style:name="Tableau1.H" style:family="table-column">
      <style:table-column-properties style:column-width="3.404cm" style:rel-column-width="1930*"/>
    </style:style>
    <style:style style:name="Tableau1.I" style:family="table-column">
      <style:table-column-properties style:column-width="3.184cm" style:rel-column-width="1805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0.496cm" style:keep-together="false" fo:keep-together="always"/>
    </style:style>
    <style:style style:name="Tableau1.A3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4" style:family="table-row">
      <style:table-row-properties style:min-row-height="2cm" style:keep-together="false" fo:keep-together="always"/>
    </style:style>
    <style:style style:name="Tableau1.6" style:family="table-row">
      <style:table-row-properties style:min-row-height="0.102cm" style:keep-together="false" fo:keep-together="always"/>
    </style:style>
    <style:style style:name="Tableau1.A6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G6" style:family="table-cell">
      <style:table-cell-properties style:vertical-align="top" fo:background-color="#cc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7" style:family="table-row">
      <style:table-row-properties style:min-row-height="7.722cm" style:keep-together="false" fo:keep-together="always"/>
    </style:style>
    <style:style style:name="Tableau1.8" style:family="table-row">
      <style:table-row-properties style:min-row-height="5.985cm" style:keep-together="false" fo:keep-together="always"/>
    </style:style>
    <style:style style:name="Tableau1.10" style:family="table-row">
      <style:table-row-properties style:min-row-height="0.097cm" style:keep-together="false" fo:keep-together="always"/>
    </style:style>
    <style:style style:name="Tableau1.A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Arial Narrow" fo:font-weight="bold" style:font-weight-asian="bold"/>
    </style:style>
    <style:style style:name="P5" style:family="paragraph" style:parent-style-name="Standard">
      <style:paragraph-properties style:text-autospace="none" style:snap-to-layout-grid="false"/>
      <style:text-properties style:font-name="Arial Narrow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 Narrow" fo:font-weight="bold" style:font-weight-asian="bold"/>
    </style:style>
    <style:style style:name="P10" style:family="paragraph" style:parent-style-name="Standard">
      <style:text-properties style:font-name="Arial Narrow" fo:font-weight="bold" style:font-weight-asian="bold" style:font-name-complex="TimesNewRoman"/>
    </style:style>
    <style:style style:name="P11" style:family="paragraph" style:parent-style-name="Standard">
      <style:paragraph-properties style:snap-to-layout-grid="false"/>
      <style:text-properties style:font-name="Arial Narrow" fo:font-weight="bold" style:font-weight-asian="bold" style:font-name-complex="TimesNewRoman"/>
    </style:style>
    <style:style style:name="P12" style:family="paragraph" style:parent-style-name="Standard">
      <style:text-properties style:font-name="Arial Narrow" fo:language="en" fo:country="GB"/>
    </style:style>
    <style:style style:name="P13" style:family="paragraph" style:parent-style-name="Standard">
      <style:text-properties style:font-name="Arial Narrow" fo:language="en" fo:country="GB" fo:font-weight="bold" style:font-weight-asian="bold"/>
    </style:style>
    <style:style style:name="P14" style:family="paragraph" style:parent-style-name="Standard">
      <style:paragraph-properties style:snap-to-layout-grid="false"/>
      <style:text-properties style:font-name="Arial Narrow" fo:language="en" fo:country="GB" fo:font-weight="bold" style:font-weight-asian="bold"/>
    </style:style>
    <style:style style:name="P15" style:family="paragraph" style:parent-style-name="Standard" style:list-style-name="WW8Num8">
      <style:text-properties style:font-name="Arial Narrow" fo:language="en" fo:country="GB"/>
    </style:style>
    <style:style style:name="P16" style:family="paragraph" style:parent-style-name="Standard">
      <style:text-properties style:font-name="Arial Narrow" fo:language="en" fo:country="GB" fo:font-style="italic" style:font-style-asian="italic"/>
    </style:style>
    <style:style style:name="P17" style:family="paragraph" style:parent-style-name="Standard" style:list-style-name="WW8Num9">
      <style:text-properties style:font-name="Arial Narrow" fo:language="en" fo:country="GB"/>
    </style:style>
    <style:style style:name="P18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size-complex="10pt"/>
    </style:style>
    <style:style style:name="P19" style:family="paragraph" style:parent-style-name="Standard">
      <style:text-properties style:font-name="Arial Narrow" fo:font-size="8pt" fo:font-weight="bold" style:font-size-asian="8pt" style:font-weight-asian="bold" style:font-size-complex="8pt"/>
    </style:style>
    <style:style style:name="P20" style:family="paragraph" style:parent-style-name="Standard">
      <style:text-properties style:font-name="Arial Narrow" fo:font-style="italic" fo:font-weight="bold" style:font-style-asian="italic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/>
    </style:style>
    <style:style style:name="P22" style:family="paragraph" style:parent-style-name="Standard">
      <style:paragraph-properties style:snap-to-layout-grid="false"/>
      <style:text-properties style:font-name="Arial Narrow" fo:font-style="italic" fo:font-weight="bold" style:font-style-asian="italic" style:font-weight-asian="bold"/>
    </style:style>
    <style:style style:name="P23" style:family="paragraph" style:parent-style-name="Standard">
      <style:text-properties style:font-name="Arial Narrow" fo:font-style="italic" style:font-style-asian="italic"/>
    </style:style>
    <style:style style:name="P24" style:family="paragraph" style:parent-style-name="Standard" style:list-style-name="WW8Num6">
      <style:text-properties style:font-name="Arial Narrow" fo:font-style="italic" style:font-style-asian="italic"/>
    </style:style>
    <style:style style:name="P25" style:family="paragraph" style:parent-style-name="Standard" style:list-style-name="WW8Num9">
      <style:text-properties style:font-name="Arial Narrow" fo:font-style="italic" style:font-style-asian="italic"/>
    </style:style>
    <style:style style:name="P26" style:family="paragraph" style:parent-style-name="Standard">
      <style:paragraph-properties style:snap-to-layout-grid="false"/>
      <style:text-properties style:font-name="Arial Narrow"/>
    </style:style>
    <style:style style:name="P27" style:family="paragraph" style:parent-style-name="Standard">
      <style:text-properties style:font-name="Arial Narrow" style:font-name-complex="TimesNewRoman"/>
    </style:style>
    <style:style style:name="P28" style:family="paragraph" style:parent-style-name="Standard">
      <style:paragraph-properties style:snap-to-layout-grid="false"/>
      <style:text-properties style:font-name="Arial Narrow" style:font-name-complex="TimesNewRoman"/>
    </style:style>
    <style:style style:name="P29" style:family="paragraph" style:parent-style-name="Standard">
      <style:paragraph-properties style:snap-to-layout-grid="false"/>
      <style:text-properties style:font-name="Arial Narrow" fo:font-size="14pt" fo:background-color="#ffff00" style:font-size-asian="14pt"/>
    </style:style>
    <style:style style:name="P30" style:family="paragraph" style:parent-style-name="Standard" style:list-style-name="WW8Num13">
      <style:text-properties style:font-name="Arial Narrow"/>
    </style:style>
    <style:style style:name="P31" style:family="paragraph" style:parent-style-name="Standard">
      <style:text-properties style:font-name="Arial Narrow" fo:font-size="11pt" style:font-size-asian="11pt" style:font-size-complex="11pt"/>
    </style:style>
    <style:style style:name="P32" style:family="paragraph" style:parent-style-name="Standard" style:list-style-name="WW8Num13">
      <style:text-properties style:font-name="Arial Narrow" fo:font-size="11pt" style:font-size-asian="11pt" style:font-size-complex="11pt"/>
    </style:style>
    <style:style style:name="P33" style:family="paragraph" style:parent-style-name="Standard">
      <style:paragraph-properties style:text-autospace="none"/>
      <style:text-properties fo:color="#000000" style:font-name="Arial Narrow" fo:language="en" fo:country="GB" style:font-name-complex="Virginie0100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 style:list-style-name="WW8Num8"/>
    <style:style style:name="P37" style:family="paragraph" style:parent-style-name="Standard" style:list-style-name="WW8Num9"/>
    <style:style style:name="P38" style:family="paragraph" style:parent-style-name="Standard">
      <style:paragraph-properties style:snap-to-layout-grid="false"/>
      <style:text-properties fo:color="#000080" style:font-name="Arial Narrow" fo:font-weight="bold" style:font-weight-asian="bold"/>
    </style:style>
    <style:style style:name="P39" style:family="paragraph" style:parent-style-name="Standard" style:list-style-name="WW8Num9">
      <style:text-properties fo:color="#000080" style:font-name="Arial Narrow" fo:font-weight="bold" style:font-weight-asian="bold"/>
    </style:style>
    <style:style style:name="P40" style:family="paragraph" style:parent-style-name="Standard" style:list-style-name="WW8Num13">
      <style:text-properties fo:color="#000080" style:font-name="Arial Narrow" fo:font-weight="bold" style:font-weight-asian="bold"/>
    </style:style>
    <style:style style:name="P41" style:family="paragraph" style:parent-style-name="Standard">
      <style:paragraph-properties style:snap-to-layout-grid="false"/>
      <style:text-properties fo:color="#000080" style:font-name="Arial Narrow" fo:language="en" fo:country="GB" fo:font-weight="bold" style:font-weight-asian="bold"/>
    </style:style>
    <style:style style:name="P42" style:family="paragraph" style:parent-style-name="Standard" style:list-style-name="WW8Num13"/>
    <style:style style:name="P43" style:family="paragraph" style:parent-style-name="Standard">
      <style:paragraph-properties fo:margin-left="0cm" fo:margin-right="0.199cm" fo:text-indent="0cm" style:auto-text-indent="false" style:snap-to-layout-grid="false"/>
      <style:text-properties style:text-rotation-angle="90" style:text-rotation-scale="line-height"/>
    </style:style>
    <style:style style:name="P44" style:family="paragraph" style:parent-style-name="Standard">
      <style:paragraph-properties fo:margin-left="1.27cm" fo:margin-right="0cm" fo:text-indent="0cm" style:auto-text-indent="false"/>
      <style:text-properties fo:color="#000080" style:font-name="Arial Narrow" fo:font-weight="bold" style:font-weight-asian="bold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Heading_20_2">
      <style:paragraph-properties style:snap-to-layout-grid="false"/>
      <style:text-properties style:font-name="Arial Narrow" fo:font-size="12pt" fo:language="fr" fo:country="FR" fo:font-weight="normal" style:font-size-asian="12pt" style:font-weight-asian="normal"/>
    </style:style>
    <style:style style:name="P47" style:family="paragraph" style:parent-style-name="Normal_20__28_Web_29_">
      <style:paragraph-properties fo:margin-top="0cm" fo:margin-bottom="0cm"/>
      <style:text-properties style:font-name="Arial Narrow" fo:font-size="11pt" fo:font-style="italic" fo:font-weight="bold" style:font-size-asian="11pt" style:font-style-asian="italic" style:font-weight-asian="bold" style:font-size-complex="11pt"/>
    </style:style>
    <style:style style:name="P48" style:family="paragraph" style:parent-style-name="Normal_20__28_Web_29_">
      <style:paragraph-properties fo:margin-left="7.493cm" fo:margin-right="0cm" fo:margin-top="0cm" fo:margin-bottom="0cm" fo:text-align="justify" style:justify-single-word="false" fo:text-indent="0cm" style:auto-text-indent="false"/>
    </style:style>
    <style:style style:name="P49" style:family="paragraph" style:parent-style-name="Normal_20__28_Web_29_">
      <style:paragraph-properties fo:margin-left="7.493cm" fo:margin-right="0cm" fo:margin-top="0cm" fo:margin-bottom="0cm" fo:text-align="justify" style:justify-single-word="false" fo:text-indent="0cm" style:auto-text-indent="false"/>
      <style:text-properties fo:color="#6600cc" style:font-name="Arial Narrow" style:font-style-complex="italic" style:font-weight-complex="bold"/>
    </style:style>
    <style:style style:name="P50" style:family="paragraph" style:parent-style-name="Normal_20__28_Web_29_">
      <style:paragraph-properties fo:margin-left="7.493cm" fo:margin-right="0cm" fo:margin-top="0cm" fo:margin-bottom="0cm" fo:text-align="end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51" style:family="paragraph" style:parent-style-name="Paragraphe_20_de_20_liste">
      <style:text-properties style:font-name="Arial Narrow" fo:language="en" fo:country="GB"/>
    </style:style>
    <style:style style:name="T1" style:family="text">
      <style:text-properties fo:background-color="#ffff00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 fo:background-color="#ffff00" style:font-weight-asian="bold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style:font-weight-asian="bold" style:font-name-complex="TimesNewRoman"/>
    </style:style>
    <style:style style:name="T6" style:family="text">
      <style:text-properties style:font-name="Arial Narrow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Arial Narrow" fo:font-size="12pt" style:font-size-asian="12pt"/>
    </style:style>
    <style:style style:name="T8" style:family="text">
      <style:text-properties style:font-name="Arial Narrow" fo:font-size="14pt" fo:background-color="#ffff00" style:font-size-asian="14pt"/>
    </style:style>
    <style:style style:name="T9" style:family="text">
      <style:text-properties style:font-name="Arial Narrow" fo:font-size="14pt" fo:language="en" fo:country="GB" fo:background-color="#ffff00" style:font-size-asian="14pt"/>
    </style:style>
    <style:style style:name="T10" style:family="text">
      <style:text-properties style:font-name="Arial Narrow" fo:font-size="14pt" fo:font-weight="bold" fo:background-color="#ffff00" style:font-size-asian="14pt" style:font-weight-asian="bold" style:font-weight-complex="bold"/>
    </style:style>
    <style:style style:name="T11" style:family="text">
      <style:text-properties style:font-name="Arial Narrow" fo:language="en" fo:country="GB"/>
    </style:style>
    <style:style style:name="T12" style:family="text">
      <style:text-properties style:font-name="Arial Narrow" fo:language="en" fo:country="GB" fo:font-weight="bold" style:font-weight-asian="bold"/>
    </style:style>
    <style:style style:name="T13" style:family="text">
      <style:text-properties style:font-name="Arial Narrow" fo:language="en" fo:country="GB" fo:font-weight="bold" style:font-weight-asian="bold" style:font-name-complex="TimesNewRoman"/>
    </style:style>
    <style:style style:name="T14" style:family="text">
      <style:text-properties style:font-name="Arial Narrow" style:font-name-complex="TimesNewRoman"/>
    </style:style>
    <style:style style:name="T15" style:family="text">
      <style:text-properties style:font-name="Arial Narrow" fo:font-style="italic" fo:font-weight="bold" style:font-style-asian="italic" style:font-weight-asian="bold"/>
    </style:style>
    <style:style style:name="T16" style:family="text">
      <style:text-properties style:font-name="Arial Narrow" fo:font-style="italic" style:font-style-asian="italic"/>
    </style:style>
    <style:style style:name="T17" style:family="text">
      <style:text-properties fo:color="#000000" style:font-name="Arial Narrow" fo:font-size="12pt" style:font-size-asian="12pt" style:font-name-complex="Virginie0100"/>
    </style:style>
    <style:style style:name="T18" style:family="text">
      <style:text-properties fo:color="#000000" style:font-weight-complex="bold"/>
    </style:style>
    <style:style style:name="T19" style:family="text">
      <style:text-properties fo:font-size="14pt" fo:background-color="#ffff00" style:font-size-asian="14pt"/>
    </style:style>
    <style:style style:name="T20" style:family="text">
      <style:text-properties fo:language="en" fo:country="GB"/>
    </style:style>
    <style:style style:name="T21" style:family="text">
      <style:text-properties fo:language="en" fo:country="GB" fo:font-weight="bold" style:font-weight-asian="bold"/>
    </style:style>
    <style:style style:name="T22" style:family="text">
      <style:text-properties fo:color="#ff0000" style:font-name="Arial Narrow" fo:language="en" fo:country="GB"/>
    </style:style>
    <style:style style:name="T23" style:family="text">
      <style:text-properties style:font-weight-complex="bold"/>
    </style:style>
    <style:style style:name="T24" style:family="text">
      <style:text-properties fo:color="#000080" style:font-name="Arial Narrow" fo:language="en" fo:country="GB" fo:font-weight="bold" style:font-weight-asian="bold"/>
    </style:style>
    <style:style style:name="T25" style:family="text">
      <style:text-properties style:font-style-complex="italic"/>
    </style:style>
    <style:style style:name="T26" style:family="text">
      <style:text-properties fo:color="#6600cc"/>
    </style:style>
    <style:style style:name="T27" style:family="text">
      <style:text-properties fo:color="#6600cc" style:font-name="Arial Narrow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8" office:value-type="string">
            <text:p text:style-name="P5"/>
            <text:p text:style-name="P2"><text:span text:style-name="T3">SCÉNARIO</text:span><text:span text:style-name="T4"> </text:span><text:span text:style-name="T3">n°2</text:span><text:span text:style-name="T4"> : A teenage driver in Maryland <text:s text:c="39"/></text:span><text:span text:style-name="T3">DOMAINE</text:span><text:span text:style-name="T4"> : VIVRE ET AGIR AU QUOTIDIEN / </text:span><text:span text:style-name="T6">S’INFORMER ET COMPRENDRE</text:span><text:span text:style-name="T4"> <text:s/></text:span></text:p>
            <text:p text:style-name="P2"><text:span text:style-name="T4">Dominante écrite </text:span></text:p>
            <text:p text:style-name="P2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" office:value-type="string">
            <text:h text:style-name="P46" text:outline-level="2"/>
            <text:h text:style-name="Heading_20_2" text:outline-level="2"><text:span text:style-name="T7">Durée:</text:span><text:span text:style-name="T17"> 5 séances</text:span></text:h>
            <text:p text:style-name="P33"/>
          </table:table-cell>
        </table:table-row>
        <table:table-row table:style-name="Tableau1.1">
          <table:table-cell table:style-name="Tableau1.I1" table:number-columns-spanned="9" office:value-type="string">
            <text:p text:style-name="P1"><text:span text:style-name="T12">A) </text:span><text:span text:style-name="T12">Tâche globale</text:span><text:span text:style-name="T22">: </text:span><text:span text:style-name="T12">You are at a meeting with Mary and her friends</text:span><text:span text:style-name="T21">.</text:span><text:span text:style-name="T12"> You create a poster to be used in public places to stop abusing disabled parking and access.</text:span></text:p>
            <text:p text:style-name="Standard"><text:a xlink:type="simple" xlink:href="http://ww.mva.maryland.gov/DriverServ/RookieDriver/tutorial/Tutorial_intro.html"><text:span text:style-name="Internet_20_link"><text:span text:style-name="T11">http://ww.mva.maryland.gov/DriverServ/RookieDriver/tutorial/Tutorial_intro.html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9" office:value-type="string">
            <text:p text:style-name="P8">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43"><text:span text:style-name="T4">Objectifs <text:s text:c="8"/></text:span></text:p>
          </table:table-cell>
          <table:table-cell table:style-name="Tableau1.A1" table:number-columns-spanned="4" office:value-type="string">
            <text:p text:style-name="P1"><text:span text:style-name="T4">Compétence linguistique : </text:span><text:span text:style-name="T2">Comprendre et s’exprimer</text:span></text:p>
            <text:p text:style-name="Standard"><text:span text:style-name="T4">Dialoguer :</text:span><text:span text:style-name="T2"> S’adresser à quelqu’un, Interroger, Répondre</text:span></text:p>
            <text:p text:style-name="Standard"><text:span text:style-name="T4">Décrire :</text:span><text:span text:style-name="T2"> Nommer/désigner, Caractériser, définir, qualifier, quantifier, comparer.</text:span></text:p>
            <text:p text:style-name="Standard"><text:span text:style-name="T4">Raconter, relater</text:span><text:span text:style-name="T2"> : Situer dans l’espace</text:span></text:p>
            <text:p text:style-name="Standard"><text:span text:style-name="T4">Expliquer </text:span><text:span text:style-name="T2">: donner des indications</text:span></text:p>
            <text:p text:style-name="Standard"><text:span text:style-name="T4">Exprimer son point de vue et argumenter : </text:span><text:span text:style-name="T2">Donner son point de</text:span><text:span text:style-name="T4"> </text:span><text:span text:style-name="T2">vue, démontrer, justifier</text:span>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9">Compétences</text:p>
            <text:p text:style-name="Standard"><text:span text:style-name="T4">Sociolinguistique : </text:span><text:span text:style-name="T2">formes d’adresse, registre de langue </text:span></text:p>
            <text:p text:style-name="Standard"><text:span text:style-name="T4">Pragmatique</text:span><text:span text:style-name="T2"> : structuration, style et registre</text:span></text:p>
            <text:p text:style-name="Standard"><text:span text:style-name="T4">Fonction langagière :</text:span><text:span text:style-name="T2"> réception et production d’informations écrites et orales</text:span></text:p>
          </table:table-cell>
          <table:covered-table-cell/>
          <table:table-cell table:style-name="Tableau1.I1" table:number-columns-spanned="2" office:value-type="string">
            <text:p text:style-name="P1"><text:span text:style-name="T4">Domaine : </text:span><text:span text:style-name="T2">public (CECRL page41)</text:span></text:p>
            <text:p text:style-name="P3">S’informer et comprendre </text:p>
            <text:p text:style-name="P3">Vivre et agir au quotidien (Programme)</text:p>
            <text:p text:style-name="Standard"><text:span text:style-name="T4">Thèmes : </text:span><text:span text:style-name="T2">Société</text:span><text:span text:style-name="T4"> </text:span><text:span text:style-name="T2">(Social issues)</text:span><text:span text:style-name="T4"> </text:span></text:p>
            <text:p text:style-name="Standard"><text:span text:style-name="T2">Modes de vie (Programme)</text:span></text:p>
          </table:table-cell>
          <table:covered-table-cell/>
        </table:table-row>
        <table:table-row table:style-name="Tableau1.1">
          <table:table-cell table:style-name="Tableau1.A3" table:number-columns-spanned="9" office:value-type="string">
            <text:p text:style-name="P7">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18">Etapes</text:p>
          </table:table-cell>
          <table:table-cell table:style-name="Tableau1.A6" office:value-type="string">
            <text:p text:style-name="P18">Activ Lang</text:p>
          </table:table-cell>
          <table:table-cell table:style-name="Tableau1.A6" office:value-type="string">
            <text:p text:style-name="P18">Niv</text:p>
            <text:p text:style-name="P19">CECR</text:p>
          </table:table-cell>
          <table:table-cell table:style-name="Tableau1.A6" office:value-type="string">
            <text:p text:style-name="P7">PROJET</text:p>
            <text:p text:style-name="P34"><text:span text:style-name="T4">Tâches intermédiaires et référence au programme</text:span></text:p>
          </table:table-cell>
          <table:table-cell table:style-name="Tableau1.A1" table:number-columns-spanned="2" office:value-type="string">
            <text:p text:style-name="P7"/>
            <text:p text:style-name="P34"><text:span text:style-name="T4">Déroulement de la tâche (Etapes) </text:span></text:p>
            <text:p text:style-name="P21"/>
          </table:table-cell>
          <table:covered-table-cell/>
          <table:table-cell table:style-name="Tableau1.G6" table:number-columns-spanned="3" office:value-type="string">
            <text:p text:style-name="P35"><text:span text:style-name="T4">MISE EN ŒUVRE </text:span></text:p>
            <text:p text:style-name="P6">Stratégies</text:p>
            <text:p text:style-name="P6">Activités et entraînements nécessaires pour accomplir correctement les différentes tâches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P9">Etape n°1</text:p>
            <text:p text:style-name="P3"/>
          </table:table-cell>
          <table:table-cell table:style-name="Tableau1.A1" office:value-type="string">
            <text:p text:style-name="P9">C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2"/></text:p>
            <text:p text:style-name="P3"/>
            <text:p text:style-name="P3"/>
            <text:p text:style-name="P3"><text:s/></text:p>
            <text:p text:style-name="P3"/>
            <text:p text:style-name="P3"/>
            <text:p text:style-name="P3"/>
            <text:p text:style-name="P4">IO</text:p>
          </table:table-cell>
          <table:table-cell table:style-name="Tableau1.A1" office:value-type="string">
            <text:p text:style-name="P26"/>
            <text:p text:style-name="P3">A2</text:p>
            <text:p text:style-name="P3"/>
            <text:p text:style-name="P3"/>
            <text:p text:style-name="P3"/>
            <text:p text:style-name="P3"/>
            <text:p text:style-name="P3"/>
            <text:p text:style-name="P3">A2</text:p>
            <text:p text:style-name="P3"/>
            <text:p text:style-name="P3"/>
            <text:p text:style-name="P3"/>
            <text:p text:style-name="P3">A2</text:p>
            <text:p text:style-name="P3"/>
            <text:p text:style-name="P3"/>
            <text:p text:style-name="P3"/>
            <text:p text:style-name="P3"/>
            <text:p text:style-name="P3">A2</text:p>
            <text:p text:style-name="P3"/>
          </table:table-cell>
          <table:table-cell table:style-name="Tableau1.A1" office:value-type="string">
            <text:p text:style-name="P1"><text:span text:style-name="T13">1. </text:span><text:span text:style-name="T5">Ecrits fragmentaires </text:span></text:p>
            <text:p text:style-name="Standard"><text:span text:style-name="T14">11 Comprendre des mots isolés</text:span></text:p>
            <text:p text:style-name="Standard"><text:span text:style-name="T14">12 Comprendre des blocs phrases</text:span></text:p>
            <text:p text:style-name="Standard"><text:span text:style-name="T14">13 Comprendre des énoncés ou signes isolés (signalétique urbaine, panneaux de signalisation...)</text:span></text:p>
            <text:p text:style-name="P10">2. Ecrits brefs</text:p>
            <text:p text:style-name="Standard"><text:span text:style-name="T14">21 Comprendre des consignes, des instructions</text:span></text:p>
            <text:p text:style-name="P10">4. Ecrits factuels à dominante informative</text:p>
            <text:p text:style-name="Standard"><text:span text:style-name="T14">41 Trouver sur Internet l’information recherchée, dans un menu, une page d’accueil, etc.</text:span></text:p>
            <text:p text:style-name="P10">2. Echanges discursifs à dominante factuelle</text:p>
            <text:p text:style-name="Standard"><text:span text:style-name="T14">25 Partager ses idées, sentiments, émotions, besoins, goûts, expériences, compétences</text:span></text:p>
          </table:table-cell>
          <table:table-cell table:style-name="Tableau1.A1" table:number-columns-spanned="2" office:value-type="string">
            <text:p text:style-name="P14">Supports </text:p>
            <text:list xml:id="list38220345" text:style-name="WW8Num8">
              <text:list-item>
                <text:p text:style-name="P36"><text:a xlink:type="simple" xlink:href="http://www.mva.maryland.gov/DriverServ/RookieDriver/tutorial/Tutorial_intro.html"><text:span text:style-name="Internet_20_link"><text:span text:style-name="T11">http://www.mva.maryland.gov/DriverServ/RookieDriver/tutorial/Tutorial_intro.html</text:span></text:span></text:a></text:p>
              </text:list-item>
            </text:list>
            <text:p text:style-name="P12"/>
            <text:list xml:id="list38267027" text:continue-numbering="true" text:style-name="WW8Num8">
              <text:list-item>
                <text:p text:style-name="P15">Worksheet / Online Driver Test Tutorial</text:p>
              </text:list-item>
            </text:list>
            <text:p text:style-name="P51"/>
            <text:p text:style-name="P12"/>
            <text:list xml:id="list38280934" text:continue-numbering="true" text:style-name="WW8Num8">
              <text:list-item>
                <text:p text:style-name="P36"><text:span text:style-name="T11">MVA Online Driver Test Tutorial (Worksheet /Homework)</text:span>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list xml:id="list38279150" text:continue-numbering="true" text:style-name="WW8Num8">
              <text:list-item>
                <text:p text:style-name="P15">Remember</text:p>
              </text:list-item>
            </text:list>
            <text:p text:style-name="P51"/>
            <text:p text:style-name="P12"/>
          </table:table-cell>
          <table:covered-table-cell/>
          <table:table-cell table:style-name="Tableau1.I1" table:number-columns-spanned="3" office:value-type="string">
            <text:p text:style-name="P41">Tâches ou activités complémentaires :</text:p>
            <text:list xml:id="list38209607" text:style-name="WW8Num9">
              <text:list-item>
                <text:p text:style-name="P37"><text:span text:style-name="T24">Warming </text:span><text:span text:style-name="T24">up: driving licence in France / In the U.K. / in the USA / In other countries…</text:span></text:p>
              </text:list-item>
              <text:list-item>
                <text:p text:style-name="P37"><text:span text:style-name="T24">Warming up: driving licence, learners sign, road signs, driving situations, </text:span><text:span text:style-name="T24">Highway Code... </text:span></text:p>
              </text:list-item>
            </text:list>
            <text:p text:style-name="P16"/>
            <text:p text:style-name="P20">Stratégies :</text:p>
            <text:p text:style-name="P23">- Utiliser les indices formels pour identifier la nature du document.</text:p>
            <text:p text:style-name="P23">- Repérer les mots-clés.</text:p>
            <text:p text:style-name="P23">- Percevoir le sens global à l’aide du titre.</text:p>
            <text:p text:style-name="P23"/>
            <text:p text:style-name="Standard"><text:span text:style-name="T15">Entraînement</text:span><text:span text:style-name="T16"> à la recherche d’informations</text:span></text:p>
            <text:p text:style-name="P3"/>
            <text:p text:style-name="P23">Moyens d’évaluation de la CE :</text:p>
            <text:list xml:id="list38210527" text:style-name="WW8Num6">
              <text:list-item>
                <text:p text:style-name="P24">QCM</text:p>
              </text:list-item>
              <text:list-item>
                <text:p text:style-name="P24">Questions en français ou anglais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au1.8">
          <table:table-cell table:style-name="Tableau1.A1" office:value-type="string">
            <text:p text:style-name="P1"><text:span text:style-name="T4">Etape N°</text:span><text:span text:style-name="T4">2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9">C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Tableau1.A1" office:value-type="string">
            <text:p text:style-name="P26"/>
            <text:p text:style-name="P3">A2</text:p>
            <text:p text:style-name="P3"/>
            <text:p text:style-name="P3"/>
            <text:p text:style-name="P3">A2</text:p>
            <text:p text:style-name="P3"/>
            <text:p text:style-name="P3"/>
            <text:p text:style-name="P3"/>
            <text:p text:style-name="P3">B1</text:p>
          </table:table-cell>
          <table:table-cell table:style-name="Tableau1.A1" office:value-type="string">
            <text:p text:style-name="P1"><text:span text:style-name="T5">1. Ecrits fragmentaires </text:span></text:p>
            <text:p text:style-name="P27">11 Comprendre des mots isolés</text:p>
            <text:p text:style-name="P27">12 Comprendre des blocs phrases</text:p>
            <text:p text:style-name="P10">2. Ecrits brefs</text:p>
            <text:p text:style-name="P27">21Comprendre des consignes, des instructions</text:p>
            <text:p text:style-name="P10">4. Ecrits factuels à dominante informative</text:p>
            <text:p text:style-name="P27">43 Trouver les informations pertinentes dans un document (dépliant, site internet, etc.)</text:p>
            <text:p text:style-name="P27"/>
          </table:table-cell>
          <table:table-cell table:style-name="Tableau1.A1" table:number-columns-spanned="2" office:value-type="string">
            <text:p text:style-name="P14">Supports </text:p>
            <text:list xml:id="list38290391" text:continue-list="list38209607" text:style-name="WW8Num9">
              <text:list-item>
                <text:p text:style-name="P37"><text:span text:style-name="T11">Leaflet: </text:span><text:span text:style-name="T11">Important information for all Maryland drivers</text:span></text:p>
              </text:list-item>
              <text:list-item>
                <text:p text:style-name="P17">Worksheet / leaflet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au1.I1" table:number-columns-spanned="3" office:value-type="string">
            <text:p text:style-name="P38">Tâches ou activités complémentaires :</text:p>
            <text:list xml:id="list38271613" text:continue-numbering="true" text:style-name="WW8Num9">
              <text:list-item>
                <text:p text:style-name="P39">Rappel du cours précédent </text:p>
              </text:list-item>
            </text:list>
            <text:p text:style-name="P44"/>
            <text:p text:style-name="P20">Stratégies :</text:p>
            <text:list xml:id="list38267414" text:continue-numbering="true" text:style-name="WW8Num9">
              <text:list-item>
                <text:p text:style-name="P25">Repérer les mots-clés.</text:p>
              </text:list-item>
            </text:list>
            <text:p text:style-name="P3"/>
            <text:p text:style-name="P20">Entraînement :</text:p>
            <text:list xml:id="list38263144" text:continue-numbering="true" text:style-name="WW8Num9">
              <text:list-item>
                <text:p text:style-name="P25">Utilisation du dictionnaire bilingue </text:p>
              </text:list-item>
            </text:list>
            <text:p text:style-name="P3"/>
            <text:p text:style-name="P23">Moyens d’évaluation de la CE :</text:p>
            <text:list xml:id="list38283021" text:continue-list="list38210527" text:style-name="WW8Num6">
              <text:list-item>
                <text:p text:style-name="P24">Right/Wrong </text:p>
              </text:list-item>
              <text:list-item>
                <text:p text:style-name="P24">Questions en français ou anglais</text:p>
              </text:list-item>
            </text:list>
          </table:table-cell>
          <table:covered-table-cell/>
          <table:covered-table-cell/>
        </table:table-row>
        <table:table-row table:style-name="Tableau1.6">
          <table:table-cell table:style-name="Tableau1.I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" office:value-type="string">
            <text:p text:style-name="P1"><text:span text:style-name="T4">Etape </text:span><text:span text:style-name="T4">N°3</text:span></text:p>
          </table:table-cell>
          <table:table-cell table:style-name="Tableau1.A1" office:value-type="string">
            <text:p text:style-name="P9">CO</text:p>
            <text:p text:style-name="P3"/>
            <text:p text:style-name="P3"/>
            <text:p text:style-name="P4">EOC</text:p>
            <text:p text:style-name="P3"/>
            <text:p text:style-name="P3"/>
          </table:table-cell>
          <table:table-cell table:style-name="Tableau1.A1" office:value-type="string">
            <text:p text:style-name="P26"/>
            <text:p text:style-name="P3">A2</text:p>
            <text:p text:style-name="P3"/>
            <text:p text:style-name="P3"/>
            <text:p text:style-name="P3">A2</text:p>
          </table:table-cell>
          <table:table-cell table:style-name="Tableau1.A1" office:value-type="string">
            <text:p text:style-name="P9">2. Messages brefs</text:p>
            <text:p text:style-name="P3">23 Comprendre un message sur un répondeur téléphonique </text:p>
            <text:p text:style-name="Standard"><text:span text:style-name="T4">1. Messages brefs</text:span></text:p>
            <text:p text:style-name="Standard"><text:span text:style-name="T2">13 Laisser un message sur un répondeur téléphonique</text:span></text:p>
          </table:table-cell>
          <table:table-cell table:style-name="Tableau1.A1" table:number-columns-spanned="2" office:value-type="string">
            <text:p text:style-name="P9">Supports </text:p>
            <text:list xml:id="list38197583" text:style-name="WW8Num13">
              <text:list-item>
                <text:p text:style-name="P30">Message Matt</text:p>
              </text:list-item>
              <text:list-item>
                <text:p text:style-name="P32">Message on the answering machine</text:p>
              </text:list-item>
            </text:list>
            <text:p text:style-name="P31"/>
            <text:list xml:id="list38283652" text:continue-numbering="true" text:style-name="WW8Num13">
              <text:list-item>
                <text:p text:style-name="P32">Labo de langues </text:p>
              </text:list-item>
            </text:list>
            <text:p text:style-name="P31"/>
            <text:p text:style-name="P31"/>
          </table:table-cell>
          <table:covered-table-cell/>
          <table:table-cell table:style-name="Tableau1.I1" table:number-columns-spanned="3" office:value-type="string">
            <text:p text:style-name="P38">Tâches ou activités complémentaires :</text:p>
            <text:list xml:id="list38266224" text:continue-list="list38263144" text:style-name="WW8Num9">
              <text:list-item>
                <text:p text:style-name="P39">Rappel du cours précédent </text:p>
              </text:list-item>
            </text:list>
            <text:p text:style-name="P3"/>
            <text:p text:style-name="P20"/>
          </table:table-cell>
          <table:covered-table-cell/>
          <table:covered-table-cell/>
        </table:table-row>
        <table:table-row table:style-name="Tableau1.10">
          <table:table-cell table:style-name="Tableau1.I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9">Etape N°4</text:p>
          </table:table-cell>
          <table:table-cell table:style-name="Tableau1.A1" office:value-type="string">
            <text:p text:style-name="P9">EE</text:p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26"/>
            <text:p text:style-name="P3">A2</text:p>
          </table:table-cell>
          <table:table-cell table:style-name="Tableau1.A1" office:value-type="string">
            <text:p text:style-name="P11">3. Ecrits à forme fixe ou codifiée</text:p>
            <text:p text:style-name="P27">34 Réaliser une affiche </text:p>
          </table:table-cell>
          <table:table-cell table:style-name="Tableau1.A1" table:number-columns-spanned="2" office:value-type="string">
            <text:p text:style-name="P9">Supports </text:p>
            <text:list xml:id="list38279044" text:continue-list="list38283652" text:style-name="WW8Num13">
              <text:list-item>
                <text:p text:style-name="P30"><text:s/>Ordinateurs </text:p>
              </text:list-item>
            </text:list>
            <text:p text:style-name="P4"/>
            <text:p text:style-name="P4"/>
          </table:table-cell>
          <table:covered-table-cell/>
          <table:table-cell table:style-name="Tableau1.I1" table:number-columns-spanned="3" office:value-type="string">
            <text:p text:style-name="P38">Tâches ou activités complémentaires :</text:p>
            <text:list xml:id="list38273205" text:continue-numbering="true" text:style-name="WW8Num13">
              <text:list-item>
                <text:p text:style-name="P40">Reprise des enregistrements </text:p>
              </text:list-item>
            </text:list>
            <text:p text:style-name="P3"/>
            <text:p text:style-name="P20">Entraînement :</text:p>
            <text:list xml:id="list38269975" text:continue-numbering="true" text:style-name="WW8Num13">
              <text:list-item>
                <text:p text:style-name="P42"><text:span text:style-name="T2">Utilisation des modaux, de l’impératif</text:span><text:span text:style-name="T15"> </text:span></text:p>
              </text:list-item>
            </text:list>
          </table:table-cell>
          <table:covered-table-cell/>
          <table:covered-table-cell/>
        </table:table-row>
        <table:table-row table:style-name="Tableau1.6">
          <table:table-cell table:style-name="Tableau1.A1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9">Etape</text:p>
            <text:p text:style-name="P4">N°5</text:p>
            <text:p text:style-name="P4"/>
            <text:p text:style-name="P4">EVAL</text:p>
          </table:table-cell>
          <table:table-cell table:style-name="Tableau1.A1" office:value-type="string">
            <text:p text:style-name="P9">CE</text:p>
          </table:table-cell>
          <table:table-cell table:style-name="Tableau1.A1" office:value-type="string">
            <text:p text:style-name="P26"/>
            <text:p text:style-name="P3"/>
            <text:p text:style-name="P3">B1</text:p>
          </table:table-cell>
          <table:table-cell table:style-name="Tableau1.A1" office:value-type="string">
            <text:p text:style-name="P11">4. Ecrits factuels à dominante informative</text:p>
            <text:p text:style-name="P27">43 Trouver les informations pertinentes dans un document (dépliant, site internet, etc.)</text:p>
          </table:table-cell>
          <table:table-cell table:style-name="Tableau1.A1" table:number-columns-spanned="2" office:value-type="string">
            <text:p text:style-name="P9">Supports </text:p>
            <text:list xml:id="list38290830" text:continue-numbering="true" text:style-name="WW8Num13">
              <text:list-item>
                <text:p text:style-name="P30">Document : City of Sydney</text:p>
              </text:list-item>
              <text:list-item>
                <text:p text:style-name="P30">Vidéo projecteur</text:p>
              </text:list-item>
              <text:list-item>
                <text:p text:style-name="P30">Labo </text:p>
              </text:list-item>
            </text:list>
            <text:p text:style-name="P20"/>
          </table:table-cell>
          <table:covered-table-cell/>
          <table:table-cell table:style-name="Tableau1.I1" table:number-columns-spanned="3" office:value-type="string">
            <text:p text:style-name="P38">Tâches ou activités complémentaires :</text:p>
            <text:p text:style-name="P23"/>
            <text:p text:style-name="P20">Stratégies :</text:p>
            <text:list xml:id="list38266140" text:continue-numbering="true" text:style-name="WW8Num13">
              <text:list-item>
                <text:p text:style-name="P30">Synthétiser ce qui est lu </text:p>
              </text:list-item>
            </text:list>
            <text:p text:style-name="P20">Entraînement :</text:p>
            <text:list xml:id="list38291096" text:continue-numbering="true" text:style-name="WW8Num13">
              <text:list-item>
                <text:p text:style-name="P30">Rendre compte à l’oral d’un document écrit </text:p>
              </text:list-item>
            </text:list>
          </table:table-cell>
          <table:covered-table-cell/>
          <table:covered-table-cell/>
        </table:table-row>
      </table:table>
      <text:p text:style-name="P47"/>
      <text:p text:style-name="P49">Note de Sabine Aligé- IEN Anglais-Lettres :</text:p>
      <text:p text:style-name="P48"><text:span text:style-name="T27">L’étape 5 est une tâche d’entraînement dans le cadre du scénario et ne peut pas être un support de CCF. </text:span></text:p>
      <text:p text:style-name="P49">Le lexique vu en cours est sensé être connu des élèves. </text:p>
      <text:p text:style-name="P49"/>
      <text:p text:style-name="P50">Isabelle Caillet – Lycée des Métiers Jean-Albert GREGOIRE-Académie de Poiti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Virginie0100" svg:font-family="Virginie0100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Virginie" svg:font-family="Virgini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style:font-name="Virginie" fo:language="en" fo:country="GB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en" fo:country="GB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 Narrow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Arial Narrow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 2" style:font-name-asian="Times New Roman" style:font-name-complex="Aria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Arial Narrow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Arial Narrow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Arial Narrow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Arial Narrow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header_5f_11" style:display-name="header_11" style:family="text" style:parent-style-name="Police_20_par_20_défaut">
      <style:text-properties fo:color="#043d8a" style:font-name="Arial" fo:font-size="17pt" style:font-size-asian="17pt" style:font-name-complex="Arial" style:font-size-complex="17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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7cm" fo:margin-bottom="0.7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roupe 1</dc:title>
    <meta:initial-creator>Isa</meta:initial-creator>
    <meta:creation-date>2012-04-18T00:17:00</meta:creation-date>
    <dc:creator>Isabelle DEVEYNEIX</dc:creator>
    <dc:date>2012-04-18T18:14:04.82</dc:date>
    <meta:print-date>2009-12-10T11:46:00</meta:print-date>
    <meta:editing-cycles>3</meta:editing-cycles>
    <meta:editing-duration>PT00H22M00S</meta:editing-duration>
    <meta:document-statistic meta:table-count="1" meta:image-count="0" meta:object-count="0" meta:page-count="2" meta:paragraph-count="138" meta:word-count="650" meta:character-count="4288"/>
    <meta:generator>OpenOffice.org/3.1$Win32 OpenOffice.org_project/310m19$Build-9420</meta:generator>
  </office:meta>
</office:document-meta>
</file>