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Normal">
      <style:text-properties style:font-name="Lucida Calligraphy" fo:font-size="12pt" fo:language="en" fo:country="US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Lucida Calligraphy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" style:family="paragraph" style:parent-style-name="Normal">
      <style:text-properties style:font-name="Lucida Calligraphy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Normal">
      <style:text-properties style:font-name="Lucida Calligraphy" fo:font-size="12pt" fo:language="en" fo:country="US" fo:font-weight="bold" style:font-size-asian="12pt" style:font-weight-asian="bold" style:font-size-complex="12pt"/>
    </style:style>
    <style:style style:name="P5" style:family="paragraph" style:parent-style-name="Normal">
      <style:text-properties style:font-name="Comic Sans MS" fo:font-size="10pt" fo:language="en" fo:country="US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style:font-name="Lucida Calligraphy" fo:font-size="12pt" fo:language="en" fo:country="US" fo:font-weight="bold" style:font-size-asian="12pt" style:font-weight-asian="bold" style:font-size-complex="12pt"/>
    </style:style>
    <style:style style:name="T1" style:family="text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T2" style:family="text">
      <style:text-properties style:font-name="Lucida Calligraphy" fo:font-size="12pt" fo:language="en" fo:country="US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none" style:text-underline-mode="continuous" style:text-overline-mode="continuous" style:text-line-through-mode="continuous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yths and Legends : <text:span text:style-name="T3">The Legend of Finn McCool</text:span></text:p>
      <text:p text:style-name="P2"/>
      <text:p text:style-name="P5">Watch this link</text:p>
      <text:p text:style-name="Normal"><text:span text:style-name="Police_20_par_20_défaut"><text:span text:style-name="T4"><text:s/></text:span></text:span><text:a xlink:type="simple" xlink:href="http://myths.e2bn.org/mythsandlegends/story5639-finn-maccool-and-the-giants-causeway.html" office:target-frame-name="_top" xlink:show="replace"><text:span text:style-name="Lien_20_hypertexte"><text:span text:style-name="T1">http://myths.e2bn.org/mythsandlegends/story5639-finn-maccool-and-the-giants-causeway.html</text:span></text:span></text:a></text:p>
      <text:p text:style-name="P1">Listen to the story!</text:p>
      <text:p text:style-name="P1">I- Answer the questions:</text:p>
      <text:p text:style-name="P3">1. What do you learn about the landscape of Northern Ireland?</text:p>
      <text:p text:style-name="P3">2. What is special about the rocks there?</text:p>
      <text:p text:style-name="P3">3. What was the name of the Irish Giant?</text:p>
      <text:p text:style-name="P3">4. Who were his enemies?</text:p>
      <text:p text:style-name="P3">5. What did he do to reach them?</text:p>
      <text:p text:style-name="P3">6. What is the Giant’s Causeway made of ?</text:p>
      <text:p text:style-name="P4"/>
      <text:p text:style-name="P1">II- Re-write the story in the right order:</text:p>
      <text:p text:style-name="P3">1. Finn ran after Benandonner, the Scottish giant, and threw a huge piece of earth which became Lough Neagh.</text:p>
      <text:p text:style-name="P3">2. Oonagh, Finn’s wife, lied to Benandonner and invited himin to fool him.</text:p>
      <text:p text:style-name="P3">3. Finn McCool regretted his challenge after seeing Benandonner’s size and fled back home. </text:p>
      <text:p text:style-name="P3">4. Benandonner was given funny food and a huge bucket of honey beer to drink.</text:p>
      <text:p text:style-name="P3">5. Benandonner finally found Finn’s home and his wife had to hide him in the bath tub.</text:p>
      <text:p text:style-name="P3">6. Then, Oonagh told Benandonner how Finn played with gigantic stones in the garden.</text:p>
      <text:p text:style-name="P3">7. Finn provoked the Scottish Giant Benandonner to come over.</text:p>
      <text:p text:style-name="P3">8. Benandonner found an excuse to run back home to Scotland. </text:p>
      <text:p text:style-name="P3">9. Oonagh showed him around a couple of enormous tools which were supposed to belong to Finn.</text:p>
      <text:p text:style-name="P3">10. The Giant’s Causeway was torn apart on both sides of Ireland and Scotland. </text:p>
      <text:p text:style-name="P3">11. After being shown the fake baby, who was in fact McCool, Benandonner asked <text:s/>to get out of the house.</text:p>
      <text:p text:style-name="Normal"><text:span text:style-name="Police_20_par_20_défaut"><text:span text:style-name="T2">12. Finn was really cross because of his Giant enemies that he built a causeway between Ireland and Scotland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9b320e" draw:fill-color="#d34817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ucida Sans" fo:font-size="11pt" fo:letter-spacing="normal" fo:language="en" fo:country="US" fo:font-style="normal" fo:text-shadow="none" style:text-underline-style="none" fo:font-weight="normal" style:letter-kerning="false" fo:background-color="transparent" style:font-name-asian="Book Antiqua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/>
      <style:text-properties fo:font-variant="small-caps" fo:font-size="26pt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hyphenation-ladder-count="no-limit"/>
      <style:text-properties fo:font-variant="small-caps" fo:font-size="18pt" fo:letter-spacing="0.009cm" style:font-size-asian="18pt" style:font-size-complex="18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line-height="112%" fo:hyphenation-ladder-count="no-limit"/>
      <style:text-properties fo:font-variant="small-caps" fo:font-size="14pt" style:font-size-asian="14pt" style:font-size-complex="14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line-height="112%" fo:hyphenation-ladder-count="no-limit"/>
      <style:text-properties fo:font-variant="small-caps" fo:font-size="13pt" fo:letter-spacing="0.009cm" fo:font-style="italic" style:font-size-asian="13pt" style:font-style-asian="italic" style:font-size-complex="13pt" style:font-style-complex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fo:line-height="112%" fo:hyphenation-ladder-count="no-limit"/>
      <style:text-properties fo:font-size="12pt" fo:letter-spacing="0.009cm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cm" fo:line-height="112%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fo:line-height="112%" fo:hyphenation-ladder-count="no-limit" fo:background-color="#ffffff">
        <style:background-image/>
      </style:paragraph-properties>
      <style:text-properties fo:color="#595959" fo:letter-spacing="0.009cm"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fo:hyphenation-ladder-count="no-limit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fo:hyphenation-ladder-count="no-limit"/>
      <style:text-properties fo:color="#7f7f7f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fo:line-height="112%" fo:hyphenation-ladder-count="no-limit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fr" fo:country="FR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2.032cm" fo:margin-right="2.032cm" fo:margin-top="0.423cm" fo:margin-bottom="0.423cm" fo:line-height="125%" fo:text-align="justify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00000" fo:border-bottom="0.018cm solid #000000" style:shadow="none">
        <style:tab-stops/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variant="small-caps" fo:font-size="14pt" fo:letter-spacing="0.018cm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Sans_20_interligne" style:display-name="Sans interligne" style:family="paragraph" style:paren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font-variant="small-caps" fo:font-size="14pt" style:font-size-asian="14pt" style:font-size-complex="14pt"/>
    </style:style>
    <style:style style:name="Titre_20_3_20_Car" style:display-name="Titre 3 Car" style:family="text" style:parent-style-name="Police_20_par_20_défau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Titre_20_4_20_Car" style:display-name="Titre 4 Car" style:family="text" style:parent-style-name="Police_20_par_20_défaut">
      <style:text-properties fo:font-size="12pt" fo:letter-spacing="0.009cm" fo:font-weight="bold" style:font-size-asian="12pt" style:font-weight-asian="bold" style:font-size-complex="12pt" style:font-weight-complex="bold"/>
    </style:style>
    <style:style style:name="Titre_20_5_20_Car" style:display-name="Titre 5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1_20_Car" style:display-name="Titre 1 Car" style:family="text" style:parent-style-name="Police_20_par_20_défaut">
      <style:text-properties fo:font-variant="small-caps" fo:font-size="18pt" fo:letter-spacing="0.009cm" style:font-size-asian="18pt" style:font-size-complex="18pt"/>
    </style:style>
    <style:style style:name="Citation_20_intense_20_Car" style:display-name="Citation intense Car" style:family="text" style:parent-style-name="Police_20_par_20_défaut">
      <style:text-properties fo:font-style="italic" style:font-style-asian="italic" style:font-style-complex="italic"/>
    </style:style>
    <style:style style:name="Titre_20_6_20_Car" style:display-name="Titre 6 Car" style:family="text" style:parent-style-name="Police_20_par_20_défaut">
      <style:text-properties fo:color="#595959" fo:letter-spacing="0.009cm" fo:font-weight="bold" fo:background-color="#ffffff" style:font-weight-asian="bold" style:font-weight-complex="bold"/>
    </style:style>
    <style:style style:name="Titre_20_7_20_Car" style:display-name="Titre 7 Car" style:family="text" style:parent-style-name="Police_20_par_20_défau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fo:color="#7f7f7f" fo:font-size="10pt" fo:font-weight="bold" style:font-size-asian="10pt" style:font-weight-asian="bold" style:font-size-complex="10pt" style:font-weight-complex="bold"/>
    </style:style>
    <style:style style:name="Titre_20_9_20_Car" style:display-name="Titre 9 Car" style:family="text" style:parent-style-name="Police_20_par_20_défau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re_20_Car" style:display-name="Titre Car" style:family="text" style:parent-style-name="Police_20_par_20_défaut">
      <style:text-properties fo:font-variant="small-caps" fo:font-size="26pt" style:font-size-asian="26pt" style:font-size-complex="26pt"/>
    </style:style>
    <style:style style:name="Sous-titre_20_Car" style:display-name="Sous-titre Car" style:family="text" style:parent-style-name="Police_20_par_20_défau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Élevé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font-style="italic" style:font-style-asian="italic" style:font-style-complex="italic"/>
    </style:style>
    <style:style style:name="Emphase_20_pâle" style:display-name="Emphase pâle" style:family="text">
      <style:text-properties fo:font-style="italic" style:font-style-asian="italic" style:font-style-complex="italic"/>
    </style:style>
    <style:style style:name="Emphase_20_intense" style:display-name="Emphase intense" style:family="text">
      <style:text-properties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 style:parent-style-name="Police_20_par_20_défaut">
      <style:text-properties fo:font-variant="small-caps"/>
    </style:style>
    <style:style style:name="Référence_20_intense" style:display-name="Référence intense" style:family="text">
      <style:text-properties fo:font-variant="small-caps" fo:font-weight="bold" style:font-weight-asian="bold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style="italic" style:font-style-asian="italic" style:font-style-complex="italic"/>
    </style:style>
    <style:style style:name="Lien_20_hypertexte" style:display-name="Lien hypertexte" style:family="text" style:parent-style-name="Police_20_par_20_défaut">
      <style:text-properties fo:color="#cc99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nglais LP</meta:initial-creator>
    <dc:creator>Isabelle DEVEYNEIX</dc:creator>
    <meta:creation-date>2012-04-19T20:31:00Z</meta:creation-date>
    <dc:date>2012-09-12T22:43:31.46</dc:date>
    <meta:editing-cycles>4</meta:editing-cycles>
    <meta:editing-duration>PT00H02M51S</meta:editing-duration>
    <meta:document-statistic meta:table-count="0" meta:image-count="0" meta:object-count="0" meta:page-count="1" meta:paragraph-count="24" meta:word-count="262" meta:character-count="1503"/>
    <meta:template xlink:type="simple" xlink:actuate="onRequest" xlink:title="" xlink:href="Normal"/>
  </office:meta>
</office:document-meta>
</file>