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'PrimaSans BT', Verdana, sans-serif" svg:font-family="''PrimaSans BT', Verdana, sans-serif'"/>
    <style:font-face style:name="Tahoma2" svg:font-family="Tahoma"/>
    <style:font-face style:name="Virginie0100" svg:font-family="Virginie0100"/>
    <style:font-face style:name="Courier New" svg:font-family="'Courier New'" style:font-family-generic="modern"/>
    <style:font-face style:name="TimesNewRoman" svg:font-family="TimesNewRoman" style:font-family-generic="roman"/>
    <style:font-face style:name="Virginie" svg:font-family="Virgini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723cm" fo:margin-left="0.007cm" fo:margin-right="-0.034cm" table:align="margins" style:writing-mode="lr-tb"/>
    </style:style>
    <style:style style:name="Tableau1.A" style:family="table-column">
      <style:table-column-properties style:column-width="1.217cm" style:rel-column-width="2984*"/>
    </style:style>
    <style:style style:name="Tableau1.B" style:family="table-column">
      <style:table-column-properties style:column-width="1.244cm" style:rel-column-width="3049*"/>
    </style:style>
    <style:style style:name="Tableau1.D" style:family="table-column">
      <style:table-column-properties style:column-width="5.53cm" style:rel-column-width="13561*"/>
    </style:style>
    <style:style style:name="Tableau1.E" style:family="table-column">
      <style:table-column-properties style:column-width="1.901cm" style:rel-column-width="4663*"/>
    </style:style>
    <style:style style:name="Tableau1.F" style:family="table-column">
      <style:table-column-properties style:column-width="7.332cm" style:rel-column-width="17982*"/>
    </style:style>
    <style:style style:name="Tableau1.G" style:family="table-column">
      <style:table-column-properties style:column-width="2.113cm" style:rel-column-width="5182*"/>
    </style:style>
    <style:style style:name="Tableau1.H" style:family="table-column">
      <style:table-column-properties style:column-width="1.826cm" style:rel-column-width="4477*"/>
    </style:style>
    <style:style style:name="Tableau1.I" style:family="table-column">
      <style:table-column-properties style:column-width="0.106cm" style:rel-column-width="259*"/>
    </style:style>
    <style:style style:name="Tableau1.J" style:family="table-column">
      <style:table-column-properties style:column-width="4.212cm" style:rel-column-width="10329*"/>
    </style:style>
    <style:style style:name="Tableau1.1" style:family="table-row">
      <style:table-row-properties style:min-row-height="1.217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3" style:family="table-row">
      <style:table-row-properties style:min-row-height="0.496cm" style:keep-together="false" fo:keep-together="always"/>
    </style:style>
    <style:style style:name="Tableau1.A3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.039cm" style:keep-together="false" fo:keep-together="always"/>
    </style:style>
    <style:style style:name="Tableau1.6" style:family="table-row">
      <style:table-row-properties style:min-row-height="0.102cm" style:keep-together="false" fo:keep-together="always"/>
    </style:style>
    <style:style style:name="Tableau1.A6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6" style:family="table-cell">
      <style:table-cell-properties style:vertical-align="top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7" style:family="table-row">
      <style:table-row-properties style:min-row-height="5.697cm" style:keep-together="false" fo:keep-together="always"/>
    </style:style>
    <style:style style:name="Tableau1.8" style:family="table-row">
      <style:table-row-properties style:min-row-height="1.233cm" style:keep-together="false" fo:keep-together="always"/>
    </style:style>
    <style:style style:name="Tableau1.9" style:family="table-row">
      <style:table-row-properties style:min-row-height="5.715cm" style:keep-together="false" fo:keep-together="always"/>
    </style:style>
    <style:style style:name="Tableau1.10" style:family="table-row">
      <style:table-row-properties style:min-row-height="0.097cm" style:keep-together="false" fo:keep-together="always"/>
    </style:style>
    <style:style style:name="Tableau1.A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Comic Sans MS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Comic Sans M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Comic Sans MS" fo:font-size="8pt" fo:font-weight="bold" style:font-size-asian="8pt" style:font-weight-asian="bold" style:font-name-complex="TimesNewRoman" style:font-size-complex="8pt"/>
    </style:style>
    <style:style style:name="P9" style:family="paragraph" style:parent-style-name="Standard">
      <style:paragraph-properties style:snap-to-layout-grid="false"/>
      <style:text-properties style:font-name="Comic Sans MS" fo:font-size="8pt" fo:font-weight="bold" style:font-size-asian="8pt" style:font-weight-asian="bold" style:font-name-complex="TimesNewRoman" style:font-size-complex="8pt"/>
    </style:style>
    <style:style style:name="P10" style:family="paragraph" style:parent-style-name="Standard"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12" style:family="paragraph" style:parent-style-name="Standard">
      <style:text-properties style:font-name="Comic Sans MS" fo:font-size="8pt" style:font-size-asian="8pt" style:font-name-complex="TimesNewRoman" style:font-size-complex="8pt"/>
    </style:style>
    <style:style style:name="P13" style:family="paragraph" style:parent-style-name="Standard">
      <style:paragraph-properties style:snap-to-layout-grid="false"/>
      <style:text-properties style:font-name="Comic Sans MS" fo:font-size="8pt" style:font-size-asian="8pt" style:font-name-complex="TimesNewRoman" style:font-size-complex="8pt"/>
    </style:style>
    <style:style style:name="P14" style:family="paragraph" style:parent-style-name="Standard">
      <style:text-properties style:font-name="Comic Sans MS" fo:font-size="8pt" fo:language="en" fo:country="US" style:font-size-asian="8pt" style:font-size-complex="8pt"/>
    </style:style>
    <style:style style:name="P15" style:family="paragraph" style:parent-style-name="Standard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style:snap-to-layout-grid="false"/>
      <style:text-properties style:font-name="Comic Sans MS" fo:font-size="8pt" fo:font-style="italic" fo:background-color="#ffff00" style:font-size-asian="8pt" style:font-style-asian="italic" style:font-size-complex="8pt"/>
    </style:style>
    <style:style style:name="P19" style:family="paragraph" style:parent-style-name="Standard">
      <style:text-properties style:font-name="Comic Sans MS"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style:snap-to-layout-grid="false"/>
      <style:text-properties style:font-name="Comic Sans MS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mic Sans MS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style:snap-to-layout-grid="false"/>
      <style:text-properties style:font-name="Comic Sans MS" fo:font-size="8pt" fo:font-style="italic" fo:font-weight="normal" style:font-size-asian="8pt" style:font-style-asian="italic" style:font-weight-asian="normal" style:font-size-complex="8pt" style:font-weight-complex="normal"/>
    </style:style>
    <style:style style:name="P24" style:family="paragraph" style:parent-style-name="Standard">
      <style:text-properties style:font-name="Comic Sans MS" fo:font-size="8pt" fo:language="en" fo:country="GB" fo:font-weight="bold" style:font-size-asian="8pt" style:font-weight-asian="bold" style:font-size-complex="8pt"/>
    </style:style>
    <style:style style:name="P25" style:family="paragraph" style:parent-style-name="Standard">
      <style:paragraph-properties style:snap-to-layout-grid="false"/>
      <style:text-properties style:font-name="Comic Sans MS" fo:font-size="8pt" fo:language="en" fo:country="GB" fo:font-weight="bold" style:font-size-asian="8pt" style:font-weight-asian="bold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8pt" fo:language="en" fo:country="GB" fo:font-weight="bold" style:font-size-asian="8pt" style:font-weight-asian="bold" style:font-size-complex="8pt"/>
    </style:style>
    <style:style style:name="P27" style:family="paragraph" style:parent-style-name="Standard">
      <style:text-properties style:font-name="Comic Sans MS" fo:font-size="8pt" fo:language="en" fo:country="GB" style:font-size-asian="8pt" style:font-size-complex="8pt"/>
    </style:style>
    <style:style style:name="P28" style:family="paragraph" style:parent-style-name="Standard">
      <style:paragraph-properties style:snap-to-layout-grid="false"/>
      <style:text-properties style:font-name="Comic Sans MS" fo:font-size="8pt" fo:language="en" fo:country="GB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Comic Sans MS" fo:font-size="8pt" fo:language="en" fo:country="GB" style:font-size-asian="8pt" style:font-name-complex="TimesNewRoman" style:font-size-complex="8pt"/>
    </style:style>
    <style:style style:name="P30" style:family="paragraph" style:parent-style-name="Standard">
      <style:text-properties style:font-name="Comic Sans MS" fo:font-size="8pt" fo:language="en" fo:country="GB" style:text-underline-style="solid" style:text-underline-width="auto" style:text-underline-color="font-color" fo:font-weight="bold" style:font-size-asian="8pt" style:font-weight-asian="bold" style:font-size-complex="8pt"/>
    </style:style>
    <style:style style:name="P31" style:family="paragraph" style:parent-style-name="Standard">
      <style:paragraph-properties style:snap-to-layout-grid="false"/>
      <style:text-properties style:font-name="Comic Sans MS" fo:font-size="8pt" fo:language="en" fo:country="GB" fo:font-style="italic" style:font-size-asian="8pt" style:font-style-asian="italic" style:font-size-complex="8pt"/>
    </style:style>
    <style:style style:name="P32" style:family="paragraph" style:parent-style-name="Standard">
      <style:text-properties style:font-name="Comic Sans MS" fo:font-size="8pt" fo:language="en" fo:country="GB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text-properties style:font-name="Comic Sans MS" fo:font-size="8pt" style:text-underline-style="none" fo:font-weight="bold" style:font-size-asian="8pt" style:font-weight-asian="bold" style:font-size-complex="8pt"/>
    </style:style>
    <style:style style:name="P34" style:family="paragraph" style:parent-style-name="Standard">
      <style:text-properties style:font-name="Comic Sans MS" fo:font-size="9pt" fo:language="en" fo:country="GB" fo:font-style="italic" fo:font-weight="bold" style:font-size-asian="9pt" style:font-style-asian="italic" style:font-weight-asian="bold" style:font-name-complex="TimesNewRoman" style:font-size-complex="9pt"/>
    </style:style>
    <style:style style:name="P35" style:family="paragraph" style:parent-style-name="Standard">
      <style:paragraph-properties style:text-autospace="none"/>
      <style:text-properties style:font-name="Comic Sans MS" fo:font-size="10pt" fo:font-weight="bold" fo:background-color="#ffff00" style:font-size-asian="10pt" style:font-weight-asian="bold" style:font-size-complex="10pt"/>
    </style:style>
    <style:style style:name="P36" style:family="paragraph" style:parent-style-name="Standard">
      <style:paragraph-properties style:text-autospace="none"/>
      <style:text-properties fo:color="#000000" style:font-name="Comic Sans MS" fo:font-size="8pt" style:font-size-asian="8pt" style:font-name-complex="Virginie0100" style:font-size-complex="8pt"/>
    </style:style>
    <style:style style:name="P37" style:family="paragraph" style:parent-style-name="Standard">
      <style:text-properties fo:color="#000000" style:font-name="Verdana" fo:font-size="8pt" fo:language="en" fo:country="GB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f243e" style:font-name="Comic Sans MS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style:snap-to-layout-grid="false"/>
      <style:text-properties style:font-name="Arial Narrow" fo:font-size="8pt" fo:background-color="#ffff00" style:font-size-asian="8pt" style:font-size-complex="8pt"/>
    </style:style>
    <style:style style:name="P40" style:family="paragraph" style:parent-style-name="Standard">
      <style:text-properties style:font-name="Arial Narrow" fo:font-size="8pt" style:font-size-asian="8pt" style:font-size-complex="8pt"/>
    </style:style>
    <style:style style:name="P41" style:family="paragraph" style:parent-style-name="Standard">
      <style:paragraph-properties style:snap-to-layout-grid="false"/>
      <style:text-properties style:font-name="Arial Narrow"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size-asian="8pt" style:font-size-complex="8pt"/>
    </style:style>
    <style:style style:name="P44" style:family="paragraph" style:parent-style-name="Standard">
      <style:text-properties style:font-name="Arial Narrow" fo:font-size="8pt" style:font-size-asian="8pt" style:font-name-complex="TimesNewRoman" style:font-size-complex="8pt"/>
    </style:style>
    <style:style style:name="P45" style:family="paragraph" style:parent-style-name="Standard">
      <style:paragraph-properties style:snap-to-layout-grid="false"/>
      <style:text-properties style:font-name="Arial Narrow" fo:font-size="8pt" fo:language="en" fo:country="GB" fo:background-color="#ffff00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8pt" fo:language="en" fo:country="GB" style:font-size-asian="8pt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en" fo:country="GB" style:font-size-asian="8pt" style:font-size-complex="8pt"/>
    </style:style>
    <style:style style:name="P48" style:family="paragraph" style:parent-style-name="Standard">
      <style:text-properties fo:color="#00b050" style:font-name="Comic Sans MS" fo:font-size="10pt" fo:language="en" fo:country="US" fo:font-style="italic" style:font-size-asian="10pt" style:font-style-asian="italic" style:font-size-complex="10pt"/>
    </style:style>
    <style:style style:name="P49" style:family="paragraph" style:parent-style-name="Standard">
      <style:text-properties fo:font-weight="normal" style:font-weight-asian="normal" style:font-weight-complex="normal"/>
    </style:style>
    <style:style style:name="P50" style:family="paragraph" style:parent-style-name="Standard">
      <style:text-properties style:text-underline-style="none" fo:font-weight="normal" style:font-weight-asian="normal"/>
    </style:style>
    <style:style style:name="P51" style:family="paragraph" style:parent-style-name="Standard">
      <style:text-properties fo:color="#800080"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fo:color="#8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b050" style:font-name="Comic Sans MS" fo:font-size="8pt" fo:font-weight="bold" style:font-size-asian="8pt" style:font-weight-asian="bold" style:font-size-complex="8pt" style:text-rotation-angle="90" style:text-rotation-scale="line-height"/>
    </style:style>
    <style:style style:name="P55" style:family="paragraph" style:parent-style-name="Text_20_body">
      <style:paragraph-properties style:snap-to-layout-grid="false"/>
      <style:text-properties style:font-name="'PrimaSans BT', Verdana, sans-serif" fo:font-size="10pt" fo:language="en" fo:country="GB" fo:background-color="transparent" style:font-size-asian="10pt" style:font-size-complex="10pt"/>
    </style:style>
    <style:style style:name="P56" style:family="paragraph" style:parent-style-name="Text_20_body">
      <style:paragraph-properties style:snap-to-layout-grid="false"/>
      <style:text-properties style:font-name="'PrimaSans BT', Verdana, sans-serif" fo:font-size="10pt" fo:language="en" fo:country="GB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Normal_20__28_Web_29_">
      <style:paragraph-properties fo:margin-top="0cm" fo:margin-bottom="0cm"/>
      <style:text-properties style:font-name="Arial Narrow"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Standard">
      <style:paragraph-properties fo:background-color="#ffff00">
        <style:background-image/>
      </style:paragraph-properties>
      <style:text-properties fo:color="#ff0000" style:font-name="Comic Sans MS" fo:font-size="10pt" fo:font-style="italic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background-color="#ffff00" style:snap-to-layout-grid="false">
        <style:background-image/>
      </style:paragraph-properties>
      <style:text-properties fo:color="#ff0000" fo:font-style="italic" style:font-style-asian="italic" style:font-style-complex="italic"/>
    </style:style>
    <style:style style:name="P60" style:family="paragraph" style:parent-style-name="Heading_20_2">
      <style:paragraph-properties style:snap-to-layout-grid="false"/>
      <style:text-properties style:font-name="Comic Sans MS" fo:font-size="8pt" fo:language="fr" fo:country="FR" fo:font-weight="normal" style:font-size-asian="8pt" style:font-weight-asian="normal" style:font-size-complex="8pt"/>
    </style:style>
    <style:style style:name="P61" style:family="paragraph" style:parent-style-name="Standard" style:master-page-name="Standard">
      <style:paragraph-properties style:page-number="auto"/>
    </style:style>
    <style:style style:name="P62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size-asian="8pt" style:font-size-complex="8pt"/>
    </style:style>
    <style:style style:name="P66" style:family="paragraph" style:parent-style-name="Standard">
      <style:paragraph-properties fo:text-align="center" style:justify-single-word="false"/>
      <style:text-properties style:font-name="Arial Narrow" fo:font-size="8pt" fo:language="en" fo:country="GB" style:font-size-asian="8pt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en" fo:country="GB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 Narrow" fo:font-size="8pt" fo:language="en" fo:country="GB" fo:font-weight="bold" style:font-size-asian="8pt" style:font-weight-asian="bold" style:font-size-complex="8pt"/>
    </style:style>
    <style:style style:name="T1" style:family="text">
      <style:text-properties style:font-name="Comic Sans MS" fo:font-size="10pt" fo:font-weight="bold" fo:background-color="#ffff00" style:font-size-asian="10pt" style:font-weight-asian="bold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Comic Sans MS" fo:font-size="10pt" fo:language="en" fo:country="GB" style:font-size-asian="10pt" style:font-size-complex="10pt"/>
    </style:style>
    <style:style style:name="T6" style:family="text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omic Sans MS" fo:font-size="8pt" fo:language="fr" fo:country="FR" fo:font-weight="normal" style:font-size-asian="8pt" style:font-weight-asian="normal" style:font-size-complex="8pt"/>
    </style:style>
    <style:style style:name="T8" style:family="text">
      <style:text-properties style:font-name="Comic Sans MS" fo:font-size="8pt" fo:font-weight="bold" style:font-size-asian="8pt" style:font-weight-asian="bold" style:font-size-complex="8pt"/>
    </style:style>
    <style:style style:name="T9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Comic Sans MS" fo:font-size="8pt" fo:font-weight="bold" style:font-size-asian="8pt" style:font-weight-asian="bold" style:font-name-complex="TimesNewRoman" style:font-size-complex="8pt"/>
    </style:style>
    <style:style style:name="T11" style:family="text">
      <style:text-properties style:font-name="Comic Sans MS" fo:font-size="8pt" style:font-size-asian="8pt" style:font-size-complex="8pt"/>
    </style:style>
    <style:style style:name="T12" style:family="text">
      <style:text-properties style:font-name="Comic Sans MS" fo:font-size="8pt" style:font-size-asian="8pt" style:font-name-complex="TimesNewRoman" style:font-size-complex="8pt"/>
    </style:style>
    <style:style style:name="T13" style:family="text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style:font-name="Comic Sans MS" fo:font-size="8pt" fo:font-style="italic" fo:font-weight="bold" style:font-size-asian="8pt" style:font-style-asian="italic" style:font-weight-asian="bold" style:font-name-complex="TimesNewRoman" style:font-size-complex="8pt"/>
    </style:style>
    <style:style style:name="T15" style:family="text">
      <style:text-properties style:font-name="Comic Sans MS" fo:font-size="8pt" fo:font-style="italic" style:font-size-asian="8pt" style:font-style-asian="italic" style:font-size-complex="8pt"/>
    </style:style>
    <style:style style:name="T16" style:family="text">
      <style:text-properties style:font-name="Comic Sans MS" fo:font-size="8pt" fo:language="en" fo:country="GB" fo:font-weight="bold" style:font-size-asian="8pt" style:font-weight-asian="bold" style:font-size-complex="8pt"/>
    </style:style>
    <style:style style:name="T17" style:family="text">
      <style:text-properties style:font-name="Comic Sans MS" fo:font-size="8pt" fo:language="en" fo:country="GB" fo:font-weight="bold" style:font-size-asian="8pt" style:font-weight-asian="bold" style:font-size-complex="8pt" style:font-weight-complex="bold"/>
    </style:style>
    <style:style style:name="T18" style:family="text">
      <style:text-properties style:font-name="Comic Sans MS" fo:font-size="8pt" fo:language="en" fo:country="GB" fo:font-weight="bold" style:font-size-asian="8pt" style:font-weight-asian="bold" style:font-name-complex="TimesNewRoman" style:font-size-complex="8pt"/>
    </style:style>
    <style:style style:name="T19" style:family="text">
      <style:text-properties style:font-name="Comic Sans MS" fo:font-size="8pt" fo:language="en" fo:country="GB" style:font-size-asian="8pt" style:font-size-complex="8pt"/>
    </style:style>
    <style:style style:name="T20" style:family="text">
      <style:text-properties style:font-name="Comic Sans MS" fo:font-size="8pt" fo:language="en" fo:country="GB" style:font-size-asian="8pt" style:font-name-complex="TimesNewRoman" style:font-size-complex="8pt"/>
    </style:style>
    <style:style style:name="T21" style:family="text">
      <style:text-properties style:font-name="Comic Sans MS" fo:font-size="8pt" fo:language="en" fo:country="GB" fo:font-style="italic" style:font-size-asian="8pt" style:font-style-asian="italic" style:font-size-complex="8pt"/>
    </style:style>
    <style:style style:name="T22" style:family="text">
      <style:text-properties style:font-name="Comic Sans MS" fo:font-size="8pt" fo:language="en" fo:country="GB" fo:font-style="italic" fo:font-weight="bold" style:font-size-asian="8pt" style:font-style-asian="italic" style:font-weight-asian="bold" style:font-name-complex="TimesNewRoman" style:font-size-complex="8pt"/>
    </style:style>
    <style:style style:name="T23" style:family="text">
      <style:text-properties style:font-name="Comic Sans MS" fo:font-size="8pt" fo:language="en" fo:country="GB" fo:font-style="italic" fo:font-weight="bold" style:font-size-asian="8pt" style:font-style-asian="italic" style:font-weight-asian="bold" style:font-size-complex="8pt"/>
    </style:style>
    <style:style style:name="T24" style:family="text">
      <style:text-properties style:font-name="Comic Sans MS" fo:font-size="8pt" fo:language="en" fo:country="GB" fo:font-style="italic" fo:font-weight="normal" style:font-size-asian="8pt" style:font-style-asian="italic" style:font-weight-asian="normal" style:font-size-complex="8pt" style:font-weight-complex="normal"/>
    </style:style>
    <style:style style:name="T25" style:family="text">
      <style:text-properties style:font-name="Comic Sans MS" fo:font-size="8pt" fo:language="en" fo:country="GB" style:text-underline-style="none" fo:font-weight="bold" style:font-size-asian="8pt" style:font-weight-asian="bold" style:font-size-complex="8pt"/>
    </style:style>
    <style:style style:name="T26" style:family="text">
      <style:text-properties style:font-name="Comic Sans MS" fo:font-size="8pt" fo:language="en" fo:country="GB" style:text-underline-style="none" fo:font-weight="bold" style:font-size-asian="8pt" style:font-weight-asian="bold" style:font-size-complex="8pt" style:font-weight-complex="bold"/>
    </style:style>
    <style:style style:name="T27" style:family="text">
      <style:text-properties style:font-name="Comic Sans MS" fo:font-size="8pt" fo:language="en" fo:country="GB" style:text-underline-style="none" fo:font-weight="bold" style:font-size-asian="8pt" style:font-weight-asian="bold" style:font-name-complex="TimesNewRoman" style:font-size-complex="8pt"/>
    </style:style>
    <style:style style:name="T28" style:family="text">
      <style:text-properties style:font-name="Comic Sans MS" fo:font-size="8pt" fo:language="en" fo:country="GB" fo:font-weight="normal" style:font-size-asian="8pt" style:font-weight-asian="normal" style:font-name-complex="TimesNewRoman" style:font-size-complex="8pt" style:font-weight-complex="normal"/>
    </style:style>
    <style:style style:name="T29" style:family="text">
      <style:text-properties style:font-name="Comic Sans MS" fo:font-size="8pt" style:text-underline-style="none" fo:font-weight="bold" style:font-size-asian="8pt" style:font-weight-asian="bold" style:font-size-complex="8pt"/>
    </style:style>
    <style:style style:name="T30" style:family="text"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T31" style:family="text">
      <style:text-properties fo:color="#000000" style:font-name="Comic Sans MS" fo:font-size="8pt" fo:language="fr" fo:country="FR" fo:font-weight="normal" style:font-size-asian="8pt" style:font-weight-asian="normal" style:font-name-complex="Virginie0100" style:font-size-complex="8pt"/>
    </style:style>
    <style:style style:name="T32" style:family="text">
      <style:text-properties style:font-name="Wingdings 2" fo:font-size="8pt" fo:font-weight="bold" style:font-size-asian="8pt" style:font-weight-asian="bold" style:font-size-complex="8pt"/>
    </style:style>
    <style:style style:name="T33" style:family="text">
      <style:text-properties style:font-name="Wingdings 2" fo:font-size="8pt" fo:language="en" fo:country="GB" style:font-size-asian="8pt" style:font-size-complex="8pt"/>
    </style:style>
    <style:style style:name="T34" style:family="text">
      <style:text-properties style:font-name="Wingdings 2" fo:font-size="8pt" style:font-size-asian="8pt" style:font-size-complex="8pt"/>
    </style:style>
    <style:style style:name="T35" style:family="text">
      <style:text-properties fo:color="#17365d" style:font-name="Comic Sans MS" fo:font-size="8pt" fo:font-weight="bold" style:font-size-asian="8pt" style:font-weight-asian="bold" style:font-size-complex="8pt"/>
    </style:style>
    <style:style style:name="T36" style:family="text">
      <style:text-properties style:text-underline-style="none"/>
    </style:style>
    <style:style style:name="T37" style:family="text">
      <style:text-properties fo:color="#0000ff"/>
    </style:style>
    <style:style style:name="T38" style:family="text">
      <style:text-properties fo:color="#782c35" style:font-name="Verdana" fo:language="nl" fo:country="NL" style:text-underline-style="none"/>
    </style:style>
    <style:style style:name="T39" style:family="text">
      <style:text-properties fo:color="#800080" style:font-name="Verdana"/>
    </style:style>
    <style:style style:name="T40" style:family="text">
      <style:text-properties fo:color="#800080" style:font-name="Verdana" fo:font-size="9pt" style:text-underline-style="none" style:font-size-asian="9pt" style:font-size-complex="9pt"/>
    </style:style>
    <style:style style:name="T41" style:family="text">
      <style:text-properties fo:color="#8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42" style:family="text">
      <style:text-properties fo:color="#800080" style:font-name="Verdana" fo:font-size="9pt" style:font-size-asian="9pt" style:font-size-complex="9pt"/>
    </style:style>
    <style:style style:name="T43" style:family="text">
      <style:text-properties fo:color="#800080" style:font-name="Verdana" fo:font-size="9pt" fo:font-weight="normal" style:font-size-asian="9pt" style:font-weight-asian="normal" style:font-size-complex="9pt" style:font-weight-complex="normal"/>
    </style:style>
    <style:style style:name="T44" style:family="text">
      <style:text-properties fo:color="#800080" style:font-name="Verdana" fo:font-size="9pt" fo:language="en" fo:country="GB" style:text-underline-style="none" fo:font-weight="normal" style:font-size-asian="9pt" style:font-weight-asian="normal" style:font-size-complex="9pt" style:font-weight-complex="normal"/>
    </style:style>
    <style:style style:name="T45" style:family="text">
      <style:text-properties fo:color="#800080" style:font-name="Verdana" fo:language="en" fo:country="GB" style:text-underline-style="none" fo:font-weight="normal" style:font-weight-asian="normal" style:font-weight-complex="normal"/>
    </style:style>
    <style:style style:name="T46" style:family="text">
      <style:text-properties fo:color="#800080" style:font-name="Verdana" fo:language="nl" fo:country="N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9" office:value-type="string">
            <text:p text:style-name="P35"/>
            <text:p text:style-name="P2"><text:span text:style-name="T1">SCÉNARIO</text:span><text:span text:style-name="T3">: </text:span><text:span text:style-name="T2">STEREOTYPES</text:span><text:span text:style-name="T3"> <text:s text:c="51"/></text:span><text:span text:style-name="T1">DOMAINE</text:span><text:span text:style-name="T2"> : Se cultiver, se divertir / S’informer, comprendre</text:span></text:p>
            <text:p text:style-name="P2"><text:span text:style-name="T2">(Dominante écrite ou orale selon les choix)</text:span><text:span text:style-name="T3"> <text:s text:c="2"/></text:span><text:span text:style-name="T1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h text:style-name="P60" text:outline-level="2"/>
            <text:h text:style-name="Heading_20_2" text:outline-level="2"><text:span text:style-name="T7">Durée</text:span><text:span text:style-name="T7"> :</text:span><text:span text:style-name="T31"> <text:s text:c="4"/>4/5 <text:s text:c="2"/>séances selon les activités.</text:span></text:h>
            <text:p text:style-name="P36"/>
          </table:table-cell>
        </table:table-row>
        <table:table-row table:style-name="Tableau1.2">
          <table:table-cell table:style-name="Tableau1.J1" table:number-columns-spanned="10" office:value-type="string">
            <text:p text:style-name="P59"><text:span text:style-name="T4">Tâche </text:span><text:span text:style-name="T4">globale</text:span><text:span text:style-name="T5"> </text:span><text:span text:style-name="T4">:</text:span><text:span text:style-name="T5"> </text:span><text:span text:style-name="T4">Meeting a British author</text:span></text:p>
            <text:p text:style-name="P58">Votre établissement a mis en place un partenariat Comenius (Up and Sing) sur le thème des stéréotypes. Vous allez accueillir vos correspondants islandais, norvégiens et espagnols <text:s/>dans 2 mois. Lors de leur séjour, Stephen Clarke, auteur et journaliste britannique a été invité à se joindre au groupe. Vous allez rencontrer et interviewer l’auteur, puis vous devrez faire une synthèse à l’or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10" office:value-type="string">
            <text:p text:style-name="P7"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54">Objectifs <text:s/></text:p>
          </table:table-cell>
          <table:table-cell table:style-name="Tableau1.A1" table:number-columns-spanned="4" office:value-type="string">
            <text:p text:style-name="P4">Compétences linguistiques : </text:p>
            <text:p text:style-name="P10">Comprendre et s’exprimer (restituer l’information, donner son opinion)</text:p>
            <text:p text:style-name="P10">Dialoguer</text:p>
            <text:p text:style-name="P10">S’adresser à quelqu’un / Adapter son propos à la situation</text:p>
            <text:p text:style-name="P14">WH-questions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4">Compétences</text:p>
            <text:p text:style-name="Standard"><text:span text:style-name="T8">Sociolinguistique : </text:span><text:span text:style-name="T11">Usage et choix des</text:span><text:span text:style-name="T8"> </text:span><text:span text:style-name="T11">formes d’adresse, des salutations, registre de langue </text:span></text:p>
            <text:p text:style-name="Standard"><text:span text:style-name="T8">Pragmatique</text:span><text:span text:style-name="T11"> : structuration, style et registre</text:span></text:p>
            <text:p text:style-name="Standard"><text:span text:style-name="T8">Fonction langagière</text:span><text:span text:style-name="T11"> : présenter un projet</text:span></text:p>
          </table:table-cell>
          <table:covered-table-cell/>
          <table:table-cell table:style-name="Tableau1.J1" table:number-columns-spanned="3" office:value-type="string">
            <text:p text:style-name="P4">Eléments culturels :</text:p>
            <text:p text:style-name="P10">Découverte d’un auteur anglais. </text:p>
            <text:p text:style-name="P10">Interculturalité</text:p>
            <text:p text:style-name="P10">L’Europe</text:p>
            <text:p text:style-name="P10"/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10" office:value-type="string">
            <text:p text:style-name="P6"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4">Etapes</text:p>
          </table:table-cell>
          <table:table-cell table:style-name="Tableau1.A6" office:value-type="string">
            <text:p text:style-name="P6">Activ Lang</text:p>
          </table:table-cell>
          <table:table-cell table:style-name="Tableau1.A6" office:value-type="string">
            <text:p text:style-name="P6">Niv</text:p>
            <text:p text:style-name="P5">CECRL</text:p>
          </table:table-cell>
          <table:table-cell table:style-name="Tableau1.A6" office:value-type="string">
            <text:p text:style-name="P6">PROJET</text:p>
            <text:p text:style-name="P5">Tâches intermédiaires et référence au programme</text:p>
          </table:table-cell>
          <table:table-cell table:style-name="Tableau1.A1" table:number-columns-spanned="2" office:value-type="string">
            <text:p text:style-name="P6"/>
            <text:p text:style-name="P5">Déroulement de la tâche (Etapes) </text:p>
            <text:p text:style-name="P38">Supports</text:p>
            <text:p text:style-name="P16"/>
          </table:table-cell>
          <table:covered-table-cell/>
          <table:table-cell table:style-name="Tableau1.G6" table:number-columns-spanned="4" office:value-type="string">
            <text:p text:style-name="P6"/>
            <text:p text:style-name="P5">Stratégies et entraînements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18"/>
            <text:p text:style-name="P15">Etape n°1</text:p>
            <text:p text:style-name="P15"/>
          </table:table-cell>
          <table:table-cell table:style-name="Tableau1.A1" office:value-type="string">
            <text:p text:style-name="P22"/>
            <text:p text:style-name="P21"/>
            <text:p text:style-name="P16">CE</text:p>
            <text:p text:style-name="P16">EOI</text:p>
            <text:p text:style-name="P16"/>
            <text:p text:style-name="P16">EOC</text:p>
            <text:p text:style-name="P16">291</text:p>
            <text:p text:style-name="P16"/>
            <text:p text:style-name="P16"/>
            <text:p text:style-name="P16"/>
            <text:p text:style-name="P21"><text:s text:c="2"/></text:p>
            <text:p text:style-name="P21"/>
            <text:p text:style-name="P21"><text:s/></text:p>
          </table:table-cell>
          <table:table-cell table:style-name="Tableau1.A1" office:value-type="string">
            <text:p text:style-name="P63"/>
            <text:p text:style-name="P62"/>
            <text:p text:style-name="P62">A2</text:p>
            <text:p text:style-name="P62"/>
            <text:p text:style-name="P62"/>
            <text:p text:style-name="P62"/>
            <text:p text:style-name="P62">B1 </text:p>
          </table:table-cell>
          <table:table-cell table:style-name="Tableau1.A1" office:value-type="string">
            <text:p text:style-name="P9">Documents iconographiques</text:p>
            <text:p text:style-name="P8">Première de couverture</text:p>
            <text:p text:style-name="P8"/>
            <text:p text:style-name="P8"/>
            <text:p text:style-name="P8"/>
            <text:p text:style-name="P8"/>
            <text:p text:style-name="P12">Produire une courte synthèse orale.</text:p>
            <text:p text:style-name="P12"/>
            <text:p text:style-name="P12"/>
            <text:p text:style-name="P12"/>
            <text:p text:style-name="P12">Rendre compte d’un travail en groupe</text:p>
          </table:table-cell>
          <table:table-cell table:style-name="Tableau1.A1" table:number-columns-spanned="2" office:value-type="string">
            <text:p text:style-name="P23">Supports 1 et 2</text:p>
            <text:p text:style-name="P49"><text:span text:style-name="T26">-Warm</text:span><text:span text:style-name="T26">ing up</text:span><text:span text:style-name="T17"> :</text:span><text:span text:style-name="T19"> What is a stereotype ?</text:span></text:p>
            <text:p text:style-name="P32"/>
            <text:p text:style-name="P49"><text:span text:style-name="T33"></text:span><text:span text:style-name="T19"> Getting to know about an English writer, Stephen Clarke</text:span></text:p>
            <text:p text:style-name="P32"/>
            <text:p text:style-name="P49"><text:span text:style-name="T9">-</text:span><text:span text:style-name="T30">Travail en groupe</text:span><text:span text:style-name="T11">: Etude d’une première de couverture. </text:span></text:p>
            <text:p text:style-name="P49"><text:span text:style-name="T19">4 groupes : Romans</text:span><text:span text:style-name="T34"></text:span><text:span text:style-name="T19"> </text:span><text:span text:style-name="T21">A Year in The Merde</text:span></text:p>
            <text:p text:style-name="P49"><text:span text:style-name="T19"><text:s text:c="37"/></text:span><text:span text:style-name="T19">Merde Actually</text:span></text:p>
            <text:p text:style-name="P32"><text:s text:c="37"/>Merde happens</text:p>
            <text:p text:style-name="P32"><text:s text:c="37"/>Dial M for Merde</text:p>
            <text:p text:style-name="P32"><text:s text:c="11"/><text:span text:style-name="T37"><text:s text:c="26"/></text:span></text:p>
            <text:p text:style-name="P32"><text:a xlink:type="simple" xlink:href="http://IMG/odt/Etapes1et2-2.odt" office:target-frame-name="_blank" xlink:show="new"><text:span text:style-name="T40">P</text:span></text:a><text:span text:style-name="T42">remières de couverture (</text:span><text:span text:style-name="T39">opendocument text de 172.9 ko)</text:span></text:p>
            <text:p text:style-name="P32"><text:a xlink:type="simple" xlink:href="http://IMG/odt/Etapes1et2-2.odt" office:target-frame-name="_blank" xlink:show="new"><text:span text:style-name="T40">P</text:span></text:a><text:span text:style-name="T42">remières de couverture (PDF DE 58,4 ko)</text:span></text:p>
          </table:table-cell>
          <table:covered-table-cell/>
          <table:table-cell table:style-name="Tableau1.J1" table:number-columns-spanned="4" office:value-type="string">
            <text:p text:style-name="P11">Expression orale des élèves à partir de la question pour lancer le sujet.</text:p>
            <text:p text:style-name="P10">Argumenter, donner des exemples.</text:p>
            <text:p text:style-name="P10"/>
            <text:p text:style-name="P10">Utiliser les indices formels pour identifier la nature du document écrit.</text:p>
            <text:p text:style-name="P10"/>
            <text:p text:style-name="Standard"><text:span text:style-name="T8">Lexique</text:span><text:span text:style-name="T11"> : Europe, nationalités, adjectifs qualificatifs. </text:span></text:p>
            <text:p text:style-name="P10"/>
            <text:p text:style-name="P10"/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17">Etape n°2 <text:s/></text:p>
            <text:p text:style-name="P15"/>
            <text:p text:style-name="P19"/>
            <text:p text:style-name="P15"/>
          </table:table-cell>
          <table:table-cell table:style-name="Tableau1.A1" office:value-type="string">
            <text:p text:style-name="P22"/>
            <text:p text:style-name="P16">CE</text:p>
            <text:p text:style-name="P21"/>
            <text:p text:style-name="P21"/>
            <text:p text:style-name="P16"/>
          </table:table-cell>
          <table:table-cell table:style-name="Tableau1.A1" office:value-type="string">
            <text:p text:style-name="P63">B1+</text:p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leau1.A1" office:value-type="string">
            <text:p text:style-name="P29">Extrait du roman </text:p>
            <text:p text:style-name="P34">A Year in the Merde,</text:p>
            <text:p text:style-name="Standard"><text:span text:style-name="T20">Chapitre 1</text:span><text:span text:style-name="T20"> </text:span><text:span text:style-name="T22">Never the deux shall meet,</text:span><text:span text:style-name="T20"> p.9/10.</text:span></text:p>
            <text:p text:style-name="P8">Comprendre la structure et l’essentiel d’un extrait de roman.</text:p>
            <text:p text:style-name="P12">-Comprendre des blocs-phrases</text:p>
            <text:p text:style-name="P12">-Prendre une position et la défendre.</text:p>
            <text:p text:style-name="P12"/>
            <text:p text:style-name="P8"/>
          </table:table-cell>
          <table:table-cell table:style-name="Tableau1.A1" table:number-columns-spanned="2" office:value-type="string">
            <text:p text:style-name="P50"><text:span text:style-name="T9">Workshee</text:span><text:span text:style-name="T9">t.</text:span><text:span text:style-name="T11"> Questionnaire donné par l’enseignant.</text:span></text:p>
            <text:p text:style-name="Standard"><text:a xlink:type="simple" xlink:href="http://IMG/odt/Etapes1et2-2.odt" office:target-frame-name="_blank" xlink:show="new"><text:span text:style-name="ap_5f_doctail1"><text:span text:style-name="T45">Ét</text:span></text:span></text:a><text:a xlink:type="simple" xlink:href="http://IMG/odt/Etapes1et2-2.odt" office:target-frame-name="_blank" xlink:show="new"><text:span text:style-name="T41">apes 1 et 2 </text:span></text:a><text:span text:style-name="T43">(opendocument text de 104.5 ko) </text:span></text:p>
            <text:p text:style-name="P51"><text:span text:style-name="ap_5f_doctail1"><text:span text:style-name="T38">É</text:span></text:span><text:span text:style-name="T36">tapes 1 et 2 ( PDF de 167.4 ko )</text:span></text:p>
            <text:p text:style-name="Standard"/>
            <text:p text:style-name="Standard"><text:a xlink:type="simple" xlink:href="http://IMG/odt/Etapes1et2-2.odt" office:target-frame-name="_blank" xlink:show="new"><text:span text:style-name="ap_5f_doctail1"><text:span text:style-name="T44">Extrait de roman </text:span></text:span></text:a><text:span text:style-name="T43">(opendocument text de 19.6 ko) </text:span></text:p>
            <text:p text:style-name="P52">Extrait de roman ( PDF de 31.2 ko)</text:p>
            <text:p text:style-name="P52"/>
            <text:p text:style-name="Standard"><text:span text:style-name="T29">Débat en classe</text:span><text:span text:style-name="T8"> : </text:span><text:span text:style-name="T6">Après lecture de l’extrait et mise en commun des réponses, les élèves sont amenés à donner leur avis sur la vision de la France dans ce livre.</text:span></text:p>
            <text:p text:style-name="Standard"><text:span text:style-name="T33"></text:span><text:span text:style-name="T19"> Yes, I agree/ No, I don’t agree, because…</text:span></text:p>
          </table:table-cell>
          <table:covered-table-cell/>
          <table:table-cell table:style-name="Tableau1.J1" table:number-columns-spanned="4" office:value-type="string">
            <text:p text:style-name="P1"><text:span text:style-name="T35">Site de l’auteur : </text:span><text:a xlink:type="simple" xlink:href="http://www.stephenclarkewriter.com/"><text:span text:style-name="Internet_20_link"><text:span text:style-name="T8">www.stephenclarkewriter.com</text:span></text:span></text:a></text:p>
            <text:p text:style-name="P3">B2i : Rechercher des informations sur un site internet : exploiter des données</text:p>
            <text:p text:style-name="P10">Cerner les points essentiels du message.</text:p>
            <text:p text:style-name="P10">Repérez des mots-clés.</text:p>
            <text:p text:style-name="P10">Percevoir le sens global à l’aide du titre ou autres indices.</text:p>
          </table:table-cell>
          <table:covered-table-cell/>
          <table:covered-table-cell/>
          <table:covered-table-cell/>
        </table:table-row>
        <text:soft-page-break/>
        <table:table-row table:style-name="Tableau1.9">
          <table:table-cell table:style-name="Tableau1.A1" office:value-type="string">
            <text:p text:style-name="P39"/>
            <text:p text:style-name="P40"><text:s/></text:p>
            <text:p text:style-name="P15">Etape n°2bis</text:p>
            <text:p text:style-name="P15"/>
            <text:p text:style-name="P15"/>
            <text:p text:style-name="P15"/>
            <text:p text:style-name="P3"/>
            <text:p text:style-name="P3">Etape n°3</text:p>
          </table:table-cell>
          <table:table-cell table:style-name="Tableau1.A1" office:value-type="string">
            <text:p text:style-name="P43"/>
            <text:p text:style-name="P5">EOI31</text:p>
            <text:p text:style-name="P16"/>
            <text:p text:style-name="P21"/>
            <text:p text:style-name="P21"/>
            <text:p text:style-name="P16"/>
            <text:p text:style-name="P16"/>
            <text:p text:style-name="P53"><text:span text:style-name="T13">CO</text:span><text:span text:style-name="T15"> <text:s/></text:span></text:p>
            <text:p text:style-name="P21"/>
            <text:p text:style-name="P42"/>
            <text:p text:style-name="P42"/>
          </table:table-cell>
          <table:table-cell table:style-name="Tableau1.A1" office:value-type="string">
            <text:p text:style-name="P63"/>
            <text:p text:style-name="P62">B1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42"/>
          </table:table-cell>
          <table:table-cell table:style-name="Tableau1.A1" office:value-type="string">
            <text:p text:style-name="P20"/>
            <text:p text:style-name="P12">Exprimer une opinion, des idées, des sentiments personnels.</text:p>
            <text:p text:style-name="P15"/>
            <text:p text:style-name="P15"/>
            <text:p text:style-name="P15"/>
            <text:p text:style-name="P15"/>
            <text:p text:style-name="P15"/>
            <text:p text:style-name="P15">Message à caractère littéraire : comprendre un récit.</text:p>
            <text:p text:style-name="P15"/>
            <text:p text:style-name="P15"/>
          </table:table-cell>
          <table:table-cell table:style-name="Tableau1.A1" table:number-columns-spanned="2" office:value-type="string">
            <text:p text:style-name="P20"/>
            <text:p text:style-name="Standard"><text:span text:style-name="T27">Debate </text:span><text:span text:style-name="T18">: </text:span><text:span text:style-name="T28">How do you picture the English ? Compare your ideas with your classmates.</text:span></text:p>
            <text:p text:style-name="P24"/>
            <text:p text:style-name="P24"/>
            <text:p text:style-name="P27"/>
            <text:p text:style-name="P27"/>
            <text:p text:style-name="P37"/>
            <text:p text:style-name="P30"/>
            <text:p text:style-name="Standard"><text:span text:style-name="T25">Worksheet</text:span><text:span text:style-name="T21">: </text:span><text:span text:style-name="T24">Meeting Stephen Clarke.</text:span></text:p>
            <text:p text:style-name="P27">Listen to Stephen Clarke talking about one of his novels. </text:p>
            <text:p text:style-name="P27">Fill in the grid.</text:p>
            <text:p text:style-name="P27"/>
            <text:p text:style-name="P28"><text:span text:style-name="ap_5f_doctail1"><text:span text:style-name="T46">Étapes <text:s/>3 et 4 – Worksheet <text:s/>(opendocument de 1,5 Mo)</text:span></text:span></text:p>
            <text:p text:style-name="P28"><text:span text:style-name="ap_5f_doctail1"><text:span text:style-name="T46">Étapes <text:s/>3 et 4 – Worksheet <text:s/>(PDF de 315,7 ko)</text:span></text:span></text:p>
          </table:table-cell>
          <table:covered-table-cell/>
          <table:table-cell table:style-name="Tableau1.J1" table:number-columns-spanned="4" office:value-type="string">
            <text:p text:style-name="P31"/>
            <text:p text:style-name="P24">Participer à un débat d’opinion</text:p>
            <text:p text:style-name="P14">I think that</text:p>
            <text:p text:style-name="P14">I agree / I don’t agree</text:p>
            <text:p text:style-name="P14">In my opinion…</text:p>
            <text:p text:style-name="P14"/>
            <text:p text:style-name="P14">Connecteurs logiques: On the one hand</text:p>
            <text:p text:style-name="P14">On the other hand</text:p>
            <text:p text:style-name="P14">However</text:p>
            <text:p text:style-name="P14">Yet…</text:p>
            <text:p text:style-name="P14"/>
            <text:p text:style-name="P33">HOMEWORK</text:p>
            <text:p text:style-name="P48">Search for information about Stephen Clarke on his official website. 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1"><text:span text:style-name="T8">Etape n°</text:span><text:span text:style-name="T8">4</text:span></text:p>
          </table:table-cell>
          <table:table-cell table:style-name="Tableau1.A1" office:value-type="string">
            <text:p text:style-name="P43"/>
            <text:p text:style-name="P5">E.E</text:p>
            <text:p text:style-name="P5">EOI</text:p>
            <text:p text:style-name="P42"/>
            <text:p text:style-name="P42"/>
            <text:p text:style-name="P42"/>
            <text:p text:style-name="P42"/>
            <text:p text:style-name="P42"/>
            <text:p text:style-name="P5">EOC21</text:p>
          </table:table-cell>
          <table:table-cell table:style-name="Tableau1.A1" office:value-type="string">
            <text:p text:style-name="P43"/>
            <text:p text:style-name="P42">B1</text:p>
            <text:p text:style-name="P42"/>
            <text:p text:style-name="P42"/>
            <text:p text:style-name="P42">B1+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B1</text:p>
          </table:table-cell>
          <table:table-cell table:style-name="Tableau1.A1" office:value-type="string">
            <text:p text:style-name="P41"/>
            <text:p text:style-name="P3">Produire un questionnaire</text:p>
            <text:p text:style-name="P3">Demander des renseignements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">Présenter une personne, un projet</text:p>
          </table:table-cell>
          <table:table-cell table:style-name="Tableau1.A1" table:number-columns-spanned="2" office:value-type="string">
            <text:p text:style-name="P25">Prepare your questions for the interview. </text:p>
            <text:p text:style-name="P10">Travail en groupe</text:p>
            <text:p text:style-name="P10"/>
            <text:p text:style-name="Standard"><text:span text:style-name="T16">Role play</text:span><text:span text:style-name="T16"> (inspired by the books)</text:span><text:span text:style-name="T19"> : Paul West is staying at his girlfriend’s parents in the French countryside. This is his first time there. </text:span><text:span text:style-name="T11">They are having lunch. <text:s/>Imagine what happens. </text:span></text:p>
            <text:p text:style-name="P10"/>
            <text:p text:style-name="Standard"><text:span text:style-name="T8">Evaluation</text:span><text:span text:style-name="T11"> : Restitution après l’interview. Les élèves doivent faire une synthèse de leur rencontre avec l’auteur. </text:span></text:p>
            <text:p text:style-name="P10"/>
            <text:p text:style-name="P28"><text:span text:style-name="ap_5f_doctail1"><text:span text:style-name="T46">Oral report of an interview (opendocument de 13,5 ko)</text:span></text:span></text:p>
            <text:p text:style-name="P28"><text:span text:style-name="ap_5f_doctail1"><text:span text:style-name="T46">Oral report of an interview (PDF de 21,5 ko)</text:span></text:span></text:p>
          </table:table-cell>
          <table:covered-table-cell/>
          <table:table-cell table:style-name="Tableau1.J1" table:number-columns-spanned="4" office:value-type="string">
            <text:p text:style-name="P4">EVALUATION :</text:p>
            <text:p text:style-name="P3">Eléments pris en compte dans l’évaluation :</text:p>
            <text:p text:style-name="P3">Saluer (établir un contact social) / remercier</text:p>
            <text:p text:style-name="P3">Donner des informations, explications</text:p>
            <text:p text:style-name="P3">Réagir à des situations</text:p>
            <text:p text:style-name="P3">Donner son avis</text:p>
            <text:p text:style-name="P3"/>
            <text:p text:style-name="Standard"><text:span text:style-name="T32"></text:span><text:span text:style-name="T8">interviewer</text:span></text:p>
            <text:p text:style-name="Standard"><text:span text:style-name="T32"></text:span><text:span text:style-name="T8">jouer des sketches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J1" table:number-columns-spanned="10" office:value-type="string">
            <text:p text:style-name="P41">SUITE POSS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45"/>
            <text:p text:style-name="P40"/>
            <text:p text:style-name="P3">Etape n°5</text:p>
          </table:table-cell>
          <table:table-cell table:style-name="Tableau1.A1" office:value-type="string">
            <text:p text:style-name="P47"/>
            <text:p text:style-name="P46"/>
            <text:p text:style-name="P26">EE34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EE31</text:p>
          </table:table-cell>
          <table:table-cell table:style-name="Tableau1.A1" office:value-type="string">
            <text:p text:style-name="P47"/>
            <text:p text:style-name="P46"/>
            <text:p text:style-name="P46"/>
            <text:p text:style-name="P68"/>
            <text:p text:style-name="P68"/>
            <text:p text:style-name="P68"/>
            <text:p text:style-name="P68">B1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B1</text:p>
          </table:table-cell>
          <table:table-cell table:style-name="Tableau1.A1" office:value-type="string">
            <text:p text:style-name="P13">Fabrication d’une plaque et d’un médaillon sur le thème du projet avec l’enseignant de productique (cf. article sur le projet Up and Sing)</text:p>
            <text:p text:style-name="P44"/>
            <text:p text:style-name="Standard"><text:span text:style-name="T10">Réaliser une affiche</text:span><text:span text:style-name="T12"> pour </text:span><text:span text:style-name="T10">le spectacle musical </text:span><text:span text:style-name="T14">UP and Sing</text:span><text:span text:style-name="T12"> , sur le thème des stéréotypes. </text:span></text:p>
            <text:p text:style-name="P12">Chaque pays en réalise une, et les élèves votent pour la meilleure affiche lors d’un déplacement Comenius. <text:s/>(cf. article sur le projet Up and Sing)</text:p>
            <text:p text:style-name="Standard"><text:span text:style-name="T10">Rédiger un carton d’invitation</text:span><text:span text:style-name="T12"> pour le spectacle final qui aura lieu en Norvège, et le mettre en ligne sur l’ENT du projet (B2i) afin de le partager avec les autres pays impliqués. </text:span></text:p>
          </table:table-cell>
          <table:table-cell table:style-name="Tableau1.A1" table:number-columns-spanned="4" office:value-type="string">
            <text:p text:style-name="P11">Présenter au reste de l’équipe Comenius (lors de leur visite dans le lycée) la plaque et les étapes de fabrication.</text:p>
            <text:p text:style-name="P10"><text:s/></text:p>
            <text:p text:style-name="P10"/>
            <text:p text:style-name="P10"/>
            <text:p text:style-name="P10"/>
            <text:p text:style-name="P33">Autre exploitation possible : </text:p>
            <text:p text:style-name="Standard"><text:span text:style-name="T11">CO- interview de S. Clarke à la radio </text:span><text:a xlink:type="simple" xlink:href="http://lateshobiz.podbean.com/2010/04/18/1000-years-of-annoying-the-french-stephen-clarke/"><text:span text:style-name="Internet_20_link"><text:span text:style-name="T11">http://lateshobiz.podbean.com/2010/04/18/1000-years-of-annoying-the-french-stephen-clarke/</text:span></text:span></text:a></text:p>
            <text:p text:style-name="P10">EE- Préparer un dépliant pour présenter sa ville lors de la venue des correspondants.</text:p>
            <text:p text:style-name="Standard"><text:span text:style-name="T19">Etude d’une chanson de Sting </text:span><text:span text:style-name="T23">An Englishman in New York.</text:span></text:p>
          </table:table-cell>
          <table:covered-table-cell/>
          <table:covered-table-cell/>
          <table:covered-table-cell/>
          <table:table-cell table:style-name="Tableau1.J1" table:number-columns-spanned="2" office:value-type="string">
            <text:p text:style-name="P11">Travail transversal avec l’enseignant d’éducation esthétique, le collègue de lettres – histoire, le collègue d’usinage.</text:p>
          </table:table-cell>
          <table:covered-table-cell/>
        </table:table-row>
        <table:table-row table:style-name="Tableau1.10">
          <table:table-cell table:style-name="Tableau1.A13" table:number-columns-spanned="10" office:value-type="string">
            <text:p text:style-name="P55">Suggestion de thème possible pour la partie 1 (EOC) de l'épreuve <text:s/>orale obligatoire en CCF au baccalauréat professionnel :</text:p>
            <text:p text:style-name="P56">My school project in Eur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'PrimaSans BT', Verdana, sans-serif" svg:font-family="''PrimaSans BT', Verdana, sans-serif'"/>
    <style:font-face style:name="Tahoma2" svg:font-family="Tahoma"/>
    <style:font-face style:name="Virginie0100" svg:font-family="Virginie0100"/>
    <style:font-face style:name="Courier New" svg:font-family="'Courier New'" style:font-family-generic="modern"/>
    <style:font-face style:name="TimesNewRoman" svg:font-family="TimesNewRoman" style:font-family-generic="roman"/>
    <style:font-face style:name="Virginie" svg:font-family="Virgini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Virginie"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Arial Narrow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Arial Narrow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Police_20_par_20_défaut1" style:display-name="Police par défaut1" style:family="text"/>
    <style:style style:name="ap_5f_doctail1" style:display-name="ap_doctail1" style:family="text" style:parent-style-name="Police_20_par_20_défaut1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cm" fo:margin-bottom="0.081cm" fo:margin-left="1.5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oupe 1</dc:title>
    <meta:initial-creator>Isa</meta:initial-creator>
    <meta:creation-date>2010-12-12T17:28:00</meta:creation-date>
    <dc:date>2011-01-30T14:23:25.02</dc:date>
    <meta:print-date>2011-01-27T16:37:43.50</meta:print-date>
    <meta:editing-cycles>43</meta:editing-cycles>
    <meta:editing-duration>PT02H15M37S</meta:editing-duration>
    <meta:generator>OpenOffice.org/3.2$Win32 OpenOffice.org_project/320m18$Build-9502</meta:generator>
    <meta:printed-by>Isabelle DEVEYNEIX</meta:printed-by>
    <meta:document-statistic meta:table-count="1" meta:image-count="0" meta:object-count="0" meta:page-count="2" meta:paragraph-count="146" meta:word-count="895" meta:character-count="5800"/>
  </office:meta>
</office:document-meta>
</file>