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font-name="Comic Sans MS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style:text-underline-style="none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9.936cm"/>
        </style:tab-stops>
      </style:paragraph-properties>
      <style:text-properties style:font-name="Comic Sans MS" fo:font-size="10pt" style:text-underline-style="none" style:font-size-asian="10pt" style:font-size-complex="10pt"/>
    </style:style>
    <style:style style:name="P8" style:family="paragraph" style:parent-style-name="Standard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Standard"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text-properties fo:color="#b80047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3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4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Comic Sans MS" fo:font-size="10pt" style:text-underline-style="none" style:font-size-asian="10pt" style:font-size-complex="10pt"/>
    </style:style>
    <style:style style:name="P21" style:family="paragraph" style:parent-style-name="Standard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/>
    </style:style>
    <style:style style:name="P23" style:family="paragraph" style:parent-style-name="Standard">
      <style:text-properties style:text-underline-style="none"/>
    </style:style>
    <style:style style:name="P24" style:family="paragraph" style:parent-style-name="Standard">
      <style:text-properties fo:color="#b80047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color="#ff00ff" style:font-name="Comic Sans MS" fo:font-size="17pt" style:text-underline-style="none" fo:font-weight="bold" style:font-size-asian="17pt" style:font-weight-asian="bold" style:font-size-complex="17pt" style:font-weight-complex="bold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Comic Sans MS" fo:font-size="10pt" style:text-underline-style="none" style:font-size-asian="10pt" style:font-size-complex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b80047" fo:font-weight="bold" style:font-weight-asian="bold" style:font-weight-complex="bold"/>
    </style:style>
    <style:style style:name="T7" style:family="text">
      <style:text-properties fo:color="#b80047" style:text-underline-style="none" fo:font-weight="normal" style:font-weight-asian="normal" style:font-weight-complex="normal"/>
    </style:style>
    <style:style style:name="T8" style:family="text">
      <style:text-properties fo:color="#b80047" style:text-underline-style="none" fo:font-weight="bold" style:font-weight-asian="bold" style:font-weight-complex="bold"/>
    </style:style>
    <style:style style:name="T9" style:family="text">
      <style:text-properties fo:color="#b80047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color="#b3b3b3"/>
    </style:style>
    <style:style style:name="T11" style:family="text">
      <style:text-properties fo:color="#b3b3b3" fo:font-weight="normal" style:font-weight-asian="normal" style:font-weight-complex="normal"/>
    </style:style>
    <style:style style:name="T12" style:family="text">
      <style:text-properties fo:color="#ff00ff" style:font-name="Comic Sans MS" fo:font-size="17pt" style:text-underline-style="none" style:font-size-asian="17pt" style:font-size-complex="17pt"/>
    </style:style>
    <style:style style:name="T13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T15" style:family="text">
      <style:text-properties style:font-name="Comic Sans MS" fo:font-size="10pt" fo:font-weight="normal" style:font-weight-asian="normal" style:font-name-complex="Comic Sans MS" style:font-size-complex="10pt" style:font-weight-complex="normal"/>
    </style:style>
    <style:style style:name="T16" style:family="text">
      <style:text-properties style:font-name="Comic Sans MS" fo:font-size="10pt" fo:font-weight="bold" style:font-name-complex="Comic Sans MS" style:font-size-complex="10pt" style:font-weight-complex="bold"/>
    </style:style>
    <style:style style:name="T17" style:family="text">
      <style:text-properties style:font-name="Comic Sans MS" fo:font-size="10pt" style:text-underline-style="none" fo:font-weight="bold" style:font-size-asian="10pt" style:font-weight-asian="bold" style:font-name-complex="Comic Sans MS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2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6" svg:width="8.282cm" svg:height="1.675cm" svg:x="4.147cm" svg:y="0.12cm"><draw:text-box><text:p text:style-name="P25"><text:span text:style-name="T12">Charlie and the Chocolate Factory</text:span></text:p></draw:text-box></draw:frame></text:p>
      <text:p text:style-name="P11"/>
      <text:p text:style-name="P12"/>
      <text:p text:style-name="P10">PART 1 : THE FILM POSTER</text:p>
      <text:p text:style-name="P2"/>
      <text:p text:style-name="P3"><text:a xlink:type="simple" xlink:href="http://www.imdb.com/title/tt0367594/">http://www.imdb.com/title/tt0367594/</text:a></text:p>
      <text:p text:style-name="P3"/>
      <text:p text:style-name="P2"/>
      <text:p text:style-name="P21">1- Who?</text:p>
      <text:p text:style-name="P21"/>
      <text:p text:style-name="P21">2- Where?</text:p>
      <text:p text:style-name="P21"/>
      <text:p text:style-name="P21">3- When?</text:p>
      <text:p text:style-name="P21"/>
      <text:p text:style-name="P21">4- What?</text:p>
      <text:p text:style-name="P13"/>
      <text:p text:style-name="P14"/>
      <text:p text:style-name="P10">PART 2 : THE MAIN CHARACTERS</text:p>
      <text:p text:style-name="P4"/>
      <text:p text:style-name="P4"/>
      <text:p text:style-name="P9"><text:span text:style-name="T6">Circle the correct sentences:</text:span><text:span text:style-name="T7"> <text:s text:c="29"/></text:span><text:span text:style-name="T6">It's your turn!</text:span><text:span text:style-name="T7"> </text:span><text:span text:style-name="T9">(Find some true or</text:span><text:span text:style-name="T7"> <text:s text:c="5"/></text:span></text:p>
      <text:p text:style-name="P9"><text:span text:style-name="T8"><text:s text:c="54"/></text:span><text:span text:style-name="T9">false characteristics).</text:span></text:p>
      <text:p text:style-name="P4"><text:s text:c="6"/><text:span text:style-name="T5">1.August Gloop</text:span><text:tab/><text:tab/><text:tab/><text:tab/><text:tab/><text:tab/> <text:s text:c="3"/><text:span text:style-name="T5">4.Violet Beauregard </text:span><text:s text:c="2"/></text:p>
      <text:p text:style-name="P6">His parents have a candy shop.<text:tab/><text:tab/> <text:s text:c="22"/>-<text:tab/><text:tab/></text:p>
      <text:p text:style-name="P7">He is a thin.<text:tab/>-<text:tab/></text:p>
      <text:p text:style-name="P4">He is the second winner of the Golden ticket.<text:tab/><text:tab/> <text:s text:c="10"/>-</text:p>
      <text:p text:style-name="P4">He gives some chocolate to poor people.<text:tab/><text:tab/> <text:s text:c="10"/>-</text:p>
      <text:p text:style-name="P4">He celebrates his victory eating more candies.<text:tab/> <text:s text:c="10"/>-</text:p>
      <text:p text:style-name="P4"/>
      <text:p text:style-name="P4"/>
      <text:p text:style-name="P4"><text:s text:c="6"/><text:span text:style-name="T5">2.Veruca Salt </text:span><text:tab/><text:tab/><text:tab/><text:tab/><text:tab/><text:tab/> <text:s text:c="2"/><text:span text:style-name="T5">5.Charlie Bucket</text:span></text:p>
      <text:p text:style-name="P5">Her parents are millionaires.<text:tab/><text:tab/><text:tab/><text:tab/><text:tab/>-</text:p>
      <text:p text:style-name="P6">She has a pony.<text:tab/><text:tab/><text:tab/><text:tab/><text:tab/><text:tab/>- <text:s text:c="7"/><text:tab/><text:tab/><text:tab/><text:tab/><text:tab/> She gets all what she wants from her parents.<text:tab/><text:tab/>-<text:tab/><text:tab/><text:tab/></text:p>
      <text:p text:style-name="P6">She is selfish and demanding.<text:tab/><text:tab/><text:tab/><text:tab/><text:tab/>- <text:s text:c="12"/><text:tab/><text:tab/><text:tab/><text:tab/> <text:s/>Her father's factory workers look for a<text:tab/><text:tab/><text:tab/>-</text:p>
      <text:p text:style-name="P5">Golden ticket.<text:tab/><text:tab/><text:tab/><text:tab/><text:tab/><text:tab/><text:tab/><text:tab/><text:tab/><text:tab/><text:tab/><text:tab/><text:tab/><text:tab/><text:tab/><text:tab/><text:tab/><text:tab/><text:tab/><text:tab/><text:tab/> <text:s text:c="14"/><text:tab/><text:tab/><text:tab/><text:tab/><text:tab/><text:tab/><text:tab/><text:tab/><text:tab/> <text:s text:c="11"/><text:tab/><text:tab/><text:tab/></text:p>
      <text:p text:style-name="P5"><text:s text:c="3"/><text:span text:style-name="T5"><text:s text:c="3"/>3.Mike Teavee<text:tab/></text:span><text:tab/><text:tab/><text:tab/><text:tab/><text:tab/><text:tab/> <text:tab/><text:tab/><text:tab/><text:tab/><text:tab/></text:p>
      <text:p text:style-name="P4">His parents are happy with his attitudes.</text:p>
      <text:p text:style-name="P4">He is a videogame addict<text:tab/><text:tab/><text:tab/><text:tab/><text:tab/></text:p>
      <text:p text:style-name="P4">He lives in an apartment.<text:tab/><text:tab/><text:tab/><text:tab/><text:tab/> </text:p>
      <text:p text:style-name="P4">He is rude and impolite.</text:p>
      <text:p text:style-name="P4">He says : « My! My! My! » when playing video games.<text:tab/></text:p>
      <text:p text:style-name="P4"/>
      <text:p text:style-name="P4"/>
      <text:p text:style-name="P15"><text:soft-page-break/>Choose the correct answer:</text:p>
      <text:p text:style-name="P8"/>
      <text:p text:style-name="P8"><draw:frame text:anchor-type="paragraph" draw:z-index="1" draw:style-name="gr2" draw:text-style-name="P28" svg:width="8.282cm" svg:height="12.591cm" svg:x="9.068cm" svg:y="0.03cm"><draw:text-box><text:p text:style-name="P27"><text:span text:style-name="T13">4</text:span><text:span text:style-name="T14">. <text:s/>Where does Charlie's father work ?</text:span></text:p><text:p text:style-name="P27"><text:span text:style-name="T14"><text:tab/></text:span><text:span text:style-name="T14">a) at the business company</text:span></text:p><text:p><text:span text:style-name="T15"><text:tab/></text:span><text:span text:style-name="T15">b) at a car company</text:span><text:span text:style-name="T16"><text:tab/></text:span></text:p><text:p text:style-name="P27"><text:span text:style-name="T17"><text:tab/></text:span><text:span text:style-name="T14">c) at a toothpaste factory</text:span></text:p><text:p text:style-name="P27"><text:span text:style-name="T17"><text:tab/></text:span><text:span text:style-name="T14">d) at the chocolate factory</text:span></text:p><text:p text:style-name="P27"><text:span text:style-name="T17"/></text:p><text:p text:style-name="P27"><text:span text:style-name="T17"/></text:p><text:p text:style-name="P27"><text:span text:style-name="T17"/></text:p><text:p text:style-name="P27"><text:span text:style-name="T14">5. <text:s/>Who lives with Charlie and his parents ? <text:s/></text:span></text:p><text:p text:style-name="P27"><text:span text:style-name="T14"><text:tab/></text:span><text:span text:style-name="T14">a) his uncles and aunts</text:span></text:p><text:p text:style-name="P27"><text:span text:style-name="T14"><text:tab/></text:span><text:span text:style-name="T14">b) his brothers and sisters </text:span></text:p><text:p text:style-name="P27"><text:span text:style-name="T14"><text:tab/></text:span><text:span text:style-name="T14">c) his grandparents</text:span></text:p><text:p text:style-name="P27"><text:span text:style-name="T14"><text:tab/></text:span><text:span text:style-name="T14">d) his cousins</text:span></text:p><text:p text:style-name="P27"><text:span text:style-name="T14"/></text:p><text:p text:style-name="P27"><text:span text:style-name="T14"/></text:p><text:p><text:span text:style-name="T15">6. <text:s/>Charlie's family is :</text:span></text:p><text:p><text:span text:style-name="T15"><text:tab/></text:span><text:span text:style-name="T15">a) poor</text:span></text:p><text:p text:style-name="P27"><text:span text:style-name="T17"><text:tab/></text:span><text:span text:style-name="T14">b) rich</text:span></text:p><text:p text:style-name="P27"><text:span text:style-name="T14"><text:tab/></text:span><text:span text:style-name="T14">c) powerful</text:span></text:p><text:p text:style-name="P27"><text:span text:style-name="T14"><text:tab/></text:span><text:span text:style-name="T14">d) happy</text:span></text:p><text:p text:style-name="P27"><text:span text:style-name="T17"/></text:p><text:p text:style-name="P27"><text:span text:style-name="T17"/></text:p><text:p text:style-name="P27"><text:span text:style-name="T17"/></text:p></draw:text-box></draw:frame>1. <text:s/>What does Charlie love more than</text:p>
      <text:p text:style-name="P8"><text:s text:c="5"/>anything ?</text:p>
      <text:p text:style-name="P8"><text:tab/>a) peppermint</text:p>
      <text:p text:style-name="P8"><text:tab/>b) pizza</text:p>
      <text:p text:style-name="P8"><text:tab/>c) chocolate</text:p>
      <text:p text:style-name="P8"><text:tab/>d) ice cream</text:p>
      <text:p text:style-name="P8"/>
      <text:p text:style-name="P4">2. <text:s/>How many beds are there at the Bucket's</text:p>
      <text:p text:style-name="Standard"><text:span text:style-name="T2"><text:s text:c="5"/>house ?<text:tab/><text:tab/><text:tab/><text:tab/><text:tab/><text:tab/><text:tab/></text:span><text:span text:style-name="T1"><text:tab/><text:tab/><text:tab/></text:span></text:p>
      <text:p text:style-name="P1"><text:tab/>a) 8<text:tab/><text:tab/> </text:p>
      <text:p text:style-name="P1"><text:tab/>b) 4</text:p>
      <text:p text:style-name="P1"><text:tab/>c) 2</text:p>
      <text:p text:style-name="P1"><text:tab/>d) 1</text:p>
      <text:p text:style-name="P1"/>
      <text:p text:style-name="P1">3<text:span text:style-name="T3">. <text:s/>How many adult(s) live with Charlie ?</text:span> <text:s/></text:p>
      <text:p text:style-name="P1"><text:tab/>a) 3</text:p>
      <text:p text:style-name="P1"><text:tab/>b) 1</text:p>
      <text:p text:style-name="P1"><text:tab/>c) 6</text:p>
      <text:p text:style-name="P1"><text:tab/>d) 8</text:p>
      <text:p text:style-name="P1"><text:s text:c="2"/></text:p>
      <text:p text:style-name="P1"><text:span text:style-name="T4"/></text:p>
      <text:p text:style-name="P15">True or False ? Correct the false sentences:</text:p>
      <text:p text:style-name="P4"/>
      <text:p text:style-name="P4">(…) Willy Wonka puts ten golden tickets in the chocolates.</text:p>
      <text:p text:style-name="P4"/>
      <text:p text:style-name="P4">(…) Augustus lives in Australia with his grandparents.</text:p>
      <text:p text:style-name="P4"/>
      <text:p text:style-name="P4">(…) Veruca lives in a little house downtown.</text:p>
      <text:p text:style-name="P4"/>
      <text:p text:style-name="P4">(…) Violet plays tennis and practices ballet every day.</text:p>
      <text:p text:style-name="P4"/>
      <text:p text:style-name="P4">(…) Mike understands about statistics and plays violent videogames.</text:p>
      <text:p text:style-name="P4"/>
      <text:p text:style-name="P4">(…) Charlie takes money from the street and buys food for his family.</text:p>
      <text:p text:style-name="P1"/>
      <text:p text:style-name="P15">Answer the questions about Willy Wonka</text:p>
      <text:p text:style-name="P15"/>
      <text:p text:style-name="P8">1- What was Willy's father's job ? …......................................................... </text:p>
      <text:p text:style-name="P8">2- Find two adjectives to qualify Willy's father ?…....................................................... .</text:p>
      <text:p text:style-name="P8">3- What does Willy sometimes wear ?</text:p>
      <text:list xml:id="list5142996886355539236" text:style-name="L1">
        <text:list-item>
          <text:list>
            <text:list-item>
              <text:p text:style-name="P17">A baseball cap</text:p>
            </text:list-item>
            <text:list-item>
              <text:p text:style-name="P17">White sunglasses</text:p>
            </text:list-item>
            <text:list-item>
              <text:p text:style-name="P17">Boots</text:p>
            </text:list-item>
          </text:list>
        </text:list-item>
      </text:list>
      <text:p text:style-name="P8"/>
      <text:p text:style-name="P8">3- Willy Wonka is very smart ; what does he always wear ? (3 elements)</text:p>
      <text:p text:style-name="P8"><text:s text:c="5"/>…................................/.........................................../....................... .</text:p>
      <text:p text:style-name="P1"><text:span text:style-name="T4">4- Willy Wonka hasn't got any: -milk / money / family</text:span></text:p>
      <text:p text:style-name="P1"/>
      <text:p text:style-name="P13"><text:s text:c="34"/><text:span text:style-name="T10"><text:s text:c="4"/></text:span><text:span text:style-name="T11">Sylvie Ferru -LPR Blaise Pascal, St Jean d'Angé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9T16:59:15.89</meta:creation-date>
    <dc:date>2014-08-26T15:58:29.34</dc:date>
    <meta:editing-duration>PT7H3M4S</meta:editing-duration>
    <meta:editing-cycles>30</meta:editing-cycles>
    <meta:generator>OpenOffice.org/3.4.1$Win32 OpenOffice.org_project/341m1$Build-9593</meta:generator>
    <meta:print-date>2013-05-21T17:43:07.95</meta:print-date>
    <meta:document-statistic meta:table-count="0" meta:image-count="0" meta:object-count="0" meta:page-count="2" meta:paragraph-count="63" meta:word-count="351" meta:character-count="2441"/>
    <meta:user-defined meta:name="Info 1"/>
    <meta:user-defined meta:name="Info 2"/>
    <meta:user-defined meta:name="Info 3"/>
    <meta:user-defined meta:name="Info 4"/>
  </office:meta>
</office:document-meta>
</file>