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6.985cm"/>
        </style:tab-stops>
      </style:paragraph-properties>
      <style:text-properties fo:color="#fc101b" style:text-outline="false" style:text-position="0% 100%" style:font-name="TimesNewRomanPS-BoldMT" fo:font-size="12pt" fo:letter-spacing="normal" style:text-underline-style="solid" style:text-underline-width="auto" style:text-underline-color="#000000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>
        <style:tab-stops>
          <style:tab-stop style:position="6.985cm"/>
        </style:tab-stops>
      </style:paragraph-properties>
      <style:text-properties fo:color="#082ae7" style:text-outline="false" style:text-position="0% 100%" style:font-name="TimesNewRomanPS-BoldMT" fo:font-size="12pt" fo:letter-spacing="normal" style:text-underline-style="solid" style:text-underline-width="auto" style:text-underline-color="#000000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L1">
      <style:paragraph-properties style:text-autospace="none">
        <style:tab-stops>
          <style:tab-stop style:position="-0.503cm"/>
          <style:tab-stop style:position="0cm"/>
        </style:tab-stops>
      </style:paragraph-properties>
      <style:text-properties fo:color="#000000" style:text-outline="false" style:text-position="0% 100%" style:font-name="TimesNewRomanPS-ItalicMT" fo:font-size="12pt" fo:letter-spacing="normal" fo:font-style="italic" style:text-underline-style="none" style:letter-kerning="false" style:font-name-asian="TimesNewRomanPS-ItalicMT" style:font-size-asian="12pt" style:font-style-asian="italic" style:font-name-complex="TimesNewRomanPS-ItalicMT" style:font-size-complex="12pt" style:font-style-complex="italic"/>
    </style:style>
    <style:style style:name="P4" style:family="paragraph" style:parent-style-name="Standard" style:list-style-name="L1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6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 style:list-style-name="L2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8" style:family="paragraph" style:parent-style-name="Standard" style:list-style-name="L4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9" style:family="paragraph" style:parent-style-name="Standard" style:list-style-name="L5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0" style:family="paragraph" style:parent-style-name="Standard" style:list-style-name="L6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1" style:family="paragraph" style:parent-style-name="Standard" style:list-style-name="L7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2" style:family="paragraph" style:parent-style-name="Standard" style:list-style-name="L8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3" style:family="paragraph" style:parent-style-name="Standard" style:list-style-name="L9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4" style:family="paragraph" style:parent-style-name="Standard" style:list-style-name="L10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5" style:family="paragraph" style:parent-style-name="Standard" style:list-style-name="L12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 style:list-style-name="L13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7" style:family="paragraph" style:parent-style-name="Standard" style:list-style-name="L14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8" style:family="paragraph" style:parent-style-name="Standard" style:list-style-name="L15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19" style:family="paragraph" style:parent-style-name="Standard" style:list-style-name="L1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0" style:family="paragraph" style:parent-style-name="Standard" style:list-style-name="L2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1" style:family="paragraph" style:parent-style-name="Standard" style:list-style-name="L3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2" style:family="paragraph" style:parent-style-name="Standard" style:list-style-name="L5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3" style:family="paragraph" style:parent-style-name="Standard" style:list-style-name="L12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4" style:family="paragraph" style:parent-style-name="Standard" style:list-style-name="L15">
      <style:paragraph-properties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5" style:family="paragraph" style:parent-style-name="Standard" style:list-style-name="L1">
      <style:paragraph-properties fo:text-align="start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2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fo:background-color="#ffff00" style:font-name-asian="TimesNewRomanPSMT" style:font-size-asian="12pt" style:font-style-asian="normal" style:font-name-complex="TimesNewRomanPSMT" style:font-size-complex="12pt" style:font-style-complex="normal"/>
    </style:style>
    <style:style style:name="P28" style:family="paragraph" style:parent-style-name="Standard" style:list-style-name="L2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fo:background-color="#ffff00" style:font-name-asian="TimesNewRomanPSMT" style:font-size-asian="12pt" style:font-style-asian="normal" style:font-name-complex="TimesNewRomanPSMT" style:font-size-complex="12pt" style:font-style-complex="normal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fo:background-color="#b2b2b2" style:font-name-asian="TimesNewRomanPSMT" style:font-size-asian="12pt" style:font-style-asian="normal" style:font-name-complex="TimesNewRomanPSMT" style:font-size-complex="12pt" style:font-style-complex="normal"/>
    </style:style>
    <style:style style:name="P30" style:family="paragraph" style:parent-style-name="Standard" style:list-style-name="">
      <style:paragraph-properties fo:text-align="center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fo:font-style="normal" style:text-underline-style="none" style:letter-kerning="false" fo:background-color="#b2b2b2" style:font-name-asian="TimesNewRomanPSMT" style:font-size-asian="12pt" style:font-style-asian="normal" style:font-name-complex="TimesNewRomanPSMT" style:font-size-complex="12pt" style:font-style-complex="normal"/>
    </style:style>
    <style:style style:name="P31" style:family="paragraph" style:parent-style-name="Standard" style:list-style-name="L7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MT" fo:font-size="12pt" fo:letter-spacing="normal" fo:font-style="italic" style:text-underline-style="none" style:letter-kerning="false" style:font-name-asian="TimesNewRomanPSMT" style:font-size-asian="12pt" style:font-style-asian="italic" style:font-name-complex="TimesNewRomanPSMT" style:font-size-complex="12pt" style:font-style-complex="italic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fo:color="#000000" fo:font-size="12pt" fo:background-color="#b2b2b2" style:font-size-asian="12pt" style:font-size-complex="12pt"/>
    </style:style>
    <style:style style:name="P33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-0.635cm"/>
          <style:tab-stop style:position="0cm"/>
        </style:tab-stops>
      </style:paragraph-properties>
    </style:style>
    <style:style style:name="P3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 style:parent-style-name="Standard" style:list-style-name="L3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 style:list-style-name="L9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8" style:family="paragraph" style:parent-style-name="Standard" style:list-style-name="L10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9" style:family="paragraph" style:parent-style-name="Standard" style:list-style-name="L1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0" style:family="paragraph" style:parent-style-name="Standard" style:list-style-name="L13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1" style:family="paragraph" style:parent-style-name="Standard" style:list-style-name="L14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43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P44" style:family="paragraph" style:parent-style-name="Standard" style:list-style-name="L1">
      <style:paragraph-properties style:text-autospace="none">
        <style:tab-stops>
          <style:tab-stop style:position="-0.635cm"/>
          <style:tab-stop style:position="0cm"/>
        </style:tab-stops>
      </style:paragraph-properties>
    </style:style>
    <style:style style:name="P45" style:family="paragraph" style:parent-style-name="Standard" style:list-style-name="L2">
      <style:paragraph-properties style:text-autospace="none">
        <style:tab-stops>
          <style:tab-stop style:position="-0.635cm"/>
          <style:tab-stop style:position="0cm"/>
        </style:tab-stops>
      </style:paragraph-properties>
    </style:style>
    <style:style style:name="P46" style:family="paragraph" style:parent-style-name="Standard" style:list-style-name="L15">
      <style:paragraph-properties style:text-autospace="none">
        <style:tab-stops>
          <style:tab-stop style:position="-0.635cm"/>
          <style:tab-stop style:position="0cm"/>
        </style:tab-stops>
      </style:paragraph-properties>
    </style:style>
    <style:style style:name="P47" style:family="paragraph" style:parent-style-name="Standard">
      <style:paragraph-properties style:text-autospace="none">
        <style:tab-stops>
          <style:tab-stop style:position="-0.635cm"/>
          <style:tab-stop style:position="0cm"/>
        </style:tab-stops>
      </style:paragraph-properties>
    </style:style>
    <style:style style:name="P48" style:family="paragraph" style:parent-style-name="Standard">
      <style:paragraph-properties fo:text-align="center" style:justify-single-word="false" style:text-autospace="none">
        <style:tab-stops>
          <style:tab-stop style:position="-0.635cm"/>
          <style:tab-stop style:position="0cm"/>
        </style:tab-stops>
      </style:paragraph-properties>
      <style:text-properties fo:color="#b2b2b2" style:text-outline="false" style:text-position="0% 100%" style:font-name="TimesNewRomanPSMT" fo:font-size="12pt" fo:letter-spacing="normal" fo:font-style="normal" style:text-underline-style="none" style:letter-kerning="fals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" style:family="text">
      <style:text-properties fo:color="#000000" style:text-outline="false" style:text-position="0% 100%" style:font-name="TimesNewRomanPS-ItalicMT" fo:font-size="12pt" fo:letter-spacing="normal" fo:font-style="italic" style:text-underline-style="none" fo:font-weight="normal" style:letter-kerning="false" style:font-name-asian="TimesNewRomanPS-ItalicMT" style:font-size-asian="12pt" style:font-style-asian="italic" style:font-weight-asian="normal" style:font-name-complex="TimesNewRomanPS-ItalicMT" style:font-size-complex="12pt" style:font-style-complex="italic" style:font-weight-complex="normal"/>
    </style:style>
    <style:style style:name="T2" style:family="text">
      <style:text-properties fo:color="#000000" style:text-outline="false" style:text-position="0% 100%" style:font-name="TimesNewRomanPS-ItalicMT" fo:font-size="12pt" fo:letter-spacing="normal" fo:font-style="italic" style:text-underline-style="none" fo:font-weight="normal" style:letter-kerning="false" fo:background-color="#ffff00" style:font-name-asian="TimesNewRomanPS-ItalicMT" style:font-size-asian="12pt" style:font-style-asian="italic" style:font-weight-asian="normal" style:font-name-complex="TimesNewRomanPS-ItalicMT" style:font-size-complex="12pt" style:font-style-complex="italic" style:font-weight-complex="normal"/>
    </style:style>
    <style:style style:name="T3" style:family="text">
      <style:text-properties fo:color="#000000" style:text-outline="false" style:text-position="0% 100%" style:font-name="TimesNewRomanPS-ItalicMT" fo:font-size="12pt" fo:letter-spacing="normal" fo:font-style="italic" style:text-underline-style="none" style:letter-kerning="false" style:font-name-asian="TimesNewRomanPS-ItalicMT" style:font-size-asian="12pt" style:font-style-asian="italic" style:font-name-complex="TimesNewRomanPS-ItalicMT" style:font-size-complex="12pt" style:font-style-complex="italic"/>
    </style:style>
    <style:style style:name="T4" style:family="text">
      <style:text-properties fo:color="#000000" style:text-outline="false" style:text-position="0% 100%" style:font-name="TimesNewRomanPSMT" fo:font-size="12pt" fo:letter-spacing="normal" style:text-underline-style="none" style:letter-kerning="false" style:font-name-asian="TimesNewRomanPSMT" style:font-size-asian="12pt" style:font-name-complex="TimesNewRomanPSMT" style:font-size-complex="12pt"/>
    </style:style>
    <style:style style:name="T5" style:family="text">
      <style:text-properties fo:color="#000000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T6" style:family="text">
      <style:text-properties fo:color="#000000" style:text-outline="false" style:text-position="0% 100%" style:font-name="TimesNewRomanPSMT" fo:font-size="12pt" fo:letter-spacing="normal" fo:font-style="normal" style:text-underline-style="none" style:letter-kerning="false" fo:background-color="#ffff00" style:font-name-asian="TimesNewRomanPSMT" style:font-size-asian="12pt" style:font-style-asian="normal" style:font-name-complex="TimesNewRomanPSMT" style:font-size-complex="12pt" style:font-style-complex="normal"/>
    </style:style>
    <style:style style:name="T7" style:family="text">
      <style:text-properties fo:color="#0000ff"/>
    </style:style>
    <style:style style:name="T8" style:family="text">
      <style:text-properties fo:color="#0000ff" style:text-outline="false" style:text-position="0% 100%" style:font-name="TimesNewRomanPSMT" fo:font-size="12pt" fo:letter-spacing="normal" fo:font-style="normal" style:text-underline-style="none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T9" style:family="text">
      <style:text-properties fo:color="#0000ff" style:text-outline="false" style:text-position="0% 100%" style:font-name="TimesNewRomanPSMT" fo:font-size="12pt" fo:letter-spacing="normal" fo:font-style="normal" style:text-underline-style="solid" style:text-underline-width="auto" style:text-underline-color="#0000ff" style:letter-kerning="false" style:font-name-asian="TimesNewRomanPSMT" style:font-size-asian="12pt" style:font-style-asian="normal" style:font-name-complex="TimesNewRomanPSMT" style:font-size-complex="12p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outline="false" style:text-position="0% 100%" style:font-name="TimesNewRomanPS-ItalicMT" fo:letter-spacing="normal" fo:font-style="italic" style:text-underline-style="none" fo:font-weight="normal" style:letter-kerning="false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12" style:family="text">
      <style:text-properties style:text-outline="false" style:text-position="0% 100%" style:font-name="TimesNewRomanPS-ItalicMT" fo:letter-spacing="normal" fo:font-style="italic" style:text-underline-style="none" fo:font-weight="normal" style:letter-kerning="false" fo:background-color="transparent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13" style:family="text">
      <style:text-properties style:font-name="TimesNewRomanPS-ItalicMT" fo:font-style="italic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14" style:family="text">
      <style:text-properties style:font-name="TimesNewRomanPS-ItalicMT"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5" style:family="text">
      <style:text-properties fo:color="#b2b2b2" style:text-outline="false" style:text-position="0% 100%" style:font-name="TimesNewRomanPS-ItalicMT" fo:font-size="10pt" fo:letter-spacing="normal" fo:font-style="italic" style:text-underline-style="none" fo:font-weight="normal" style:letter-kerning="false" fo:background-color="transparent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6" style:family="text">
      <style:text-properties fo:color="#b2b2b2" style:text-outline="false" style:text-position="0% 100%" style:font-name="TimesNewRomanPS-ItalicMT" fo:letter-spacing="normal" fo:font-style="italic" style:text-underline-style="none" fo:font-weight="normal" style:letter-kerning="false" fo:background-color="transparent" style:font-name-asian="TimesNewRomanPS-ItalicMT" style:font-style-asian="italic" style:font-weight-asian="normal" style:font-name-complex="TimesNewRomanPS-ItalicM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TIQUE THEATRALE EN ANGLAIS</text:p>
      <text:p text:style-name="P1"/>
      <text:p text:style-name="P33"><text:span text:style-name="T1">Synthèse d'exercices proposés au cours de la formation dispensée en décembre 2014 à Poitiers, par un acteur de la troupe « drama ties »</text:span></text:p>
      <text:p text:style-name="P33"><text:span text:style-name="T1"/></text:p>
      <text:p text:style-name="P43"><text:span text:style-name="T10">WARM UP Make a circle</text:span></text:p>
      <text:list xml:id="list2236223532111483126" text:style-name="L1">
        <text:list-item>
          <text:p text:style-name="P4">Say your name</text:p>
        </text:list-item>
        <text:list-item>
          <text:p text:style-name="P4">Shake your body (head, shoulders, hands, arms, legs, feet…)</text:p>
        </text:list-item>
        <text:list-item>
          <text:p text:style-name="P44"><text:span text:style-name="T4">Vocal warm up: “</text:span><text:span text:style-name="T3">he, hi, ho, hey / de, di, do, day / me, my, mo, may / bre, bri, bro, brey…”</text:span></text:p>
        </text:list-item>
        <text:list-item>
          <text:p text:style-name="P44"><text:span text:style-name="T5">Tongue twisters: </text:span><text:span text:style-name="T3">“You can laugh together but not at each other!”</text:span></text:p>
          <text:list>
            <text:list-item>
              <text:list>
                <text:list-header>
                  <text:p text:style-name="P3">“I know New York, I need New York, I know I need New York!”</text:p>
                </text:list-header>
              </text:list>
            </text:list-item>
          </text:list>
        </text:list-item>
        <text:list-item>
          <text:p text:style-name="P19">Name game: say your name with a gesture. Everybody repeat name and gesture.</text:p>
        </text:list-item>
        <text:list-item>
          <text:p text:style-name="P19">Pass your name + gesture: Repeat and pass your own name + new gesture.</text:p>
        </text:list-item>
        <text:list-item>
          <text:p text:style-name="P19">Pass an imaginary ball</text:p>
        </text:list-item>
        <text:list-item>
          <text:p text:style-name="P19">Pass a ball with a special quality (dirty, heavy, cold, light, smelly, sticky…)</text:p>
        </text:list-item>
        <text:list-item>
          <text:p text:style-name="P19">Pass a ball with an emotion (fear, joy, admiration, surprise…)</text:p>
        </text:list-item>
        <text:list-item>
          <text:p text:style-name="P19">Pass the sound (catch &amp; pass it).</text:p>
        </text:list-item>
        <text:list-item>
          <text:p text:style-name="P19">Pass a word in a category (ex: vegetables, animals, any topic studied in class).</text:p>
        </text:list-item>
        <text:list-item>
          <text:p text:style-name="P19">“Splat” game with an imaginary cream tart: eliminate your friend. 1 person in the middle sends a cream tart to s.o. in the circle who must avoid it and the 2 people on each side must send it to each other. The fastest wins, and so on…</text:p>
        </text:list-item>
        <text:list-item>
          <text:p text:style-name="P19">Throw a soft ball to s.o. saying his name + 2 balls + 3 balls </text:p>
        </text:list-item>
        <text:list-item>
          <text:p text:style-name="P19">This game can be done with vocabulary (lexical fields)</text:p>
        </text:list-item>
        <text:list-item>
          <text:p text:style-name="P19">the YOU game: point and create a pattern, then repeat this pattern as fast as possible</text:p>
        </text:list-item>
        <text:list-item>
          <text:p text:style-name="P19">Exaggerate a gesture &amp; a sound in a circle, in turn</text:p>
          <text:p text:style-name="P25"><text:span text:style-name="T7"/></text:p>
        </text:list-item>
      </text:list>
      <text:p text:style-name="P26"><text:span text:style-name="T7">EMOTIONAL WALK</text:span></text:p>
      <text:list xml:id="list670459018714741239" text:style-name="L3">
        <text:list-item>
          <text:p text:style-name="P21">Walk / look at your friends / eye contact</text:p>
        </text:list-item>
        <text:list-item>
          <text:p text:style-name="P21">Walk &amp; say a number in turn, don’t say it at the same time, otherwise the game is over.</text:p>
        </text:list-item>
        <text:list-item>
          <text:p text:style-name="P21">Walk with an emotion (you’re sad, happy, angry, jealous, in love, afraid, surprised…)</text:p>
        </text:list-item>
        <text:list-item>
          <text:p text:style-name="P21">Walk and suddenly at the word ‘knees” for ex, physical contact with your nearest friends.</text:p>
        </text:list-item>
        <text:list-item>
          <text:p text:style-name="P36"><text:span text:style-name="T5">Walk &amp; show off a part of your body chosen by the teacher. Then ask students “What character is that?” “What emotion?” Students are encouraged to speak English.</text:span></text:p>
        </text:list-item>
        <text:list-item>
          <text:p text:style-name="P21">Back to the circle: 2 persons walk towards and say hello with an emotion (fear, joy, admiration, surprise…)</text:p>
        </text:list-item>
      </text:list>
      <text:list xml:id="list1398956568" text:continue-list="list2236223532111483126" text:style-name="L1">
        <text:list-header>
          <text:p text:style-name="P6"/>
        </text:list-header>
      </text:list>
      <text:p text:style-name="P42">PLEASE / NO!</text:p>
      <text:list xml:id="list6163277902959380507" text:style-name="L2">
        <text:list-item>
          <text:p text:style-name="P20">Pair work (intensity rising)</text:p>
        </text:list-item>
        <text:list-item>
          <text:p text:style-name="P45"><text:span text:style-name="T5">Pair work with a situation given (piece of paper / ex: </text:span><text:span text:style-name="T3">your sister wants to borrow your ipod</text:span><text:span text:style-name="T5">)). Play roles on stage.</text:span></text:p>
        </text:list-item>
        <text:list-item>
          <text:p text:style-name="P20">With words: write or imagine the scenario. (5W: who? Where? When? What? Why?)</text:p>
          <text:p text:style-name="P28">Students are encouraged to speak English.</text:p>
          <text:p text:style-name="P7"/>
        </text:list-item>
      </text:list>
      <text:p text:style-name="P42">MIRROR GAME</text:p>
      <text:list xml:id="list6028665488253064945" text:style-name="L4">
        <text:list-item>
          <text:p text:style-name="P8">Pair work: do what your friend is doing facing you. Very slow gestures!</text:p>
        </text:list-item>
        <text:list-item>
          <text:p text:style-name="P8">Pair work: say a sentence of 3 or 4 words using your body. Do the same. </text:p>
        </text:list-item>
        <text:list-item>
          <text:p text:style-name="P8">Presentation on stage, facing the audience</text:p>
        </text:list-item>
      </text:list>
      <text:p text:style-name="P5"/>
      <text:p text:style-name="P5"/>
      <text:p text:style-name="P5"/>
      <text:p text:style-name="P48"><text:span text:style-name="T14"/></text:p>
      <text:p text:style-name="P29"><text:span text:style-name="T13">1</text:span></text:p>
      <text:p text:style-name="P42"><text:soft-page-break/>ORCHESTRA OF SOUNDS</text:p>
      <text:list xml:id="list8616292615718429722" text:style-name="L5">
        <text:list-item>
          <text:p text:style-name="P22">In a circle, small groups producing different sounds from the same situation (ex: at the farm, at the airport, at the market place…)</text:p>
        </text:list-item>
        <text:list-item>
          <text:p text:style-name="P22">Group work (4/5 persons): create your own story with sounds (at the beach, the fun fair, haunted house, airport, jungle…).</text:p>
        </text:list-item>
        <text:list-item>
          <text:p text:style-name="P22">Play the story made of sounds on stage, turned back, sitting on a chair)</text:p>
        </text:list-item>
        <text:list-item>
          <text:p text:style-name="P22">Another group will join and add gestures to the sounds.</text:p>
          <text:p text:style-name="P9"/>
        </text:list-item>
      </text:list>
      <text:p text:style-name="P42">THE IMAGINARY OBJECT FROM THE BOX</text:p>
      <text:list xml:id="list239816385394781821" text:style-name="L6">
        <text:list-item>
          <text:p text:style-name="P10">In a circle, s.o comes to the middle and takes an imaginary object out of an imaginary box. </text:p>
        </text:list-item>
        <text:list-item>
          <text:p text:style-name="P10">Do something with it and the others guess what object it is. Then, pass this object to s.o and <text:s/>repeat the game.</text:p>
          <text:p text:style-name="P10"/>
        </text:list-item>
      </text:list>
      <text:p text:style-name="P35"><text:span text:style-name="T8">A SCENARIO ON FILM MUSICS<text:tab/> </text:span><text:a xlink:type="simple" xlink:href="http://www.free/" text:style-name="Internet_20_link" text:visited-style-name="Visited_20_Internet_20_Link"><text:span text:style-name="T9">www.free</text:span></text:a><text:span text:style-name="T8"> sounds.org</text:span></text:p>
      <text:list xml:id="list5844615648825575854" text:style-name="L7">
        <text:list-item>
          <text:p text:style-name="P11">Make a circle, give a number 1 to 5 to each person. Call all the 1, then all the 2 …and give them a situation :</text:p>
          <text:p text:style-name="P31">-I’m cleaning my room</text:p>
          <text:p text:style-name="P31">-I’m cooking dinner</text:p>
          <text:p text:style-name="P31">- I’m doing the shopping</text:p>
          <text:p text:style-name="P31">- I’m decorating the Christmas tree</text:p>
          <text:p text:style-name="P31">- I’m repairing an engine</text:p>
          <text:p text:style-name="P31">- I’m preparing my suitcase.</text:p>
        </text:list-item>
        <text:list-item>
          <text:p text:style-name="P11">Each group will come on stage and play the situation at the same time = different actions</text:p>
        </text:list-item>
        <text:list-item>
          <text:p text:style-name="P11">Ask them to be very detailed in their gestures. We must understand what they are doing.</text:p>
          <text:p text:style-name="P11"/>
        </text:list-item>
      </text:list>
      <text:p text:style-name="P42">FAIRY TALE</text:p>
      <text:list xml:id="list3457823953872191346" text:style-name="L8">
        <text:list-item>
          <text:p text:style-name="P12">Group work / # stories / play 3 scenes: beginning, middle, end.</text:p>
        </text:list-item>
        <text:list-item>
          <text:p text:style-name="P12">Each part can be played by 3 #groups</text:p>
        </text:list-item>
        <text:list-item>
          <text:p text:style-name="P12">You can imagine a # ending</text:p>
          <text:p text:style-name="P12"/>
        </text:list-item>
      </text:list>
      <text:p text:style-name="P42">TONGUE TWISTERS</text:p>
      <text:list xml:id="list5405430322495822756" text:style-name="L9">
        <text:list-item>
          <text:p text:style-name="P13"><text:s/>Group work / create your own tongue twister with a given sound [ch], [ss], [h], [th]</text:p>
        </text:list-item>
        <text:list-item>
          <text:p text:style-name="P13">Add a motion to it.</text:p>
        </text:list-item>
        <text:list-item>
          <text:p text:style-name="P37"><text:span text:style-name="T5">Tongue twisters are useful to teach grammar! </text:span><text:span text:style-name="T6">Students are encouraged to speak English.</text:span></text:p>
          <text:p text:style-name="P13"/>
        </text:list-item>
      </text:list>
      <text:p text:style-name="P42">WHAT ARE YOU DOING?</text:p>
      <text:list xml:id="list6816177580418866089" text:style-name="L10">
        <text:list-item>
          <text:p text:style-name="P14">Student A mimes an action. Then student B comes up and asks: “What are you doing?”</text:p>
        </text:list-item>
        <text:list-item>
          <text:p text:style-name="P14">Student A answers a different action. <text:s/>(ex: “ I’m washing my hair!”)Then student B has to </text:p>
        </text:list-item>
        <text:list-item>
          <text:p text:style-name="P38"><text:span text:style-name="T5">mime that new action. And so on… </text:span><text:span text:style-name="T6">Students are encouraged to speak English</text:span><text:span text:style-name="T5">.</text:span></text:p>
          <text:p text:style-name="P14"/>
        </text:list-item>
      </text:list>
      <text:p text:style-name="P42">A JOB with 5 ACTIONS (or less)</text:p>
      <text:list xml:id="list1023039798664790106" text:style-name="L11">
        <text:list-item>
          <text:p text:style-name="P39"><text:span text:style-name="T5">5 Actions = 5 students. The audience has to describe the # actions (speak) and guess the job </text:span><text:span text:style-name="T6">Students are encouraged to speak English.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<text:span text:style-name="T13">2</text:span></text:p>
      <text:p text:style-name="P42"><text:soft-page-break/>SHORT DIALOGUES</text:p>
      <text:list xml:id="list6999168611199157668" text:style-name="L12">
        <text:list-item>
          <text:p text:style-name="P15">Groups of 2 or 3 </text:p>
        </text:list-item>
        <text:list-item>
          <text:p text:style-name="P15">The teacher gives the papers (short dialogues)</text:p>
          <text:list>
            <text:list-item>
              <text:p text:style-name="P23">memorize the text</text:p>
            </text:list-item>
            <text:list-item>
              <text:p text:style-name="P23">play roles</text:p>
            </text:list-item>
            <text:list-item>
              <text:p text:style-name="P23">perform 3 times in a row</text:p>
            </text:list-item>
            <text:list-item>
              <text:p text:style-name="P23">perform with an atmosphere: musical / western / opera / happiness / sadness / in love / angry / desperate for the toilets / hip hop / tragedy / James’Bond / soap opera</text:p>
            </text:list-item>
          </text:list>
          <text:p text:style-name="P15"/>
        </text:list-item>
      </text:list>
      <text:p text:style-name="P42">STATUE</text:p>
      <text:list xml:id="list1878966897576825990" text:style-name="L13">
        <text:list-item>
          <text:p text:style-name="P16">In pair / student A chooses a position with his body, keeps frozen while student B comes into his friend’s space and chooses a position, keeps frozen; then moves and repeats a new statue.</text:p>
        </text:list-item>
        <text:list-item>
          <text:p text:style-name="P16">Then perform on stage trying to create a story. The teacher will say “frozen” when he thinks the statue created is a good one for telling a story.</text:p>
        </text:list-item>
        <text:list-item>
          <text:p text:style-name="P40"><text:span text:style-name="T5">Questions to the audience: Who? Where? What? Why? </text:span><text:span text:style-name="T6">Students are encouraged to speak English.</text:span></text:p>
          <text:p text:style-name="P16"/>
        </text:list-item>
      </text:list>
      <text:p text:style-name="P42">MUSEUM</text:p>
      <text:list xml:id="list8914114789800164827" text:style-name="L14">
        <text:list-item>
          <text:p text:style-name="P17">In pair / create a human statue from a topic: love / war / peace / hate … Student A creates his own statue with students B who is the material.</text:p>
        </text:list-item>
        <text:list-item>
          <text:p text:style-name="P17">Each creator will then walk around in the museum to have a look at the other statues (student B keeps frozen)</text:p>
        </text:list-item>
        <text:list-item>
          <text:p text:style-name="P41"><text:span text:style-name="T5">Then, put together 1 statue of love, war, peace, hatred and let the students imagine the scene, what’s going on, who are they? What are they doing? </text:span><text:span text:style-name="T6">Students are encouraged to speak English.</text:span></text:p>
          <text:p text:style-name="P17"/>
        </text:list-item>
      </text:list>
      <text:p text:style-name="P42">ACTING from a PHOTO</text:p>
      <text:list xml:id="list3681275956106688309" text:style-name="L15">
        <text:list-item>
          <text:p text:style-name="P18">Group work / give # photo to each group</text:p>
        </text:list-item>
        <text:list-item>
          <text:p text:style-name="P18">The students have to imagine the story and create 3 pictures: 1 from the beginning, 1from the <text:s/>middle, 1 from the end of the story.</text:p>
        </text:list-item>
        <text:list-item>
          <text:p text:style-name="P24">Come up on stage and perform show the 3 pictures</text:p>
        </text:list-item>
        <text:list-item>
          <text:p text:style-name="P24">Perform the movie (motions and what’s in between the 3 pictures)</text:p>
        </text:list-item>
        <text:list-item>
          <text:p text:style-name="P24">Perform the movie with words.</text:p>
        </text:list-item>
        <text:list-item>
          <text:p text:style-name="P46"><text:span text:style-name="T5">The audience will say what was going on. <text:s/></text:span><text:span text:style-name="T6">Students are encouraged to speak English.</text:span></text:p>
        </text:list-item>
      </text:list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34"><text:a xlink:type="simple" xlink:href="mailto:Aurelie.Guibert@ac-poitiers.fr" text:style-name="Internet_20_link" text:visited-style-name="Visited_20_Internet_20_Link"><text:span text:style-name="T15">Aurelie.Guibert@ac-poitiers.fr</text:span></text:a></text:p>
      <text:p text:style-name="P32"><text:span text:style-name="T1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7_20_2" style:display-name="RTF_Num 7 2" style:family="text"/>
    <style:style style:name="RTF_5f_Num_20_8_20_1" style:display-name="RTF_Num 8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>
      <text:footnote-continuation-notice-forward>Aurelie.Guibert@ac-poitiers.fr</text:footnote-continuation-notice-forward>
    </text:notes-configuration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11:08:56</meta:creation-date>
    <meta:document-statistic meta:table-count="0" meta:image-count="0" meta:object-count="0" meta:page-count="3" meta:paragraph-count="94" meta:word-count="1143" meta:character-count="5972"/>
    <dc:date>2016-06-21T11:30:26</dc:date>
    <meta:editing-duration>PT5M40S</meta:editing-duration>
    <meta:editing-cycles>1</meta:editing-cycles>
    <meta:generator>OpenOffice/4.1.1$Unix OpenOffice.org_project/411m6$Build-9775</meta:generator>
  </office:meta>
</office:document-meta>
</file>